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Courier New" svg:font-family="'Courier New'" style:font-family-generic="modern"/>
    <style:font-face style:name="Arial1" svg:font-family="Arial" style:font-adornments="Gras" style:font-family-generic="swiss"/>
    <style:font-face style:name="DejaVu Sans" svg:font-family="'DejaVu Sans'" style:font-family-generic="swiss"/>
    <style:font-face style:name="Courier 10 Pitch" svg:font-family="'Courier 10 Pitch'" style:font-pitch="fixed"/>
    <style:font-face style:name="Courier New1" svg:font-family="'Courier New'" style:font-family-generic="modern" style:font-pitch="fixed"/>
    <style:font-face style:name="Rasheeq1" svg:font-family="Rasheeq" style:font-pitch="variable"/>
    <style:font-face style:name="Rasheeq" svg:font-family="Rasheeq" style:font-adornments="Gra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erif1" svg:font-family="'Liberation Serif'" style:font-family-generic="swiss" style:font-pitch="variable"/>
    <style:font-face style:name="DejaVu Sans2" svg:font-family="'DejaVu Sans'" style:font-family-generic="system" style:font-pitch="variable"/>
  </office:font-face-decls>
  <office:automatic-styles>
    <style:style style:name="Tableau3" style:family="table">
      <style:table-properties style:width="10.245cm" fo:margin-left="2.623cm" fo:margin-right="3.133cm" table:align="margins" style:writing-mode="lr-tb"/>
    </style:style>
    <style:style style:name="Tableau3.A" style:family="table-column">
      <style:table-column-properties style:column-width="3.26cm" style:rel-column-width="20852*"/>
    </style:style>
    <style:style style:name="Tableau3.B" style:family="table-column">
      <style:table-column-properties style:column-width="3.577cm" style:rel-column-width="22883*"/>
    </style:style>
    <style:style style:name="Tableau3.C" style:family="table-column">
      <style:table-column-properties style:column-width="3.408cm" style:rel-column-width="21800*"/>
    </style:style>
    <style:style style:name="Tableau3.A1" style:family="table-cell">
      <style:table-cell-properties fo:padding="0.097cm" fo:border="none"/>
    </style:style>
    <style:style style:name="Tableau3.B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C2" style:family="table-cell">
      <style:table-cell-properties fo:padding="0.097cm" fo:border-left="0.002cm solid #000000" fo:border-right="0.002cm solid #000000" fo:border-top="none" fo:border-bottom="0.002cm solid #000000"/>
    </style:style>
    <style:style style:name="Tableau3.A3" style:family="table-cell">
      <style:table-cell-properties fo:padding="0.097cm" fo:border-left="0.002cm solid #000000" fo:border-right="none" fo:border-top="none" fo:border-bottom="0.002cm solid #000000"/>
    </style:style>
    <style:style style:name="Tableau4" style:family="table">
      <style:table-properties style:width="10.499cm" fo:margin-left="2.237cm" fo:margin-right="3.265cm" table:align="margins" style:writing-mode="lr-tb"/>
    </style:style>
    <style:style style:name="Tableau4.A" style:family="table-column">
      <style:table-column-properties style:column-width="2.595cm" style:rel-column-width="16196*"/>
    </style:style>
    <style:style style:name="Tableau4.B" style:family="table-column">
      <style:table-column-properties style:column-width="5.318cm" style:rel-column-width="33196*"/>
    </style:style>
    <style:style style:name="Tableau4.C" style:family="table-column">
      <style:table-column-properties style:column-width="2.586cm" style:rel-column-width="16143*"/>
    </style:style>
    <style:style style:name="Tableau4.A1" style:family="table-cell">
      <style:table-cell-properties style:vertical-align="middle" fo:padding="0cm" fo:border="none"/>
    </style:style>
    <style:style style:name="Tableau4.B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C2" style:family="table-cell">
      <style:table-cell-properties fo:padding="0.097cm" fo:border-left="0.002cm solid #000000" fo:border-right="0.002cm solid #000000" fo:border-top="none" fo:border-bottom="0.002cm solid #000000"/>
    </style:style>
    <style:style style:name="Tableau4.A3" style:family="table-cell">
      <style:table-cell-properties fo:padding="0.097cm" fo:border-left="0.002cm solid #000000" fo:border-right="none" fo:border-top="none" fo:border-bottom="0.002cm solid #000000"/>
    </style:style>
    <style:style style:name="Tableau4.B5" style:family="table-cell" style:data-style-name="N11">
      <style:table-cell-properties fo:padding="0.097cm" fo:border-left="0.002cm solid #000000" fo:border-right="none" fo:border-top="none" fo:border-bottom="0.002cm solid #000000"/>
    </style:style>
    <style:style style:name="Tableau4.C5" style:family="table-cell" style:data-style-name="N11">
      <style:table-cell-properties fo:padding="0.097cm" fo:border-left="0.002cm solid #000000" fo:border-right="0.002cm solid #000000" fo:border-top="none" fo:border-bottom="0.002cm solid #000000"/>
    </style:style>
    <style:style style:name="Tableau1" style:family="table">
      <style:table-properties style:width="15.96cm" fo:margin-left="0.019cm" fo:margin-right="0.021cm" table:align="margins" style:writing-mode="lr-tb"/>
    </style:style>
    <style:style style:name="Tableau1.A" style:family="table-column">
      <style:table-column-properties style:column-width="4.89cm" style:rel-column-width="20077*"/>
    </style:style>
    <style:style style:name="Tableau1.B" style:family="table-column">
      <style:table-column-properties style:column-width="11.07cm" style:rel-column-width="45458*"/>
    </style:style>
    <style:style style:name="Tableau1.1" style:family="table-row">
      <style:table-row-properties style:min-row-height="0.45cm" style:keep-together="true" fo:keep-together="auto"/>
    </style:style>
    <style:style style:name="Tableau1.A1" style:family="table-cell">
      <style:table-cell-properties style:vertical-align="bottom" fo:padding-left="0.123cm" fo:padding-right="0.123cm" fo:padding-top="0cm" fo:padding-bottom="0cm" fo:border="none" style:writing-mode="lr-tb"/>
    </style:style>
    <style:style style:name="Tableau1.A52" style:family="table-cell">
      <style:table-cell-properties style:vertical-align="" fo:padding-left="0.123cm" fo:padding-right="0.123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end" style:justify-single-word="false"/>
      <style:text-properties fo:color="#4c4c4c" fo:font-size="8pt" style:font-size-asian="8pt" style:font-size-complex="8pt"/>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text-properties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style:text-properties fo:font-size="11pt" style:font-size-asian="11pt" style:font-name-complex="Arial" style:font-size-complex="11pt"/>
    </style:style>
    <style:style style:name="P6" style:family="paragraph" style:parent-style-name="Standard">
      <style:paragraph-properties fo:text-align="end" style:justify-single-word="false"/>
      <style:text-properties fo:font-size="11pt" style:font-size-asian="11pt" style:font-name-complex="Arial" style:font-size-complex="11pt"/>
    </style:style>
    <style:style style:name="P7" style:family="paragraph" style:parent-style-name="Standard">
      <style:paragraph-properties fo:text-align="start" style:justify-single-word="false"/>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paragraph-properties fo:text-align="start" style:justify-single-word="false" style:snap-to-layout-grid="false"/>
      <style:text-properties fo:font-size="10pt" style:font-size-asian="10pt" style:font-name-complex="Arial" style:font-size-complex="10pt"/>
    </style:style>
    <style:style style:name="P10" style:family="paragraph" style:parent-style-name="Standard">
      <style:paragraph-properties fo:text-align="end" style:justify-single-word="false" style:snap-to-layout-grid="false"/>
      <style:text-properties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start" style:justify-single-word="false" style:snap-to-layout-grid="false"/>
      <style:text-properties fo:font-size="10pt" fo:font-weight="normal" style:font-size-asian="10pt" style:font-weight-asian="normal" style:font-name-complex="Arial" style:font-size-complex="10pt" style:font-weight-complex="normal"/>
    </style:style>
    <style:style style:name="P12" style:family="paragraph" style:parent-style-name="Standard">
      <style:paragraph-properties fo:text-align="end" style:justify-single-word="false" style:snap-to-layout-grid="false"/>
      <style:text-properties style:font-name="Times New Roman" fo:font-size="10pt" fo:font-weight="bold" style:font-size-asian="10pt" style:font-weight-asian="bold" style:font-name-complex="Arial" style:font-size-complex="10pt" style:font-weight-complex="bold"/>
    </style:style>
    <style:style style:name="P13" style:family="paragraph" style:parent-style-name="Standard">
      <style:paragraph-properties fo:text-align="start" style:justify-single-word="false" style:snap-to-layout-grid="false"/>
      <style:text-properties style:font-name="Times New Roman" fo:font-size="10pt" fo:font-weight="bold" style:font-size-asian="10pt" style:font-weight-asian="bold" style:font-name-complex="Arial" style:font-size-complex="10pt" style:font-weight-complex="bold"/>
    </style:style>
    <style:style style:name="P14" style:family="paragraph" style:parent-style-name="Standard">
      <style:text-properties style:font-name="Arial" fo:font-size="12pt" style:font-size-asian="12pt" style:font-name-complex="Arial" style:font-size-complex="12pt"/>
    </style:style>
    <style:style style:name="P15"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6" style:family="paragraph" style:parent-style-name="Standard">
      <style:paragraph-properties fo:text-align="end"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text-properties style:font-name="Arial" fo:font-size="10pt" style:font-size-asian="10pt" style:font-name-complex="Arial" style:font-size-complex="10pt"/>
    </style:style>
    <style:style style:name="P18" style:family="paragraph" style:parent-style-name="Standard">
      <style:paragraph-properties fo:text-align="start" style:justify-single-word="false" style:snap-to-layout-grid="false"/>
      <style:text-properties style:font-name="Arial" fo:font-size="10pt" fo:font-weight="normal" style:font-size-asian="10pt" style:font-weight-asian="normal" style:font-name-complex="Arial" style:font-size-complex="10pt" style:font-weight-complex="normal"/>
    </style:style>
    <style:style style:name="P19" style:family="paragraph" style:parent-style-name="Standard">
      <style:text-properties style:font-name="Arial" fo:font-weight="normal" style:font-name-asian="Times New Roman" style:font-weight-asian="normal" style:font-name-complex="Times New Roman" style:font-weight-complex="normal"/>
    </style:style>
    <style:style style:name="P20" style:family="paragraph" style:parent-style-name="Standard">
      <style:text-properties style:font-name="Arial" style:text-underline-style="none" fo:font-weight="normal" style:font-name-asian="Times New Roman" style:font-weight-asian="normal" style:font-name-complex="Times New Roman" style:font-weight-complex="normal"/>
    </style:style>
    <style:style style:name="P21" style:family="paragraph" style:parent-style-name="Standard">
      <style:text-properties style:font-name="Arial" style:text-underline-style="solid" style:text-underline-width="auto" style:text-underline-color="font-color" fo:font-weight="normal" style:font-name-asian="Times New Roman" style:font-weight-asian="normal" style:font-name-complex="Times New Roman" style:font-weight-complex="normal"/>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text-properties fo:font-weight="normal" style:font-weight-asian="normal" style:font-weight-complex="normal"/>
    </style:style>
    <style:style style:name="P24" style:family="paragraph" style:parent-style-name="Standard">
      <style:text-properties style:text-underline-style="none" fo:font-weight="normal" style:font-weight-asian="normal" style:font-weight-complex="normal"/>
    </style:style>
    <style:style style:name="P25" style:family="paragraph" style:parent-style-name="Standard">
      <style:text-properties style:font-name="Courier New" fo:font-size="10pt" fo:font-style="italic" style:font-size-asian="10pt" style:font-style-asian="italic" style:font-name-complex="Courier New" style:font-size-complex="10pt"/>
    </style:style>
    <style:style style:name="P26" style:family="paragraph" style:parent-style-name="Standard">
      <style:text-properties fo:color="#000000"/>
    </style:style>
    <style:style style:name="P27" style:family="paragraph" style:parent-style-name="Standard">
      <style:text-properties fo:color="#000000" style:text-position="0% 100%"/>
    </style:style>
    <style:style style:name="P28" style:family="paragraph" style:parent-style-name="Standard">
      <style:text-properties fo:color="#000000" style:text-position="0% 100%" fo:font-weight="normal" style:font-weight-asian="normal" style:font-weight-complex="normal"/>
    </style:style>
    <style:style style:name="P29" style:family="paragraph" style:parent-style-name="Standard">
      <style:text-properties style:text-position="0% 100%" fo:font-weight="normal" style:font-weight-asian="normal" style:font-weight-complex="normal"/>
    </style:style>
    <style:style style:name="P30" style:family="paragraph" style:parent-style-name="Standard">
      <style:text-properties style:text-position="0% 100%" style:text-underline-style="none" fo:font-weight="normal" style:font-weight-asian="normal" style:font-weight-complex="normal"/>
    </style:style>
    <style:style style:name="P31" style:family="paragraph" style:parent-style-name="Standard">
      <style:text-properties style:text-position="0% 100%" style:font-name="Courier 10 Pitch" fo:font-size="10pt" fo:font-weight="normal" style:font-size-asian="8.75pt" style:font-weight-asian="normal" style:font-size-complex="10pt" style:font-weight-complex="normal"/>
    </style:style>
    <style:style style:name="P32" style:family="paragraph" style:parent-style-name="Standard">
      <style:text-properties fo:font-weight="bold" style:font-weight-asian="bold" style:font-weight-complex="bold"/>
    </style:style>
    <style:style style:name="P33" style:family="paragraph" style:parent-style-name="Standard">
      <style:text-properties style:font-name-complex="Arial"/>
    </style:style>
    <style:style style:name="P34" style:family="paragraph" style:parent-style-name="Standard">
      <style:paragraph-properties fo:text-align="end" style:justify-single-word="false" style:snap-to-layout-grid="false"/>
      <style:text-properties style:text-line-through-style="none" style:font-name="Arial" fo:font-size="10pt" style:text-underline-style="none" fo:font-weight="bold" style:text-blinking="false" style:font-size-asian="10pt" style:font-weight-asian="bold" style:font-name-complex="Arial" style:font-size-complex="10pt" style:font-weight-complex="bold"/>
    </style:style>
    <style:style style:name="P35" style:family="paragraph" style:parent-style-name="Standard">
      <style:paragraph-properties fo:text-align="end" style:justify-single-word="false" style:snap-to-layout-grid="false"/>
      <style:text-properties style:font-name="Arial2"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889cm" fo:margin-right="0cm" fo:text-indent="0cm" style:auto-text-indent="false"/>
    </style:style>
    <style:style style:name="P37" style:family="paragraph" style:parent-style-name="Standard">
      <style:paragraph-properties fo:margin-left="0cm" fo:margin-right="0cm" fo:text-indent="1.249cm" style:auto-text-indent="false"/>
    </style:style>
    <style:style style:name="P38" style:family="paragraph" style:parent-style-name="Standard">
      <style:paragraph-properties fo:margin-left="0cm" fo:margin-right="0cm" fo:text-align="start" style:justify-single-word="false" fo:text-indent="1.249cm" style:auto-text-indent="false"/>
    </style:style>
    <style:style style:name="P39" style:family="paragraph" style:parent-style-name="Standard">
      <style:paragraph-properties fo:margin-left="1.249cm" fo:margin-right="0cm" fo:text-indent="0cm" style:auto-text-indent="false"/>
    </style:style>
    <style:style style:name="P40" style:family="paragraph" style:parent-style-name="Standard">
      <style:paragraph-properties fo:margin-left="1.249cm" fo:margin-right="0cm" fo:text-align="start" style:justify-single-word="false" fo:text-indent="0cm" style:auto-text-indent="false"/>
    </style:style>
    <style:style style:name="P41" style:family="paragraph" style:parent-style-name="Standard">
      <style:paragraph-properties fo:margin-left="0cm" fo:margin-right="0cm" fo:text-indent="0.889cm" style:auto-text-indent="false"/>
    </style:style>
    <style:style style:name="P42" style:family="paragraph" style:parent-style-name="Standard">
      <style:paragraph-properties fo:margin-left="0.889cm" fo:margin-right="0cm" fo:text-indent="0.36cm" style:auto-text-indent="false"/>
    </style:style>
    <style:style style:name="P43" style:family="paragraph" style:parent-style-name="Standard">
      <style:paragraph-properties fo:margin-left="1.101cm" fo:margin-right="0cm" fo:text-indent="0cm" style:auto-text-indent="false"/>
      <style:text-properties style:text-underline-style="solid" style:text-underline-width="auto" style:text-underline-color="font-color" fo:font-weight="bold" style:font-weight-asian="bold"/>
    </style:style>
    <style:style style:name="P44" style:family="paragraph" style:parent-style-name="Préformaté_20_HTML">
      <style:text-properties fo:font-weight="bold" style:font-weight-asian="bold"/>
    </style:style>
    <style:style style:name="P45" style:family="paragraph" style:parent-style-name="Préformaté_20_HTML">
      <style:paragraph-properties fo:text-align="center" style:justify-single-word="false"/>
    </style:style>
    <style:style style:name="P46" style:family="paragraph" style:parent-style-name="Préformaté_20_HTML">
      <style:text-properties style:font-name="Arial" fo:font-size="11pt" style:font-size-asian="11pt" style:font-name-complex="Arial" style:font-size-complex="11pt"/>
    </style:style>
    <style:style style:name="P47" style:family="paragraph" style:parent-style-name="Préformaté_20_HTML">
      <style:text-properties style:font-name="Arial" fo:font-size="12pt" style:font-size-asian="12pt" style:font-name-complex="Arial" style:font-size-complex="12pt"/>
    </style:style>
    <style:style style:name="P48" style:family="paragraph" style:parent-style-name="Préformaté_20_HTML">
      <style:text-properties style:font-name="Arial" fo:font-size="12pt" style:font-size-asian="12pt" style:font-style-asian="normal" style:font-weight-asian="bold" style:font-name-complex="Arial" style:font-size-complex="12pt" style:font-style-complex="normal" style:font-weight-complex="bold" style:text-overline-style="none" style:text-overline-color="font-color"/>
    </style:style>
    <style:style style:name="P49" style:family="paragraph" style:parent-style-name="Préformaté_20_HTML">
      <style:text-properties style:font-name="Arial" fo:font-size="12pt" style:text-underline-style="solid" style:text-underline-width="auto" style:text-underline-color="font-color" style:font-size-asian="12pt" style:font-name-complex="Arial" style:font-size-complex="12pt"/>
    </style:style>
    <style:style style:name="P50" style:family="paragraph" style:parent-style-name="Préformaté_20_HTML">
      <style:text-properties style:font-name="Arial" fo:font-size="12pt" fo:font-weight="bold" style:font-size-asian="12pt" style:font-weight-asian="bold" style:font-name-complex="Arial" style:font-size-complex="12pt"/>
    </style:style>
    <style:style style:name="P51" style:family="paragraph" style:parent-style-name="Préformaté_20_HTML">
      <style:text-properties fo:font-variant="small-caps" style:font-name="Arial" fo:font-size="12pt" style:font-size-asian="12pt" style:font-name-complex="Arial" style:font-size-complex="12pt"/>
    </style:style>
    <style:style style:name="P52" style:family="paragraph" style:parent-style-name="Préformaté_20_HTML">
      <style:paragraph-properties fo:text-align="end" style:justify-single-word="false"/>
      <style:text-properties fo:font-style="italic" style:font-style-asian="italic" style:font-style-complex="italic"/>
    </style:style>
    <style:style style:name="P53" style:family="paragraph" style:parent-style-name="Préformaté_20_HTML">
      <style:paragraph-properties fo:padding-left="0cm" fo:padding-right="0cm" fo:padding-top="0cm" fo:padding-bottom="0.035cm" fo:border-left="none" fo:border-right="none" fo:border-top="none" fo:border-bottom="0.018cm solid #000000"/>
    </style:style>
    <style:style style:name="P54" style:family="paragraph" style:parent-style-name="Préformaté_20_HTML">
      <style:paragraph-properties fo:margin-left="0cm" fo:margin-right="0cm" fo:text-indent="0cm" style:auto-text-indent="false"/>
      <style:text-properties style:font-name="Arial" fo:font-size="12pt" style:font-size-asian="12pt" style:font-name-complex="Arial" style:font-size-complex="12pt"/>
    </style:style>
    <style:style style:name="P55" style:family="paragraph" style:parent-style-name="Standard">
      <style:paragraph-properties fo:margin-left="0cm" fo:margin-right="0cm" fo:text-indent="0cm" style:auto-text-indent="false"/>
    </style:style>
    <style:style style:name="P56" style:family="paragraph" style:parent-style-name="Heading_20_1">
      <style:text-properties fo:color="#000000" style:text-position="0% 100%"/>
    </style:style>
    <style:style style:name="P57" style:family="paragraph" style:parent-style-name="Standard">
      <style:paragraph-properties fo:margin-left="1.616cm" fo:margin-right="0cm" fo:text-indent="0cm" style:auto-text-indent="false"/>
    </style:style>
    <style:style style:name="P58" style:family="paragraph" style:parent-style-name="Contents_20_Heading">
      <style:paragraph-properties fo:break-before="page"/>
    </style:style>
    <style:style style:name="P59" style:family="paragraph" style:parent-style-name="Contents_20_1">
      <style:paragraph-properties>
        <style:tab-stops>
          <style:tab-stop style:position="16cm" style:type="right" style:leader-style="dotted" style:leader-text="."/>
        </style:tab-stops>
      </style:paragraph-properties>
    </style:style>
    <style:style style:name="P60" style:family="paragraph" style:parent-style-name="Standard">
      <style:paragraph-properties fo:margin-left="0.889cm" fo:margin-right="0cm" fo:text-indent="-0.466cm" style:auto-text-indent="false"/>
      <style:text-properties style:text-underline-style="none"/>
    </style:style>
    <style:style style:name="P61" style:family="paragraph" style:parent-style-name="Standard" style:list-style-name="L1"/>
    <style:style style:name="P62" style:family="paragraph" style:parent-style-name="Standard" style:list-style-name="L2"/>
    <style:style style:name="P63" style:family="paragraph" style:parent-style-name="Standard" style:list-style-name="L2">
      <style:text-properties fo:font-weight="bold" style:font-weight-asian="bold" style:font-weight-complex="bold"/>
    </style:style>
    <style:style style:name="P64" style:family="paragraph" style:parent-style-name="Standard" style:list-style-name="L3">
      <style:text-properties fo:font-weight="bold" style:font-weight-asian="bold" style:font-weight-complex="bold"/>
    </style:style>
    <style:style style:name="P65" style:family="paragraph" style:parent-style-name="Standard" style:list-style-name="L3"/>
    <style:style style:name="P66" style:family="paragraph" style:parent-style-name="Standard" style:list-style-name="L4"/>
    <style:style style:name="P67" style:family="paragraph" style:parent-style-name="Standard" style:list-style-name="L5"/>
    <style:style style:name="P68" style:family="paragraph" style:parent-style-name="Standard" style:list-style-name="L9"/>
    <style:style style:name="P69" style:family="paragraph" style:parent-style-name="Standard" style:list-style-name="L10"/>
    <style:style style:name="P70" style:family="paragraph" style:parent-style-name="Standard" style:list-style-name="L11"/>
    <style:style style:name="P71" style:family="paragraph" style:parent-style-name="Standard" style:list-style-name="L26"/>
    <style:style style:name="P72" style:family="paragraph" style:parent-style-name="Standard" style:list-style-name="L27"/>
    <style:style style:name="P73" style:family="paragraph" style:parent-style-name="Standard" style:list-style-name="L28">
      <style:text-properties style:text-underline-style="none" fo:font-weight="normal" style:font-weight-asian="normal" style:font-weight-complex="normal"/>
    </style:style>
    <style:style style:name="P74" style:family="paragraph" style:parent-style-name="Standard" style:list-style-name="L29"/>
    <style:style style:name="P75" style:family="paragraph" style:parent-style-name="Standard" style:list-style-name="L29">
      <style:text-properties fo:font-weight="normal" style:font-weight-asian="normal" style:font-weight-complex="normal"/>
    </style:style>
    <style:style style:name="P76" style:family="paragraph" style:parent-style-name="Standard" style:list-style-name="WW8Num7">
      <style:paragraph-properties fo:margin-left="0.889cm" fo:margin-right="0cm" fo:text-indent="-0.466cm" style:auto-text-indent="false"/>
    </style:style>
    <style:style style:name="P77" style:family="paragraph" style:parent-style-name="Standard" style:list-style-name="WW8Num7">
      <style:paragraph-properties fo:margin-left="0.889cm" fo:margin-right="0cm" fo:text-indent="-0.466cm" style:auto-text-indent="false"/>
      <style:text-properties style:text-underline-style="solid" style:text-underline-width="auto" style:text-underline-color="font-color"/>
    </style:style>
    <style:style style:name="P78" style:family="paragraph" style:parent-style-name="Standard" style:list-style-name="WW8Num5">
      <style:paragraph-properties fo:margin-left="1.101cm" fo:margin-right="0cm" fo:text-indent="-0.466cm" style:auto-text-indent="false"/>
    </style:style>
    <style:style style:name="P79" style:family="paragraph" style:parent-style-name="Standard" style:list-style-name="WW8Num4">
      <style:paragraph-properties fo:margin-left="1.101cm" fo:margin-right="0cm" fo:text-indent="-0.466cm" style:auto-text-indent="false"/>
    </style:style>
    <style:style style:name="P80" style:family="paragraph" style:parent-style-name="Standard" style:list-style-name="L6">
      <style:paragraph-properties fo:margin-left="0cm" fo:margin-right="0cm" fo:text-indent="1.249cm" style:auto-text-indent="false"/>
    </style:style>
    <style:style style:name="P81" style:family="paragraph" style:parent-style-name="Standard" style:list-style-name="L7">
      <style:paragraph-properties fo:margin-left="0cm" fo:margin-right="0cm" fo:text-indent="1.249cm" style:auto-text-indent="false"/>
    </style:style>
    <style:style style:name="P82" style:family="paragraph" style:parent-style-name="Standard" style:list-style-name="L8">
      <style:paragraph-properties fo:margin-left="0cm" fo:margin-right="0cm" fo:text-indent="1.249cm" style:auto-text-indent="false"/>
    </style:style>
    <style:style style:name="P83" style:family="paragraph" style:parent-style-name="Standard" style:list-style-name="L12">
      <style:paragraph-properties fo:margin-left="1.101cm" fo:margin-right="0cm" fo:text-indent="0cm" style:auto-text-indent="false"/>
    </style:style>
    <style:style style:name="P84" style:family="paragraph" style:parent-style-name="Standard" style:list-style-name="L13">
      <style:paragraph-properties fo:margin-left="1.101cm" fo:margin-right="0cm" fo:text-indent="0cm" style:auto-text-indent="false"/>
    </style:style>
    <style:style style:name="P85" style:family="paragraph" style:parent-style-name="Standard" style:list-style-name="L14">
      <style:paragraph-properties fo:margin-left="1.101cm" fo:margin-right="0cm" fo:text-indent="0cm" style:auto-text-indent="false"/>
    </style:style>
    <style:style style:name="P86" style:family="paragraph" style:parent-style-name="Standard" style:list-style-name="L15">
      <style:paragraph-properties fo:margin-left="1.101cm" fo:margin-right="0cm" fo:text-indent="0cm" style:auto-text-indent="false"/>
    </style:style>
    <style:style style:name="P87" style:family="paragraph" style:parent-style-name="Standard" style:list-style-name="L16">
      <style:paragraph-properties fo:margin-left="1.249cm" fo:margin-right="0cm" fo:text-indent="0cm" style:auto-text-indent="false"/>
    </style:style>
    <style:style style:name="P88" style:family="paragraph" style:parent-style-name="Standard" style:list-style-name="L17">
      <style:paragraph-properties fo:margin-left="1.249cm" fo:margin-right="0cm" fo:text-indent="0cm" style:auto-text-indent="false"/>
    </style:style>
    <style:style style:name="P89" style:family="paragraph" style:parent-style-name="Standard" style:list-style-name="L18">
      <style:paragraph-properties fo:margin-left="1.249cm" fo:margin-right="0cm" fo:text-indent="0cm" style:auto-text-indent="false"/>
    </style:style>
    <style:style style:name="P90" style:family="paragraph" style:parent-style-name="Standard" style:list-style-name="L19">
      <style:paragraph-properties fo:margin-left="1.249cm" fo:margin-right="0cm" fo:text-indent="0cm" style:auto-text-indent="false"/>
    </style:style>
    <style:style style:name="P91" style:family="paragraph" style:parent-style-name="Standard" style:list-style-name="L20">
      <style:paragraph-properties fo:margin-left="1.249cm" fo:margin-right="0cm" fo:text-indent="0cm" style:auto-text-indent="false"/>
    </style:style>
    <style:style style:name="P92" style:family="paragraph" style:parent-style-name="Standard" style:list-style-name="L21">
      <style:paragraph-properties fo:margin-left="1.249cm" fo:margin-right="0cm" fo:text-indent="0cm" style:auto-text-indent="false"/>
    </style:style>
    <style:style style:name="P93" style:family="paragraph" style:parent-style-name="Standard" style:list-style-name="L22">
      <style:paragraph-properties fo:margin-left="1.249cm" fo:margin-right="0cm" fo:text-indent="0cm" style:auto-text-indent="false"/>
    </style:style>
    <style:style style:name="P94" style:family="paragraph" style:parent-style-name="Standard" style:list-style-name="L23">
      <style:paragraph-properties fo:margin-left="1.249cm" fo:margin-right="0cm" fo:text-indent="0cm" style:auto-text-indent="false"/>
    </style:style>
    <style:style style:name="P95" style:family="paragraph" style:parent-style-name="Standard" style:list-style-name="L24">
      <style:paragraph-properties fo:margin-left="1.249cm" fo:margin-right="0cm" fo:text-align="justify" style:justify-single-word="false" fo:text-indent="0cm" style:auto-text-indent="false"/>
    </style:style>
    <style:style style:name="P96" style:family="paragraph" style:parent-style-name="Standard" style:list-style-name="L25">
      <style:paragraph-properties fo:margin-left="1.249cm" fo:margin-right="0cm" fo:text-indent="0cm" style:auto-text-indent="false"/>
    </style:style>
    <style:style style:name="P97" style:family="paragraph" style:parent-style-name="Heading" style:master-page-name="Standard">
      <style:paragraph-properties style:page-number="auto"/>
    </style:style>
    <style:style style:name="P98" style:family="paragraph" style:parent-style-name="Heading">
      <style:paragraph-properties fo:break-before="page"/>
    </style:style>
    <style:style style:name="P99" style:family="paragraph" style:parent-style-name="Heading">
      <style:paragraph-properties fo:break-before="page"/>
      <style:text-properties fo:color="#000000"/>
    </style:style>
    <style:style style:name="P100" style:family="paragraph" style:parent-style-name="Préformaté_20_HTML" style:list-style-name="WW8Num2">
      <style:paragraph-properties fo:margin-left="0.847cm" fo:margin-right="0cm" fo:text-indent="-0.635cm" style:auto-text-indent="false"/>
      <style:text-properties style:font-name="Arial" fo:font-size="11pt" style:font-size-asian="11pt" style:font-name-complex="Arial" style:font-size-complex="11pt"/>
    </style:style>
    <style:style style:name="P101" style:family="paragraph" style:parent-style-name="Heading_20_2">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2" style:family="paragraph" style:parent-style-name="Heading_20_2">
      <style:text-properties fo:font-weight="normal" style:font-weight-asian="normal" style:font-weight-complex="normal"/>
    </style:style>
    <style:style style:name="P103" style:family="paragraph" style:parent-style-name="Heading_20_2">
      <style:text-properties fo:color="#000000" style:text-position="0% 100%"/>
    </style:style>
    <style:style style:name="P104" style:family="paragraph" style:parent-style-name="Heading_20_2">
      <style:text-properties style:text-position="0% 100%" fo:font-weight="normal"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en" fo:country="GB"/>
    </style:style>
    <style:style style:name="T4" style:family="text">
      <style:text-properties fo:language="en" fo:country="GB" fo:font-style="italic" style:font-style-asian="italic"/>
    </style:style>
    <style:style style:name="T5" style:family="text">
      <style:text-properties fo:language="en" fo:country="GB" fo:font-style="italic" fo:font-weight="bold" style:font-style-asian="italic" style:font-weight-asian="bold"/>
    </style:style>
    <style:style style:name="T6" style:family="text">
      <style:text-properties style:font-name="Arial"/>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language="en" fo:country="GB" fo:font-weight="bold" style:font-size-asian="11pt" style:font-weight-asian="bold" style:font-name-complex="Arial" style:font-size-complex="11pt"/>
    </style:style>
    <style:style style:name="T10" style:family="text">
      <style:text-properties style:font-name="Arial" fo:font-size="11pt" fo:font-style="normal" style:font-size-asian="11pt" style:font-style-asian="normal" style:font-name-complex="Arial" style:font-size-complex="11pt" style:font-style-complex="normal"/>
    </style:style>
    <style:style style:name="T11" style:family="text">
      <style:text-properties style:font-name="Arial" fo:font-size="12pt" fo:font-weight="bold" style:font-size-asian="12pt" style:font-weight-asian="bold" style:font-name-complex="Arial" style:font-size-complex="12pt"/>
    </style:style>
    <style:style style:name="T12" style:family="text">
      <style:text-properties style:font-name="Arial" fo:font-size="12pt" fo:font-weight="bold" style:font-size-asian="12pt" style:font-weight-asian="bold" style:font-name-complex="Arial" style:font-size-complex="12pt" style:font-weight-complex="bold"/>
    </style:style>
    <style:style style:name="T13" style:family="text">
      <style:text-properties style:font-name="Arial" fo:font-size="12pt" style:font-size-asian="12pt" style:font-name-complex="Arial" style:font-size-complex="12pt"/>
    </style:style>
    <style:style style:name="T14" style:family="text">
      <style:text-properties style:font-name="Arial" fo:font-size="12pt" style:text-underline-style="solid" style:text-underline-width="auto" style:text-underline-color="font-color" style:font-size-asian="12pt" style:font-name-complex="Arial" style:font-size-complex="12pt"/>
    </style:style>
    <style:style style:name="T1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6"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7" style:family="text">
      <style:text-properties style:font-name="Arial" fo:font-size="12pt" style:text-underline-style="none" style:font-size-asian="12pt" style:font-name-complex="Arial" style:font-size-complex="12pt"/>
    </style:style>
    <style:style style:name="T18" style:family="text">
      <style:text-properties style:font-name="Arial" fo:font-size="12pt" fo:font-weight="normal" style:font-size-asian="12pt" style:font-weight-asian="normal" style:font-name-complex="Arial" style:font-size-complex="12pt" style:font-weight-complex="normal"/>
    </style:style>
    <style:style style:name="T19" style:family="text">
      <style:text-properties style:font-name="Arial" fo:font-size="12pt" fo:language="zxx" fo:country="none" style:text-underline-style="solid" style:text-underline-width="auto" style:text-underline-color="font-color" style:font-size-asian="12pt" style:language-asian="zxx" style:country-asian="none" style:font-name-complex="Arial" style:font-size-complex="12pt" style:language-complex="zxx" style:country-complex="none"/>
    </style:style>
    <style:style style:name="T20" style:family="text">
      <style:text-properties style:font-name="Arial" fo:font-weight="normal" style:font-weight-asian="normal" style:font-weight-complex="normal"/>
    </style:style>
    <style:style style:name="T21" style:family="text">
      <style:text-properties style:font-name="Arial" fo:font-weight="normal" style:font-name-asian="Times New Roman" style:font-weight-asian="normal" style:font-name-complex="Times New Roman" style:font-weight-complex="normal"/>
    </style:style>
    <style:style style:name="T22" style:family="text">
      <style:text-properties style:font-name="Arial" style:text-underline-style="none" fo:font-weight="normal" style:font-name-asian="Times New Roman" style:font-weight-asian="normal" style:font-name-complex="Times New Roman" style:font-weight-complex="normal"/>
    </style:style>
    <style:style style:name="T23" style:family="text">
      <style:text-properties style:font-name="Arial" fo:font-weight="bold" style:font-name-asian="Times New Roman" style:font-weight-asian="bold" style:font-name-complex="Times New Roman" style:font-weight-complex="bold"/>
    </style:style>
    <style:style style:name="T24" style:family="text">
      <style:text-properties style:font-name="Courier New" style:font-name-complex="Courier New"/>
    </style:style>
    <style:style style:name="T25" style:family="text">
      <style:text-properties style:font-name="Courier New" fo:font-weight="bold" style:font-weight-asian="bold" style:font-name-complex="Courier New"/>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solid" style:text-underline-width="auto" style:text-underline-color="font-color" fo:font-weight="normal" style:font-weight-asian="normal" style:font-weight-complex="normal"/>
    </style:style>
    <style:style style:name="T30" style:family="text">
      <style:text-properties style:text-underline-style="none"/>
    </style:style>
    <style:style style:name="T31" style:family="text">
      <style:text-properties style:text-underline-style="none" fo:font-weight="normal" style:font-weight-asian="normal"/>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bold" style:font-weight-asian="bold" style:font-weight-complex="bold"/>
    </style:style>
    <style:style style:name="T34" style:family="text">
      <style:text-properties style:text-position="super 58%"/>
    </style:style>
    <style:style style:name="T35" style:family="text">
      <style:text-properties style:text-position="super 58%" style:font-name="Arial" fo:font-size="12pt" style:font-size-asian="12pt" style:font-name-complex="Arial" style:font-size-complex="12pt"/>
    </style:style>
    <style:style style:name="T36" style:family="text">
      <style:text-properties fo:color="#ffffff" style:font-name="Courier New" fo:font-weight="bold" fo:background-color="#000000" style:font-weight-asian="bold" style:font-name-complex="Courier New"/>
    </style:style>
    <style:style style:name="T37" style:family="text">
      <style:text-properties style:font-name="Rasheeq1"/>
    </style:style>
    <style:style style:name="T38" style:family="text">
      <style:text-properties fo:font-style="italic" style:font-style-asian="italic" style:font-style-complex="italic"/>
    </style:style>
    <style:style style:name="T39" style:family="text">
      <style:text-properties fo:font-style="italic" style:text-underline-style="none" style:font-style-asian="italic" style:font-style-complex="italic"/>
    </style:style>
    <style:style style:name="T40" style:family="text">
      <style:text-properties fo:font-weight="normal" style:font-weight-asian="normal" style:font-weight-complex="normal"/>
    </style:style>
    <style:style style:name="T41" style:family="text">
      <style:text-properties style:text-position="0% 100%"/>
    </style:style>
    <style:style style:name="T42" style:family="text">
      <style:text-properties style:text-position="0% 100%" fo:font-weight="bold" style:font-weight-asian="bold" style:font-weight-complex="bold"/>
    </style:style>
    <style:style style:name="T43" style:family="text">
      <style:text-properties style:text-position="0% 100%" fo:font-weight="normal" style:font-weight-asian="normal" style:font-weight-complex="normal"/>
    </style:style>
    <style:style style:name="T44" style:family="text">
      <style:text-properties style:text-position="0% 100%" fo:font-style="italic" style:font-style-asian="italic" style:font-style-complex="italic"/>
    </style:style>
    <style:style style:name="T45" style:family="text">
      <style:text-properties style:font-name="DejaVu Sans1" style:font-name-asian="DejaVu Sans1" style:font-name-complex="DejaVu Sans1"/>
    </style:style>
    <style:style style:name="T46" style:family="text">
      <style:text-properties style:font-name="DejaVu Sans1" fo:font-weight="normal" style:font-name-asian="DejaVu Sans1" style:font-weight-asian="normal" style:font-name-complex="DejaVu Sans1" style:font-weight-complex="normal"/>
    </style:style>
    <style:style style:name="T47" style:family="text">
      <style:text-properties fo:font-size="12pt" fo:font-weight="bold" style:font-size-asian="12pt" style:font-weight-asian="bold" style:font-name-complex="Arial" style:font-size-complex="12pt"/>
    </style:style>
    <style:style style:name="T48" style:family="text">
      <style:text-properties fo:font-size="12pt" fo:font-weight="bold" style:font-size-asian="12pt" style:font-weight-asian="bold" style:font-name-complex="Arial" style:font-size-complex="12pt" style:font-weight-complex="bold"/>
    </style:style>
    <style:style style:name="T49" style:family="text">
      <style:text-properties fo:font-size="12pt" style:font-size-asian="12pt" style:font-name-complex="Arial" style:font-size-complex="12pt"/>
    </style:style>
    <style:style style:name="T50" style:family="text">
      <style:text-properties fo:font-style="normal" style:font-style-asian="normal" style:font-style-complex="normal"/>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font-style="normal" style:text-underline-style="none" style:font-style-asian="normal" style:font-style-complex="normal"/>
    </style:style>
    <style:style style:name="T53"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57907828" text:style-name="Outline">
        <text:list-item>
          <text:h text:style-name="P97" text:outline-level="1">Épreuve Anticipée <text:span text:style-name="T37">d’Histoire</text:span> Géographie:</text:h>
        </text:list-item>
        <text:list-item>
          <text:h text:style-name="Heading" text:outline-level="1">- Le Classeur -</text:h>
        </text:list-item>
      </text:list>
      <text:p text:style-name="Standard"/>
      <text:p text:style-name="P44">Copyright © 2008-2009 Amaury G.</text:p>
      <text:p text:style-name="P44"/>
      <text:p text:style-name="Préformaté_20_HTML"/>
      <text:p text:style-name="Préformaté_20_HTML"><text:tab/><text:span text:style-name="T4">Permission is granted to copy, distribute and/or modify this document under the terms of the </text:span><text:span text:style-name="T5">GNU Free Documentation License</text:span><text:span text:style-name="T4">, Version 1.3 or any later version published by the Free Software Foundation; with no Invariant Sections.</text:span></text:p>
      <text:p text:style-name="Préformaté_20_HTML"><text:span text:style-name="T3">A copy of the license</text:span><text:span text:style-name="T3"> can be downloaded from:</text:span></text:p>
      <text:p text:style-name="P45">http://www.gnu.org/licenses/fdl.txt</text:p>
      <text:p text:style-name="P53"/>
      <text:p text:style-name="P52">Version : 1.6 du 16 Juin (Jour de mon oral!)</text:p>
      <text:p text:style-name="Préformaté_20_HTML"/>
      <text:p text:style-name="Préformaté_20_HTML"/>
      <text:p text:style-name="Préformaté_20_HTML"/>
      <text:p text:style-name="Préformaté_20_HTML"/>
      <text:list xml:id="list1308770058" text:continue-numbering="true" text:style-name="Outline">
        <text:list-item>
          <text:list>
            <text:list-item>
              <text:h text:style-name="Heading_20_2" text:outline-level="2">Préface : </text:h>
            </text:list-item>
          </text:list>
        </text:list-item>
      </text:list>
      <text:p text:style-name="Standard"><text:span text:style-name="T7"><text:tab/>Ce document rassemble des cours pour l’Épreuve Anticipée d’Histoire Géographie du </text:span><text:span text:style-name="T10">Bac STI (mais les cours sont valables pour les autres sections)</text:span><text:span text:style-name="T7">. Il vous est permis de le distribuer, de l’imprimer, de le modifier…conformément à la </text:span><text:span text:style-name="T8">GNU Free Documentation </text:span><text:span text:style-name="T9">License</text:span><text:span text:style-name="T8">. </text:span><text:span text:style-name="T7">Cependant des erreurs peuvent se cacher n’importe où ; vous l’utilisez à vos risques et périls ! Si vous souhaitez faire évoluer ce cours, n'hésitez pas à me contacter. Vous pouvez aussi simplement me faire pare des erreurs, fautes, paralogismes, sophisme et autres fourvoiements!</text:span></text:p>
      <text:p text:style-name="P22">Il est vivement conseillé d'imprimer ces cours sur du papier recyclé, ou de récupération − par exemples sur des anciens cahier dont on n'utilise rarement toutes les pages.</text:p>
      <text:p text:style-name="Standard"><text:span text:style-name="T7">D'autres cours et fiches de révisions sont disponibles sur </text:span><text:a xlink:type="simple" xlink:href="http://cours.amoweb.fr/"><text:span text:style-name="T7">http://cours.amoweb.fr</text:span></text:a> <text:span text:style-name="T7">.</text:span></text:p>
      <text:p text:style-name="Standard"/>
      <text:p text:style-name="Standard"/>
      <text:list xml:id="list1616625188" text:continue-numbering="true" text:style-name="Outline">
        <text:list-item>
          <text:list>
            <text:list-item>
              <text:h text:style-name="Heading_20_2" text:outline-level="2">L'Épreuve :</text:h>
            </text:list-item>
          </text:list>
        </text:list-item>
      </text:list>
      <text:p text:style-name="P46">Cette épreuve (coefficient 1) se déroule en 2 parties :</text:p>
      <text:list xml:id="list434627197" text:style-name="WW8Num2">
        <text:list-item>
          <text:p text:style-name="P100">Un temps de préparation de 20 minutes</text:p>
        </text:list-item>
        <text:list-item>
          <text:p text:style-name="P100">Un temps de passage à l’oral de 20 minutes </text:p>
        </text:list-item>
      </text:list>
      <text:p text:style-name="P5"/>
      <text:p text:style-name="P5"/>
      <text:p text:style-name="P5">Dans la partie principale l’examinateur propose deux sujets au choix soit en histoire, soit en géographie. Dans un second temps il interroge sur un sujet de l’autre discipline.</text:p>
      <text:p text:style-name="P5"/>
      <text:p text:style-name="P5"/>
      <text:p text:style-name="P5"><text:tab/>N'oubliez pas que le plus important dans un exposé c'est l'introduction (ne prenez pas exemple sur ma préface!). Pour être complète elle doit définir tout les mots du sujet (même s'il paraissant évident). Il faut aussi penser à dater, situer et énoncer le plan.</text:p>
      <text:p text:style-name="P6"><text:span text:style-name="T38">Bonnes révisions !</text:span><text:tab/></text:p>
      <text:p text:style-name="P5"><text:tab/></text:p>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8">Table des Matières</text:p>
          </text:index-title>
          <text:p text:style-name="P59">Épreuve Anticipée d’Histoire Géographie:<text:tab/>1</text:p>
          <text:p text:style-name="P59">- Le Classeur -<text:tab/>1</text:p>
          <text:p text:style-name="P59">La Seconde Guerre Mondiale:<text:tab/>3</text:p>
          <text:p text:style-name="P59">La démocratie en France de 1948 à nos jours:<text:tab/>7</text:p>
          <text:p text:style-name="P59">Le Monde Aujourd’hui : Diversité et Disparité :<text:tab/>10</text:p>
          <text:p text:style-name="P59">Le Territoire Français et son Aménagement :<text:tab/>13</text:p>
          <text:p text:style-name="P59">De 1945 à nos jours : l'Effondrement Est-Ouest et la Dissolution des Blocs :<text:tab/>17</text:p>
          <text:p text:style-name="P59">Population et Développement en Chine et en Union-Indienne :<text:tab/>21</text:p>
          <text:p text:style-name="P59">Annexe : Repères d’Histoire Géographie :<text:tab/>24</text:p>
        </text:index-body>
      </text:table-of-content>
      <text:p text:style-name="P33"/>
      <text:list xml:id="list182748210" text:continue-list="list1616625188" text:style-name="Outline">
        <text:list-item>
          <text:h text:style-name="P98" text:outline-level="1">La Seconde Guerre Mondiale:</text:h>
        </text:list-item>
      </text:list>
      <text:p text:style-name="Standard"><text:span text:style-name="T2">1914-1918</text:span> : La première guerre mondiale</text:p>
      <text:p text:style-name="Standard"><text:span text:style-name="T2">1917</text:span> : Révolution russe, fin de l'Empire Russe (Tsare), pouvoir communiste (Lénine et Staline)</text:p>
      <text:p text:style-name="Standard"/>
      <text:p text:style-name="Heading_20_1">I. La marche à la guerre :</text:p>
      <text:list xml:id="list1157484386" text:continue-numbering="true" text:style-name="Outline">
        <text:list-item>
          <text:list>
            <text:list-item>
              <text:h text:style-name="Heading_20_2" text:outline-level="2">1. Montée en puissance de la dictature en Europe et en Asie :</text:h>
            </text:list-item>
          </text:list>
        </text:list-item>
      </text:list>
      <text:p text:style-name="Standard"><text:tab/><text:span text:style-name="T13">Nous sommes en </text:span><text:span text:style-name="T11">1929</text:span><text:span text:style-name="T13">, une violente crise bouleverse l'économie mondiale. Le chaumage augmente. Les ligues d'extrême droite placardent des slogans promettant travail, argent et nourriture. Depuis 1922 l'Italie est </text:span><text:span text:style-name="T12">fasciste</text:span><text:span text:style-name="T13">. En France, suite aux menaces de l'extrême droite pour la démocratie, des partis de gauches s'unissent et créent le </text:span><text:span text:style-name="T12">Front Populaire </text:span><text:span text:style-name="T13">(1936-1937). L'Allemagne est une république depuis la fin de la Première Guerre Mondiale. Mais son gouvernement devient impopulaire à cause des conditions de la paix de 1918. À partir des année </text:span><text:span text:style-name="T12">1920</text:span><text:span text:style-name="T13"> l'</text:span><text:span text:style-name="T12">extrême droite</text:span><text:span text:style-name="T13"> se développe en Europe.</text:span></text:p>
      <text:p text:style-name="Standard"><text:span text:style-name="T13">En </text:span><text:span text:style-name="T11">1933</text:span><text:span text:style-name="T13"> Adolf Hitler est élue démocratiquement, il exprime dans son livre </text:span><text:span text:style-name="T19">Mein</text:span><text:span text:style-name="T14"> </text:span><text:span text:style-name="T19">Kampf</text:span><text:span text:style-name="T13"> ses idées expansionnistes et antisémites. L'Allemagne devient un </text:span><text:span text:style-name="T12">État totalitaire</text:span><text:span text:style-name="T18">, elle est dirigée par un</text:span><text:span text:style-name="T13"> chef unique dans un partie unique : la société est totalement contrôlée.</text:span></text:p>
      <text:p text:style-name="Préformaté_20_HTML"><text:span text:style-name="T13">L'empire Japonais est aussi expressionniste. À partir de </text:span><text:span text:style-name="T11">1936</text:span><text:span text:style-name="T13"> il conclue avec l'Allemagne un </text:span><text:span text:style-name="T12">Pacte</text:span><text:span text:style-name="T13"> </text:span><text:span text:style-name="T12">Anticommunistes</text:span><text:span text:style-name="T13">. La même année Mussolini, le Japon et Hitler forment l'Axe.</text:span></text:p>
      <text:p text:style-name="P14"/>
      <text:list xml:id="list1393254730" text:continue-numbering="true" text:style-name="Outline">
        <text:list-item>
          <text:list>
            <text:list-item>
              <text:h text:style-name="Heading_20_2" text:outline-level="2">2. Des adversaires affaiblies et divisés :</text:h>
            </text:list-item>
          </text:list>
        </text:list-item>
      </text:list>
      <text:p text:style-name="Standard"><text:tab/><text:span text:style-name="T11">Mars 1938</text:span><text:span text:style-name="T13"> : Anschluss, annexion de l'Autriche.</text:span></text:p>
      <text:p text:style-name="Standard"><text:span text:style-name="T11"><text:tab/>Octobre 1938</text:span><text:span text:style-name="T13"> : Invasion de l'Ouest de la Tchécoslovaquie.</text:span></text:p>
      <text:p text:style-name="P14"/>
      <text:p text:style-name="Standard"><text:span text:style-name="T13"><text:tab/>Face à l'expressionnisme allemand, l'Angleterre défend une </text:span><text:span text:style-name="T12">politique d'apaisement</text:span><text:span text:style-name="T13"> soutenue par le </text:span><text:span text:style-name="T12">pacifisme</text:span><text:span text:style-name="T13"> de la France.</text:span></text:p>
      <text:p text:style-name="P14"/>
      <text:p text:style-name="Standard"><text:span text:style-name="T11"><text:tab/>1938</text:span><text:span text:style-name="T13"> : Lors de la </text:span><text:span text:style-name="T12">conférence de Munich</text:span><text:span text:style-name="T13">, les Français et les anglais, sont </text:span><text:span text:style-name="T14">affaiblis par la crise</text:span><text:span text:style-name="T17"> et ne sont pas prêt pour la guerre.</text:span><text:span text:style-name="T13"> Ils acceptent que Hitler s'empare de la région des Sudètes, en </text:span><text:span text:style-name="T12">mars 1938</text:span><text:span text:style-name="T18">,</text:span><text:span text:style-name="T13"> en échange de l'arrêt de l'expansion de l'Allemagne.</text:span></text:p>
      <text:p text:style-name="Standard"><text:span text:style-name="T1"><text:tab/>Mars 1939</text:span> : Invasion de la Tchéquie.</text:p>
      <text:p text:style-name="Standard"><text:span text:style-name="T11"><text:tab/>Aout 1939</text:span><text:span text:style-name="T13"> : L'Allemagne et l'URSS signent un pacte de non-agression.</text:span></text:p>
      <text:p text:style-name="Standard"/>
      <text:p text:style-name="Heading_20_1">II. Une guerre sans précédant :</text:p>
      <text:list xml:id="list123105662" text:continue-numbering="true" text:style-name="Outline">
        <text:list-item>
          <text:list>
            <text:list-item>
              <text:h text:style-name="Heading_20_2" text:outline-level="2">1. Une guerre mondiale :</text:h>
              <text:list>
                <text:list-item>
                  <text:h text:style-name="Heading_20_3" text:outline-level="3">Une guerre Européenne :</text:h>
                </text:list-item>
              </text:list>
            </text:list-item>
          </text:list>
        </text:list-item>
      </text:list>
      <text:p text:style-name="Standard"><text:span text:style-name="T30"><text:tab/><text:tab/></text:span><text:span text:style-name="T33">1940</text:span><text:span text:style-name="T30"> : La « </text:span><text:span text:style-name="T33">drôle de guerre</text:span><text:span text:style-name="T30"> », les français attendent.</text:span></text:p>
      <text:p text:style-name="Standard"><text:span text:style-name="T30"><text:tab/><text:tab/></text:span><text:span text:style-name="T33">10 mai 1940 </text:span><text:span text:style-name="T30">: Offensive Allemande en France, elle est conquise en 5 semaines : C'est une </text:span><text:span text:style-name="T33">guerre éclaire</text:span><text:span text:style-name="T32"> : rapide et violente. Il y a aussi des bombardements massifs en Angleterre.</text:span></text:p>
      <text:p text:style-name="P24"/>
      <text:list xml:id="list894457743" text:continue-numbering="true" text:style-name="Outline">
        <text:list-item>
          <text:list>
            <text:list-item>
              <text:list>
                <text:list-item>
                  <text:h text:style-name="Heading_20_3" text:outline-level="3"><text:soft-page-break/>Mondialisation du conflit :</text:h>
                </text:list-item>
              </text:list>
            </text:list-item>
          </text:list>
        </text:list-item>
      </text:list>
      <text:p text:style-name="Standard"><text:tab/><text:tab/><text:span text:style-name="T2">Mars 1941</text:span><text:span text:style-name="T40"> : Les USA accordent aux ennemis de l'Allemagne des facilités de paiement pour le matériel militaire, c'est la </text:span><text:span text:style-name="T2">loi Brêt-Bail</text:span><text:span text:style-name="T40">.</text:span></text:p>
      <text:p text:style-name="Standard"><text:span text:style-name="T40"><text:tab/><text:tab/></text:span><text:span text:style-name="T2">22 Juin 1941</text:span><text:span text:style-name="T40"> : Opération « </text:span><text:span text:style-name="T2">Barbarossa </text:span><text:span text:style-name="T40">» : l'Allemagne attaque l'URSS et brise le </text:span><text:span text:style-name="T2">pacte germanosoviétique</text:span><text:span text:style-name="T40">.</text:span></text:p>
      <text:p text:style-name="Standard"><text:span text:style-name="T40"><text:tab/><text:tab/></text:span><text:span text:style-name="T2">7 Décembre 1941 </text:span><text:span text:style-name="T40"><text:s/>: Attaque de Pearl Harbor </text:span><text:span text:style-name="T46">→</text:span><text:span text:style-name="T21"> Destruction de la flotte Américaine du pacifique. Cette date signe l'entrée en guerre des États-Unis qui avaient gardé jusque là une </text:span><text:span text:style-name="T23">politique isolationniste</text:span><text:span text:style-name="T21">.</text:span></text:p>
      <text:p text:style-name="P19"/>
      <text:list xml:id="list1558444394" text:continue-numbering="true" text:style-name="Outline">
        <text:list-item>
          <text:list>
            <text:list-item>
              <text:list>
                <text:list-item>
                  <text:h text:style-name="Heading_20_3" text:outline-level="3">Tournant de la guerre :<text:span text:style-name="T32"> (1942-1943)</text:span></text:h>
                </text:list-item>
              </text:list>
            </text:list-item>
          </text:list>
        </text:list-item>
      </text:list>
      <text:p text:style-name="P57"><text:span text:style-name="T32"><text:tab/></text:span><text:span text:style-name="T29">Premières défaites de l'Axe :</text:span></text:p>
      <text:p text:style-name="Standard"><text:span text:style-name="T32"><text:tab/><text:tab/></text:span><text:span text:style-name="T33">Novembre 1942 : </text:span><text:span text:style-name="Strong_20_Emphasis"><text:span text:style-name="T32">El</text:span></text:span><text:span text:style-name="T32"> </text:span><text:span text:style-name="Strong_20_Emphasis"><text:span text:style-name="T32">Alamein</text:span></text:span><text:span text:style-name="T32"> (Égypte), débarquement des alliés en Afrique du Nord.</text:span></text:p>
      <text:p text:style-name="Standard"><text:span text:style-name="T32"><text:tab/><text:tab/></text:span><text:span text:style-name="T33">Février 1943 </text:span><text:span text:style-name="T32">: Stalingrad</text:span></text:p>
      <text:p text:style-name="Standard"><text:span text:style-name="T32"><text:tab/><text:tab/></text:span><text:span text:style-name="T33">Mai 1942</text:span><text:span text:style-name="T32"> : Mer de corail</text:span></text:p>
      <text:p text:style-name="Standard"><text:span text:style-name="T32"><text:tab/><text:tab/></text:span><text:span text:style-name="T33">Juin 1942 </text:span><text:span text:style-name="T32">: Midway</text:span></text:p>
      <text:p text:style-name="Standard"><text:span text:style-name="T32"><text:tab/><text:tab/></text:span><text:span text:style-name="T33">Février 1943 </text:span><text:span text:style-name="T32">: Guadelcanal</text:span></text:p>
      <text:p text:style-name="P19"/>
      <text:p text:style-name="P8"><text:span text:style-name="T22"><text:tab/><text:tab/></text:span><text:span text:style-name="T21">Victoire des alliés :</text:span></text:p>
      <text:p text:style-name="P20"><text:tab/><text:tab/><text:span text:style-name="T2">Juin 1944</text:span> : Débarquement allié en Normandie</text:p>
      <text:p text:style-name="P20"><text:tab/><text:tab/><text:span text:style-name="T2">Aout 1944</text:span> : En Provence</text:p>
      <text:p text:style-name="P20"><text:tab/><text:tab/><text:span text:style-name="T2">8 mai 1945 </text:span>: Capitulation de l'armée Allemande</text:p>
      <text:p text:style-name="P21"/>
      <text:p text:style-name="P20"><text:tab/><text:tab/>En 1945, les Américains utilisent la technique du « <text:span text:style-name="T2">saut de puce </text:span>». Ils envahissent ile par ile l'Asie vers le Japon. Mais les Japonais refusent de se soumettre et envoient des <text:span text:style-name="T2">kamikazes</text:span> sur les portes-avions américains. Les États-Unis envoient alors<text:span text:style-name="T47"> </text:span><text:span text:style-name="T49">une bombe atomique sur </text:span><text:span text:style-name="T48">Hiroshima</text:span><text:span text:style-name="T49"> le </text:span><text:span text:style-name="T47">6 Aout 1945</text:span><text:span text:style-name="T49"> et une autre sur sur Nagasaki le</text:span><text:span text:style-name="T48"> </text:span><text:span text:style-name="T49">9 Aout.</text:span></text:p>
      <text:p text:style-name="Standard"/>
      <text:list xml:id="list1998042469" text:continue-numbering="true" text:style-name="Outline">
        <text:list-item>
          <text:list>
            <text:list-item>
              <text:h text:style-name="Heading_20_2" text:outline-level="2">2. Une guerre totale :</text:h>
              <text:list>
                <text:list-item>
                  <text:h text:style-name="Heading_20_3" text:outline-level="3">Économique :</text:h>
                </text:list-item>
              </text:list>
            </text:list-item>
          </text:list>
        </text:list-item>
      </text:list>
      <text:p text:style-name="Standard"><text:span text:style-name="T30"><text:tab/><text:tab/></text:span><text:span text:style-name="T33">Effort de guerre </text:span><text:span text:style-name="T30">: il correspond à l'orientation de tout l'économie vers des objectifs militaires comme la production d'armes, d'équipements… En </text:span><text:span text:style-name="T33">1942 </text:span><text:span text:style-name="T32">les États-Unis lancent le </text:span><text:span text:style-name="T33">Victory Program</text:span><text:span text:style-name="T32">, et orientent toute leur économie vers la guerre dans le but de devenir «</text:span><text:span text:style-name="T33"> arsenal des démocraties</text:span><text:span text:style-name="T32"> ». L'Allemagne veut réduire la Pologne à l'esclavage. En </text:span><text:span text:style-name="T33">février </text:span><text:span text:style-name="T32">1943 les Nazi obligent les français à aller dans les usines Allemandes, avec le </text:span><text:span text:style-name="T33">Service de Travail Obligatoire</text:span><text:span text:style-name="T32">.</text:span></text:p>
      <text:list xml:id="list1558249815" text:continue-numbering="true" text:style-name="Outline">
        <text:list-item>
          <text:list>
            <text:list-item>
              <text:list>
                <text:list-item>
                  <text:h text:style-name="Heading_20_3" text:outline-level="3">Scientifique :</text:h>
                </text:list-item>
              </text:list>
            </text:list-item>
          </text:list>
        </text:list-item>
      </text:list>
      <text:list xml:id="list1417620201" text:style-name="L1">
        <text:list-item>
          <text:list>
            <text:list-item>
              <text:list>
                <text:list-item>
                  <text:p text:style-name="P61">Armes de destructions massives (bombe aux USA)</text:p>
                </text:list-item>
                <text:list-item>
                  <text:p text:style-name="P61">Bombardements massifs en Angleterre et en Allemagne à Dresde</text:p>
                </text:list-item>
              </text:list>
            </text:list-item>
          </text:list>
        </text:list-item>
      </text:list>
      <text:list xml:id="list1177057263" text:continue-list="list1558249815" text:style-name="Outline">
        <text:list-item>
          <text:list>
            <text:list-item>
              <text:list>
                <text:list-item>
                  <text:h text:style-name="Heading_20_3" text:outline-level="3">Guerre idéologique :</text:h>
                </text:list-item>
              </text:list>
            </text:list-item>
          </text:list>
        </text:list-item>
      </text:list>
      <text:p text:style-name="Standard"><text:tab/><text:tab/>Pendant la seconde guerre mondiale tout les médias sont contrôlés. Au États-Unis la propagande sert à motiver les américains, en leur donnant de faux chiffres sur la production d'armes. <text:span text:style-name="T26">Blitz Wolf</text:span><text:span text:style-name="T30"> est un </text:span><text:span text:style-name="T39">cartoon </text:span><text:span text:style-name="T30">qui montre Hitler en loup dans les </text:span><text:span text:style-name="T26">trois petits cochons</text:span><text:span text:style-name="T30">. En Allemagne on peu voir des affiches </text:span><text:span text:style-name="T33">antisémites</text:span><text:span text:style-name="T32">.</text:span></text:p>
      <text:list xml:id="list1975951744" text:continue-numbering="true" text:style-name="Outline">
        <text:list-item>
          <text:list>
            <text:list-item>
              <text:list>
                <text:list-item>
                  <text:h text:style-name="Heading_20_3" text:outline-level="3"><text:soft-page-break/>Civils impliqués :</text:h>
                </text:list-item>
              </text:list>
            </text:list-item>
          </text:list>
        </text:list-item>
      </text:list>
      <text:list xml:id="list379279146" text:style-name="L2">
        <text:list-item>
          <text:list>
            <text:list-item>
              <text:list>
                <text:list-item>
                  <text:p text:style-name="P62"><text:span text:style-name="T33">Résistance</text:span> : <text:span text:style-name="T2">guérilla</text:span> (civils contre l'armée), ils pratiquent le <text:span text:style-name="T2">sabotage</text:span><text:span text:style-name="T40"> pour retarder les troupes Allemandes et aider le débarquement.</text:span></text:p>
                </text:list-item>
                <text:list-item>
                  <text:p text:style-name="P63">Collaboration <text:span text:style-name="T40">: Le </text:span>régime de Vichy<text:span text:style-name="T40"> dirigé par </text:span>Pétain <text:span text:style-name="T40">organise une </text:span>collaboration<text:span text:style-name="T40"> de l'état français avec l'occupant Nazi. La population est parfois d'accord avec cette collaboration (délation).</text:span></text:p>
                </text:list-item>
                <text:list-item>
                  <text:p text:style-name="P63">Shoah <text:span text:style-name="T40">: civils visés en tant que tel : 6,5 millions de morts.</text:span></text:p>
                </text:list-item>
              </text:list>
            </text:list-item>
          </text:list>
        </text:list-item>
      </text:list>
      <text:p text:style-name="P24"/>
      <text:list xml:id="list1520785240" text:continue-list="list1975951744" text:style-name="Outline">
        <text:list-item>
          <text:list>
            <text:list-item>
              <text:h text:style-name="Heading_20_2" text:outline-level="2">3. Un conflit génocidaire :</text:h>
            </text:list-item>
          </text:list>
        </text:list-item>
      </text:list>
      <text:p text:style-name="Standard"><text:tab/>Le <text:span text:style-name="T2">génocide</text:span><text:span text:style-name="T40"> (=extermination d'un peuple) s'est concentré en Europe.</text:span></text:p>
      <text:list xml:id="list1892966877" text:style-name="L3">
        <text:list-item>
          <text:list>
            <text:list-item>
              <text:p text:style-name="P65"><text:span text:style-name="T40">Dès </text:span><text:span text:style-name="T2">1933</text:span><text:span text:style-name="T40"> : </text:span><text:span text:style-name="T2">Camps de concentrations</text:span><text:span text:style-name="T40"> : travail forcé participant à l'effort de guerre Nazi. Les déportés, </text:span><text:span text:style-name="T29">réduits à l'esclavage</text:span><text:span text:style-name="T40">, sont vêtu seulement d'une petite chemise, d'un pantalon et de sabots. Ils ne sont presque pas nourrit (levure = cheveux pilés).</text:span></text:p>
            </text:list-item>
            <text:list-item>
              <text:p text:style-name="P64">Camps d'exterminations <text:span text:style-name="T40">: Tuer le plus vite possible le plus grand nombre de personnes : Le plus important des </text:span>6 <text:span text:style-name="T40">est </text:span>Auschwitz<text:span text:style-name="T40">. Souvent les déportés sont tués dans des </text:span>chambres à gaz<text:span text:style-name="T40">. Les nazi voulaient faire disparaitre toutes les preuves. Ainsi les cadavres était brulés dans les </text:span>fours crématoires<text:span text:style-name="T40"> ou enterrés dans des fosse communes avec de la chaux.</text:span></text:p>
            </text:list-item>
            <text:list-item>
              <text:p text:style-name="P64"><text:span text:style-name="T51">À partir de </text:span><text:span text:style-name="T50">1941 : Einsatzgruppen</text:span> <text:span text:style-name="T40">(section spéciale) : Camions qui servent à tuer des juifs avec les gaz d'échappements.</text:span></text:p>
            </text:list-item>
            <text:list-item>
              <text:p text:style-name="P64">Ghettos <text:span text:style-name="T40">: Le but est de rassembler un maximum de juifs pour faire mourir les plus faibles et déporter ceux qui sont aptes au travail : Le plus grand est le </text:span>ghettos de Varsovie<text:span text:style-name="T40">.</text:span></text:p>
            </text:list-item>
            <text:list-item>
              <text:p text:style-name="P65"><text:span text:style-name="T40">En </text:span><text:span text:style-name="T2">Janvier 1942</text:span><text:span text:style-name="T40"> lors de la </text:span><text:span text:style-name="T2">conférence de </text:span><text:bookmark text:name="firstHeading"/><text:span text:style-name="T2">Wannsee</text:span><text:span text:style-name="T40">, les Nazi formalisent l'extermination et construisent un </text:span><text:span text:style-name="T2">système concentrationnaire</text:span><text:span text:style-name="T40"> : la « </text:span><text:span text:style-name="T2">solution finale </text:span><text:span text:style-name="T40">».</text:span><text:span text:style-name="T2"> </text:span><text:span text:style-name="T40">Le but de ce système est de </text:span><text:span text:style-name="T29">déshumaniser</text:span><text:span text:style-name="T32"> les déportés en les traitant comme des choses.</text:span></text:p>
            </text:list-item>
          </text:list>
        </text:list-item>
      </text:list>
      <text:p text:style-name="P23"/>
      <text:p text:style-name="P23"/>
      <text:p text:style-name="Heading_20_1">III. Le bilan de la guerre :</text:p>
      <text:list xml:id="list1930793567" text:continue-list="list1520785240" text:style-name="Outline">
        <text:list-item>
          <text:list>
            <text:list-item>
              <text:h text:style-name="Heading_20_2" text:outline-level="2">1. Bilan Humain :</text:h>
            </text:list-item>
          </text:list>
        </text:list-item>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P48"/>
          </table:table-cell>
          <table:table-cell table:style-name="Tableau3.B1" office:value-type="string">
            <text:p text:style-name="Table_20_Contents">Morts</text:p>
          </table:table-cell>
          <table:table-cell table:style-name="Tableau3.C1" office:value-type="string">
            <text:p text:style-name="Table_20_Contents">% d'habitants</text:p>
          </table:table-cell>
        </table:table-row>
        <table:table-row>
          <table:table-cell table:style-name="Tableau3.B1" office:value-type="string">
            <text:p text:style-name="P48">Pologne</text:p>
          </table:table-cell>
          <table:table-cell table:style-name="Tableau3.C1" office:value-type="string">
            <text:p text:style-name="Table_20_Contents">6M</text:p>
          </table:table-cell>
          <table:table-cell table:style-name="Tableau3.C2" office:value-type="string">
            <text:p text:style-name="P4">18%</text:p>
          </table:table-cell>
        </table:table-row>
        <table:table-row>
          <table:table-cell table:style-name="Tableau3.A3" office:value-type="string">
            <text:p text:style-name="P48">URSS</text:p>
          </table:table-cell>
          <table:table-cell table:style-name="Tableau3.C2" office:value-type="string">
            <text:p text:style-name="Table_20_Contents">22M</text:p>
          </table:table-cell>
          <table:table-cell table:style-name="Tableau3.C2" office:value-type="string">
            <text:p text:style-name="Table_20_Contents">10%</text:p>
          </table:table-cell>
        </table:table-row>
        <table:table-row>
          <table:table-cell table:style-name="Tableau3.A3" office:value-type="string">
            <text:p text:style-name="P48">Allemagne</text:p>
          </table:table-cell>
          <table:table-cell table:style-name="Tableau3.A3" office:value-type="string">
            <text:p text:style-name="Table_20_Contents">6M</text:p>
          </table:table-cell>
          <table:table-cell table:style-name="Tableau3.C2" office:value-type="string">
            <text:p text:style-name="Table_20_Contents">8%</text:p>
          </table:table-cell>
        </table:table-row>
      </table:table>
      <text:list xml:id="list1434373740" text:continue-numbering="true" text:style-name="Outline">
        <text:list-item>
          <text:list>
            <text:list-item>
              <text:h text:style-name="Heading_20_2" text:outline-level="2"/>
            </text:list-item>
            <text:list-item>
              <text:h text:style-name="Heading_20_2" text:outline-level="2">2. Bilan Économique :</text:h>
            </text:list-item>
          </text:list>
        </text:list-item>
      </text:list>
      <text:p text:style-name="Standard"><text:tab/>Le bilan économique n'est pas le même pour tout les pays : la France, l'Allemagne, le Japon et la Pologne sont ruinés alors que les États-Unis et l'Angleterre ont connus un développement économique.</text:p>
      <text:p text:style-name="Standard"/>
      <text:list xml:id="list1891098460" text:continue-numbering="true" text:style-name="Outline">
        <text:list-item>
          <text:list>
            <text:list-item>
              <text:h text:style-name="Heading_20_2" text:outline-level="2">3. Bilan Morale :</text:h>
            </text:list-item>
          </text:list>
        </text:list-item>
      </text:list>
      <text:p text:style-name="Standard"><text:soft-page-break/><text:tab/>La découverte des camps de concentrations a montré ce que « l'homme a pus faire à l'homme » (Primo Levi). Mais la victoire des alliés suscite à la fois de la joie et de la peur : La bombe atomique est une « menace pour l'existence de toute l'humanité » (A. Camus).</text:p>
      <text:p text:style-name="Standard"/>
      <text:list xml:id="list800809682" text:continue-numbering="true" text:style-name="Outline">
        <text:list-item>
          <text:list>
            <text:list-item>
              <text:h text:style-name="Heading_20_2" text:outline-level="2">4. Un nouvel ordre mondiale :</text:h>
            </text:list-item>
          </text:list>
        </text:list-item>
      </text:list>
      <text:p text:style-name="Standard"><text:tab/>Entre <text:span text:style-name="T2">octobre 1945 </text:span><text:span text:style-name="T40">et </text:span><text:span text:style-name="T2">novembre 1946</text:span><text:span text:style-name="T40">, les dirigeants Nazi ont été jugés pendant le </text:span><text:span text:style-name="T2">procès de Nuremberg</text:span><text:span text:style-name="T40">. On voit alors apparaitre deux notions juridiques nouvelles : les</text:span><text:span text:style-name="T2"> crimes contre l'humanité</text:span><text:span text:style-name="T40"> qui représente les meurtres et les atteintes à la dignité humaine ;</text:span><text:span text:style-name="T2"> </text:span><text:span text:style-name="T40">et les</text:span><text:span text:style-name="T2"> crimes de guerre</text:span><text:span text:style-name="T40">, les pratiques qui sortent des </text:span><text:span text:style-name="T2">conventions de Genève</text:span><text:span text:style-name="T40"> : la torture...</text:span></text:p>
      <text:p text:style-name="Standard"><text:span text:style-name="T40">En Europe on observe des modifications des frontières au bénéfice des alliés en particulier l'URSS et la Pologne. L'organisation des puissances mondiales est modifiée, les USA et l'URSS apparaissent comme les deux </text:span><text:span text:style-name="T2">super puissances </text:span><text:span text:style-name="T40">alors que la place de l'Europe dans le monde est affaiblie : révoltes dans les empires coloniaux. Il y a ainsi la création de l'</text:span><text:span text:style-name="T2">ONU </text:span><text:span text:style-name="T40">pour lutter contre une autre guerre mondiale.</text:span></text:p>
      <text:p text:style-name="P23"/>
      <text:list xml:id="list1739186031" text:continue-numbering="true" text:style-name="Outline">
        <text:list-item>
          <text:h text:style-name="P98" text:outline-level="1">La démocratie en France de 1848 à nos jours:</text:h>
        </text:list-item>
      </text:list>
      <text:p text:style-name="P47"/>
      <text:p text:style-name="P8">Définitions:</text:p>
      <text:p text:style-name="Standard"><text:span text:style-name="T11"><text:tab/>Démocratie</text:span><text:span text:style-name="T13"> : Démos (=peuple) cratos (=gouvernement). La démocratie est un régime dans lequel le peuple exerce le pouvoir. C'est un mouvement qui tend vers la réalisation des valeurs politiques et philosophiques « liberté, égalité, fraternité ».</text:span></text:p>
      <text:p text:style-name="Standard"><text:span text:style-name="T11"><text:tab/>Suffrage Universel</text:span><text:span text:style-name="T13"> : tout les citoyens votent (avant 1944 les femmes ne sont pas considérées comme citoyennes).</text:span></text:p>
      <text:p text:style-name="Standard"><text:span text:style-name="T11"><text:tab/>Souveraineté National</text:span><text:span text:style-name="T13"> : La nation est souveraine : c'est-à-dire qu'elle se donne ses propres chefs et ses propres lois : </text:span><text:span text:style-name="T16">Nation autonome</text:span><text:span text:style-name="T13">.</text:span></text:p>
      <text:p text:style-name="Standard"/>
      <text:p text:style-name="P8">Première phase du mouvement démocratique :</text:p>
      <text:list xml:id="list1548590557" text:style-name="L4">
        <text:list-item>
          <text:p text:style-name="P66"><text:span text:style-name="T13">Vers la </text:span><text:span text:style-name="T11">liberté</text:span><text:span text:style-name="T13"> : </text:span><text:span text:style-name="T11">Révolution française</text:span><text:span text:style-name="T13"> (</text:span><text:span text:style-name="T11">1789</text:span><text:span text:style-name="T13">)</text:span></text:p>
        </text:list-item>
        <text:list-item>
          <text:p text:style-name="P66"><text:span text:style-name="T13">Vers la </text:span><text:span text:style-name="T11">justice</text:span><text:span text:style-name="T13"> (=égalité) sociale et économique : En </text:span><text:span text:style-name="T11">1848</text:span><text:span text:style-name="T13"> le peuple se révolte contre la monarchie constitutionnelle.</text:span></text:p>
        </text:list-item>
        <text:list-item>
          <text:p text:style-name="P66"><text:span text:style-name="T11">1871</text:span><text:span text:style-name="T13"> : </text:span><text:span text:style-name="T11">Seconde République</text:span><text:span text:style-name="T13"> : Elle est menacée à plusieurs reprises par les monarchistes (1870-1890) puis par l'extrême droite pendant la Seconde république et surtout dans les années 1930'. Pendant le régime de Vichy (1940-1944) la France n'était plus une démocratie.</text:span></text:p>
        </text:list-item>
      </text:list>
      <text:p text:style-name="P47"/>
      <text:p text:style-name="Heading_20_1">I. La conquête des droits politiques :</text:p>
      <text:list xml:id="list295396403" text:continue-list="list1739186031" text:style-name="Outline">
        <text:list-item>
          <text:list>
            <text:list-item>
              <text:h text:style-name="Heading_20_2" text:outline-level="2">1. Le droit de vote :</text:h>
            </text:list-item>
          </text:list>
        </text:list-item>
      </text:list>
      <text:p text:style-name="P47"><text:tab/>Le droit de vote est un droit essentiel en démocratie car il permet aux citoyens de s'exprimer et de sanctionner éventuellement ses représentants. Le fait de voter a bulletins secrets permet de s'exprimer librement. <text:span text:style-name="T2">Le droit de vote a été conquis à partir de révoltes et non grâce à la générosité des dirigeants</text:span>. On peut également constater en 1848 que le peuple est prêt à reprendre les armes si le vote populaire n'est pas respecté. Il s'agit donc de défendre la souveraineté nationale.</text:p>
      <text:p text:style-name="P50"/>
      <text:list xml:id="list1219352575" text:continue-numbering="true" text:style-name="Outline">
        <text:list-item>
          <text:list>
            <text:list-item>
              <text:h text:style-name="P101" text:outline-level="2">2. La liberté d'opinion et d'expression :</text:h>
            </text:list-item>
          </text:list>
        </text:list-item>
      </text:list>
      <text:p text:style-name="Standard"><text:s/>Droits de votes (=Souveraineté national) :</text:p>
      <text:p text:style-name="Standard"><text:span text:style-name="T13"><text:s/>Hommes : </text:span><text:span text:style-name="T11">1848</text:span><text:span text:style-name="T13"> (Suffrage Universel)</text:span></text:p>
      <text:p text:style-name="Standard"><text:span text:style-name="T13"><text:s/>Femmes : </text:span><text:span text:style-name="T11">1944</text:span></text:p>
      <text:p text:style-name="Standard"/>
      <text:p text:style-name="Standard"><text:tab/>La république favorise le pluralisme des partis politiques : il permet aux citoyens d'avoir le choix. L'existence des partis permet de financer des campagnes électorales et d'organiser des débats (soit entre, soit au sein des partis).</text:p>
      <text:p text:style-name="Standard"/>
      <text:p text:style-name="Standard">Gauche (Montagnard) : Égalité : Socialisme</text:p>
      <text:p text:style-name="Standard">Droite (Girondin) : Liberté : Libéralisme</text:p>
      <text:p text:style-name="Standard"/>
      <text:p text:style-name="Standard"><text:span text:style-name="T13"><text:tab/></text:span><text:span text:style-name="T11">1881</text:span><text:span text:style-name="T13"> : liberté de</text:span><text:span text:style-name="T11"> réunions publiques</text:span><text:span text:style-name="T13"> et</text:span><text:span text:style-name="T11"> </text:span><text:span text:style-name="T13">d'</text:span><text:span text:style-name="T11">expression </text:span><text:span text:style-name="T13">(fin de la censure)</text:span></text:p>
      <text:p text:style-name="Standard"><text:span text:style-name="T13"><text:tab/></text:span><text:span text:style-name="T11">1901</text:span><text:span text:style-name="T13"> : liberté d'</text:span><text:span text:style-name="T11">association</text:span></text:p>
      <text:p text:style-name="Standard"><text:span text:style-name="T13"><text:tab/></text:span><text:span text:style-name="T11">1982</text:span><text:span text:style-name="T13"> : liberté et </text:span><text:span text:style-name="T11">pluralisme des médias </text:span><text:span text:style-name="T13">audiovisuels</text:span></text:p>
      <text:p text:style-name="P14"><text:line-break/><text:span text:style-name="T2">Ces droits ont été accordés par des lois ce qui indique que la démocratie existe </text:span><text:span text:style-name="T40">: Les citoyens n'ont pas besoin de conquérir ces libertés par les armes.</text:span></text:p>
      <text:p text:style-name="P14"><text:soft-page-break/></text:p>
      <text:p text:style-name="Heading_20_1">II. Les conquêtes des droits économiques et sociaux:</text:p>
      <text:list xml:id="list245535171" text:continue-numbering="true" text:style-name="Outline">
        <text:list-item>
          <text:list>
            <text:list-item>
              <text:h text:style-name="Heading_20_2" text:outline-level="2"><text:span text:style-name="T30"><text:tab/></text:span>1. Des droits conquis progressivement :</text:h>
            </text:list-item>
          </text:list>
        </text:list-item>
      </text:list>
      <text:p text:style-name="Standard"><text:span text:style-name="T13"><text:line-break/><text:tab/></text:span><text:span text:style-name="T11">1964</text:span><text:span text:style-name="T13"> : Le </text:span><text:span text:style-name="T11">droit de grève</text:span><text:span text:style-name="T13"> est reconnu à la suite de manifestations populaires.</text:span></text:p>
      <text:p text:style-name="Standard"><text:span text:style-name="T13"><text:tab/></text:span><text:span text:style-name="T11">1884</text:span><text:span text:style-name="T13"> : </text:span><text:span text:style-name="T11">Autorisation des syndicats</text:span><text:span text:style-name="T13"> pour mobiliser plus de personnes dans les actions, faciliter le dialogue patron/salariés.</text:span></text:p>
      <text:p text:style-name="Standard"><text:span text:style-name="T13"><text:tab/></text:span><text:span text:style-name="T11">1901</text:span><text:span text:style-name="T13"> : </text:span><text:span text:style-name="T11">Liberté d'associations</text:span><text:span text:style-name="T13"> : Elle permet aux citoyens de s'unir et de s'organiser pour défendre certains droits fondamentaux : ex : association de consommateurs (droits face aux entreprises commerciales).</text:span></text:p>
      <text:p text:style-name="Standard"/>
      <text:p text:style-name="Standard"><text:span text:style-name="T13">Depuis les milieux du XIX</text:span><text:span text:style-name="T35">ème</text:span><text:span text:style-name="T13"> les femmes se sont progressivement émancipées de la dépendance vis à vis des hommes, la république leur a accordé des droits sociaux et politiques.</text:span></text:p>
      <text:p text:style-name="Standard"/>
      <text:p text:style-name="Standard"><text:span text:style-name="T11"><text:tab/>1944 </text:span><text:span text:style-name="T13">: </text:span><text:span text:style-name="T11">Droit de vote accordé aux femmes</text:span><text:span text:style-name="T13"> par De Gaulle pour les remercier d'avoir participé à la résistance.</text:span></text:p>
      <text:p text:style-name="P50"/>
      <text:list xml:id="list2095190465" text:continue-numbering="true" text:style-name="Outline">
        <text:list-item>
          <text:list>
            <text:list-item>
              <text:h text:style-name="Heading_20_2" text:outline-level="2"><text:span text:style-name="T15">2. Des droits considérés aujourd'hui comme incontournables :</text:span><text:span text:style-name="T14"><text:line-break/></text:span></text:h>
            </text:list-item>
          </text:list>
        </text:list-item>
      </text:list>
      <text:p text:style-name="Standard"><text:span text:style-name="T13"><text:tab/></text:span><text:span text:style-name="T11">1945</text:span><text:span text:style-name="T13"> : </text:span><text:span text:style-name="T11">La sécurité sociale</text:span><text:span text:style-name="T13"> : institution qui doit permettre d'assurer à tous les citoyens d'être actifs dans l'économie et d'avoir une place digne dans la société. Elle a aussi permit d'améliorer la reconstruction de la France après la guerre. La France assure certains services publiques (santé, emploi, famille, retraite) de manière partagée, que ce soit dans le monde du travail (patrons, salariés, artisans) ou en temps que simple citoyens (impôts, taxes). Chacun participe à une caisse redistribuée en cas de nécessité. </text:span><text:span text:style-name="T12">Cette redistribution équitable fait de la sécurité sociale une institution démocratique</text:span><text:span text:style-name="T13">.</text:span></text:p>
      <text:p text:style-name="Standard"/>
      <text:p text:style-name="Standard"><text:tab/>Un autre droit élémentaire des citoyens sur le plan économique est la durée légale du temps de travail.</text:p>
      <text:p text:style-name="Standard"/>
      <text:p text:style-name="Standard"><text:span text:style-name="T13"><text:s text:c="2"/><text:tab/></text:span><text:span text:style-name="T11">1929</text:span><text:span text:style-name="T13"> : Jeudi noir</text:span></text:p>
      <text:p text:style-name="Standard"><text:span text:style-name="T13"><text:tab/></text:span>1934 : Danger pour la république à cause de l'extrême droite.</text:p>
      <text:p text:style-name="Standard"><text:span text:style-name="T11"><text:tab/>1936</text:span><text:span text:style-name="T13"> : Congés Payés, durée légale du temps de travail par le Front Populaire : Elles ont favorisé les loisirs pour tous : le tourisme (connaissance du patrimoine national), le sport (« un esprit sain dans un corps sain », Jeux Olympiques) pour, d'après Léon Blum, préserver la dignité des citoyens.</text:span></text:p>
      <text:p text:style-name="P51"/>
      <text:p text:style-name="Heading_20_1">III. Les institutions de la Cinquième République :</text:p>
      <text:list xml:id="list977623529" text:continue-numbering="true" text:style-name="Outline">
        <text:list-item>
          <text:list>
            <text:list-item>
              <text:h text:style-name="Heading_20_2" text:outline-level="2"><text:span text:style-name="T31"><text:tab/></text:span>1. Forces et faiblesses de la 3<text:span text:style-name="T34">ème</text:span> et 4<text:span text:style-name="T34">ème</text:span> république :</text:h>
            </text:list-item>
          </text:list>
        </text:list-item>
      </text:list>
      <text:p text:style-name="Standard"><text:span text:style-name="T13">3</text:span><text:span text:style-name="T35">ème</text:span><text:span text:style-name="T13"> République : </text:span><text:span text:style-name="T11">1871-1940</text:span></text:p>
      <text:p text:style-name="Standard"><text:span text:style-name="T13">4</text:span><text:span text:style-name="T35">ème</text:span><text:span text:style-name="T13"> République : </text:span><text:span text:style-name="T11">1946-1958</text:span></text:p>
      <text:p text:style-name="Standard"><text:tab/>Dans ces deux républiques le parlement est très puissant : Régime d'assemblée, leur problème principal est l'impuissance gouvernementale pour trois causes :</text:p>
      <text:p text:style-name="Standard"><text:tab/> - L'incapacité de constituer une majorité parlementaire</text:p>
      <text:p text:style-name="Standard"><text:soft-page-break/><text:tab/> - Jeu des partis (alliances à outrance, marchandage)</text:p>
      <text:p text:style-name="Standard"><text:tab/> - Humiliation du gouvernement par le parlement</text:p>
      <text:p text:style-name="P15"/>
      <text:list xml:id="list399843836" text:continue-numbering="true" text:style-name="Outline">
        <text:list-item>
          <text:list>
            <text:list-item>
              <text:h text:style-name="P101" text:outline-level="2">2. L'organisation de la 5<text:span text:style-name="T34">ème</text:span> république depuis 1958 :</text:h>
            </text:list-item>
          </text:list>
        </text:list-item>
      </text:list>
      <text:p text:style-name="P47"/>
      <text:p text:style-name="P49">Pouvoir Exécutif :</text:p>
      <text:p text:style-name="Standard"><text:tab/>- Président de la république (5 ans, suffrage universel direct depuis 1962) : il peut dissoudre l'assemblé</text:p>
      <text:p text:style-name="Standard"><text:tab/>- Gouvernement (nommé par le président)</text:p>
      <text:p text:style-name="Standard"><text:tab/>- Préfets (Région, département, nommé par le président)</text:p>
      <text:p text:style-name="P47"/>
      <text:p text:style-name="P49">Pouvoir Législatif :</text:p>
      <text:p text:style-name="Standard"><text:tab/>- Assemblée nationale (5 ans, suffrage universel direct) : elle peut censurer le gouvernement</text:p>
      <text:p text:style-name="Standard"><text:tab/>- Sénat (9 ans, suffrage universel indirect 1/3 tous les 3 ans)</text:p>
      <text:p text:style-name="Standard"/>
      <text:list xml:id="list1623812363" text:continue-numbering="true" text:style-name="Outline">
        <text:list-item>
          <text:list>
            <text:list-item>
              <text:h text:style-name="Heading_20_2" text:outline-level="2">3. Être citoyen aujourd'hui :</text:h>
            </text:list-item>
          </text:list>
        </text:list-item>
      </text:list>
      <text:p text:style-name="P47"><text:tab/>La démocratie représentative est en crise pour 4 raisons :</text:p>
      <text:p text:style-name="P54"><text:tab/><text:tab/>- Les électeurs se sentent très différents de leurs représentants.</text:p>
      <text:p text:style-name="P54"><text:tab/><text:tab/>- Médiatisation excessive de certaines personnes (peopolisation)</text:p>
      <text:p text:style-name="P54"><text:tab/><text:tab/>- Les discours politiques sont souvent trop superficiels.</text:p>
      <text:p text:style-name="P54"><text:tab/><text:tab/>- Les partis politiques classiques se ressemblent de plus en plus, ce qui incite des électeurs à s'abstenir.</text:p>
      <text:p text:style-name="Standard"/>
      <text:p text:style-name="Standard">Face à cette crise de la représentation, <text:span text:style-name="T2">Les associations se présentent comme une alternative aux partis politiques</text:span> classiques : elles veulent défendre les citoyens plus directement que les institutions.</text:p>
      <text:list xml:id="list372726014" text:continue-numbering="true" text:style-name="Outline">
        <text:list-item>
          <text:h text:style-name="P98" text:outline-level="1">Le Monde Aujourd’hui : Diversité et Disparité :</text:h>
        </text:list-item>
      </text:list>
      <text:p text:style-name="P32"/>
      <text:p text:style-name="Heading_20_1">I. Définitions :</text:p>
      <text:p text:style-name="Standard"><text:span text:style-name="T1"><text:tab/>Disparité </text:span>: Inégalités, contrastes, déséquilibres...</text:p>
      <text:p text:style-name="Standard"><text:span text:style-name="T1"><text:tab/>Développement</text:span> : <text:span text:style-name="T2">Accroissement des richesses conduisant à une amélioration des conditions de vie et à une démocratisation</text:span>.</text:p>
      <text:p text:style-name="Standard"><text:span text:style-name="T1"><text:tab/>Mondialisation</text:span> : <text:span text:style-name="T2">Multiplication des échanges à l'échelle mondiale organisés en réseau, elle engendre des interdépendances entre les pays</text:span>.</text:p>
      <text:p text:style-name="Standard"><text:span text:style-name="T1"><text:tab/>PIB</text:span> : Produit Intérieur Brut : richesse produites dans un pays y compris par les entreprises étrangères.</text:p>
      <text:p text:style-name="Standard"><text:tab/><text:span text:style-name="T1">PNB</text:span> : Produit National Brut : Richesse produites par les entreprises d'un pays y compris à l'étranger.</text:p>
      <text:p text:style-name="Standard"><text:span text:style-name="T1"><text:tab/>IDH</text:span> : Indice de développement Humain (voir V-A)</text:p>
      <text:p text:style-name="Standard"/>
      <text:p text:style-name="Heading_20_1">II. Caractéristiques des Civilisations:</text:p>
      <text:list xml:id="list519359113" text:continue-numbering="true" text:style-name="Outline">
        <text:list-item>
          <text:list>
            <text:list-item>
              <text:h text:style-name="Heading_20_2" text:outline-level="2">A. Les religions :</text:h>
            </text:list-item>
          </text:list>
        </text:list-item>
      </text:list>
      <text:p text:style-name="Standard"><text:s/>Voici les 3 grands groupes de religions vues par les Européens:</text:p>
      <text:list xml:id="list1664319026" text:style-name="WW8Num7">
        <text:list-item>
          <text:p text:style-name="P76"><text:span text:style-name="T1">Monothéisme </text:span>:</text:p>
        </text:list-item>
      </text:list>
      <text:p text:style-name="P36"><text:s text:c="2"/>- <text:span text:style-name="T1">Judaïsme</text:span> : Torah (équivalent à l'Ancien Testament)</text:p>
      <text:p text:style-name="P36"><text:s text:c="2"/>- <text:span text:style-name="T1">Christianisme</text:span> : Ancien et Nouveau Testament (Après JC)</text:p>
      <text:p text:style-name="P36"><text:s text:c="2"/>- <text:span text:style-name="T1">Islam</text:span> : Coran</text:p>
      <text:p text:style-name="Standard"/>
      <text:p text:style-name="Standard"><text:tab/>Ces trois religion sont présentes partout dans le monde : Le judaïsme à cause de la <text:span text:style-name="T2">Diaspora</text:span> (les juifs sont chassés de l'empire romain et persécutés en Europe). Le Christianisme à cause des colonisations (en Afrique, Amérique). L'Islam est répandue à cause des conquêtes durant les premiers siècles.</text:p>
      <text:p text:style-name="Standard"><text:s/></text:p>
      <text:list xml:id="list599602238" text:continue-numbering="true" text:style-name="WW8Num7">
        <text:list-item>
          <text:p text:style-name="P76"><text:span text:style-name="T1">Sagesses Orientales </text:span>:</text:p>
        </text:list-item>
      </text:list>
      <text:p text:style-name="Standard"><text:tab/>Bouddhisme, Hindouisme, Taoïsme, Confucianisme. Leur but est de rechercher la sagesse sans pour autant vouloir le contacte avec Dieu.</text:p>
      <text:p text:style-name="Standard"/>
      <text:list xml:id="list1469084784" text:continue-numbering="true" text:style-name="WW8Num7">
        <text:list-item>
          <text:p text:style-name="P76"><text:span text:style-name="T1">Polythéismes </text:span>: Animisme (croire que les éléments sont des esprits)</text:p>
        </text:list-item>
      </text:list>
      <text:p text:style-name="Standard"/>
      <text:p text:style-name="Standard">Il n'existe pas de pays totalement pour une religion. De plus au sein même des religions il y a des courants internes.</text:p>
      <text:p text:style-name="Standard"/>
      <text:list xml:id="list2015921842" text:continue-list="list519359113" text:style-name="Outline">
        <text:list-item>
          <text:list>
            <text:list-item>
              <text:h text:style-name="Heading_20_2" text:outline-level="2">B. Les langues:</text:h>
            </text:list-item>
          </text:list>
        </text:list-item>
      </text:list>
      <text:p text:style-name="P37">La diversité linguistique liée à plusieurs facteurs :</text:p>
      <text:p text:style-name="P39"><text:s/>- la <text:span text:style-name="T1">localisation</text:span> : patois, dialectes régionaux</text:p>
      <text:p text:style-name="P39"><text:s/>- les <text:span text:style-name="T1">catégories sociales</text:span> : Argots, Verlen</text:p>
      <text:p text:style-name="P39"><text:s/>- <text:span text:style-name="T1">Individus</text:span> : Poètes</text:p>
      <text:p text:style-name="Standard"/>
      <text:p text:style-name="Standard"><text:tab/>Une langue est un dialecte parlé dans un <text:span text:style-name="T2">État Nation</text:span>. Les Empires coloniaux ont participé à la diffusion des langues (Français, Anglais). La langue la plus utilisée est le Mandarin.</text:p>
      <text:p text:style-name="Standard"/>
      <text:list xml:id="list760912405" text:continue-numbering="true" text:style-name="Outline">
        <text:list-item>
          <text:list>
            <text:list-item>
              <text:list>
                <text:list-item>
                  <text:h text:style-name="Heading_20_3" text:outline-level="3"><text:soft-page-break/>C. Une civilisation Mondiale:</text:h>
                </text:list-item>
              </text:list>
            </text:list-item>
          </text:list>
        </text:list-item>
      </text:list>
      <text:p text:style-name="P37">On pourrait croire à une Américanisation du monde : <text:span text:style-name="T38">Coca Cola</text:span>, <text:span text:style-name="T38">Hollywood</text:span>, <text:span text:style-name="T38">Microsoft</text:span>... Cependant on observe l'expression d'une diversité culturelle : <text:span text:style-name="T38">Bollywood</text:span> (Inde), le <text:span text:style-name="T38">Festival de Canne</text:span> (France), <text:span text:style-name="T38">Linux</text:span> (Finlande), la diversité des sources d'information vue par différents groupes de personnes…</text:p>
      <text:p text:style-name="P37"/>
      <text:p text:style-name="Heading_20_1">III. Les lignes de clivages dans le monde:</text:p>
      <text:list xml:id="list588095178" text:continue-numbering="true" text:style-name="Outline">
        <text:list-item>
          <text:list>
            <text:list-item>
              <text:h text:style-name="Heading_20_2" text:outline-level="2">A. Des risques géopolitiques internationaux croissants :</text:h>
            </text:list-item>
          </text:list>
        </text:list-item>
      </text:list>
      <text:list xml:id="list1442787366" text:continue-list="list1469084784" text:style-name="WW8Num7">
        <text:list-item>
          <text:p text:style-name="P76"><text:span text:style-name="T26">Guerres civiles</text:span> :</text:p>
        </text:list-item>
      </text:list>
      <text:p text:style-name="P7"><text:s/><text:tab/> - <text:span text:style-name="T30">Ethniques </text:span>: Rwanda</text:p>
      <text:p text:style-name="P38"><text:s/>- Religieuses : Irak, Algérie.</text:p>
      <text:p text:style-name="P38"><text:s/>- Idéologiques et politiques : Guérillas Marxistes en Amérique Latine.</text:p>
      <text:p text:style-name="P38"><text:s/>- Territoriales : La Corse<text:line-break/></text:p>
      <text:list xml:id="list901384599" text:continue-numbering="true" text:style-name="WW8Num7">
        <text:list-item>
          <text:p text:style-name="P76"><text:span text:style-name="T26">Conflits internationaux</text:span> :</text:p>
        </text:list-item>
      </text:list>
      <text:p text:style-name="P36"><text:s text:c="2"/>- Territoriales : Inde / Pakistan à propos du Cachemire.</text:p>
      <text:p text:style-name="P36"><text:s text:c="2"/>- Terrorisme : Depuis le 11 septembre 2001 dans tout les continents.</text:p>
      <text:p text:style-name="Standard"/>
      <text:p text:style-name="Standard"><text:tab/>Depuis 1948 une charte universelle garantie les droits de l'homme, cependant certains pays n'exceptent pas la définition européenne de ces droits, qui sont vu comme un prétexte inventé par les Européens pour intervenir dans leur vie politique : La Chine et la Libye.</text:p>
      <text:p text:style-name="Standard"/>
      <text:p text:style-name="Heading_20_1">IV. Les associations internationales :</text:p>
      <text:p text:style-name="Standard">Face à la montée des tensions à l'échelle mondiale, des associations mondiales ou régionales ont été crées pour faciliter les échanges commerciaux et les négociations:</text:p>
      <text:p text:style-name="Standard"/>
      <text:list xml:id="list1703303548" text:continue-numbering="true" text:style-name="WW8Num7">
        <text:list-item>
          <text:p text:style-name="P76"><text:span text:style-name="T26">Mondiale</text:span> :</text:p>
        </text:list-item>
      </text:list>
      <text:p text:style-name="P41">- <text:span text:style-name="T1">ONU</text:span> (Organisation des Nations Unies) : <text:span text:style-name="T1">1945</text:span></text:p>
      <text:p text:style-name="Standard">Elle essaie de défendre la paix et l'égalité entre les pays. Depuis 1990 elle essaie aussi de réduire les inégalités de développements. Elle organise des négociations qui peuvent être un atout pour les pays en développement notamment avec le G22.</text:p>
      <text:p text:style-name="P41">- <text:span text:style-name="T1">OMC</text:span> (Organisation Mondiale du Commerce) : <text:span text:style-name="T1">1995</text:span></text:p>
      <text:p text:style-name="Standard"><text:s/></text:p>
      <text:list xml:id="list646282432" text:continue-numbering="true" text:style-name="WW8Num7">
        <text:list-item>
          <text:p text:style-name="P76"><text:span text:style-name="T26">Régionales </text:span>:</text:p>
        </text:list-item>
      </text:list>
      <text:p text:style-name="P41">- <text:span text:style-name="T1">ALENA</text:span> (Association de Libre Échange Nord Américain) : <text:span text:style-name="T1">1992</text:span></text:p>
      <text:p text:style-name="P41">- <text:span text:style-name="T1">MERCOSUR</text:span> (Marché Commun du Sud) : <text:span text:style-name="T1">1991</text:span></text:p>
      <text:p text:style-name="P41">- <text:span text:style-name="T1">UE</text:span> (Union Européenne) : <text:span text:style-name="T1">1992</text:span></text:p>
      <text:p text:style-name="P41">- <text:span text:style-name="T1">CEI</text:span> (Communauté des États indépendants) : <text:span text:style-name="T1">1991</text:span> par les pays de l'ex-URSS</text:p>
      <text:p text:style-name="P41">- <text:span text:style-name="T1">ACEAN</text:span> : <text:span text:style-name="T1">1967</text:span> en Asie</text:p>
      <text:p text:style-name="Standard"/>
      <text:p text:style-name="Standard">En <text:span text:style-name="T1">1992</text:span><text:span text:style-name="T40">, </text:span>le <text:span text:style-name="T1">traité de Maastricht de </text:span><text:s/>favorise une libre circulation des marchandises et des personnes dans le cadre de l'<text:span text:style-name="T2">espace Schengen</text:span>, les contrôles se font dans les pays.</text:p>
      <text:p text:style-name="Standard"/>
      <text:p text:style-name="Heading_20_1">V. Les inégalités de développements :</text:p>
      <text:list xml:id="list982214246" text:continue-list="list588095178" text:style-name="Outline">
        <text:list-item>
          <text:list>
            <text:list-item>
              <text:h text:style-name="Heading_20_2" text:outline-level="2">A. La mesure du développement :<text:line-break/></text:h>
            </text:list-item>
          </text:list>
        </text:list-item>
      </text:list>
      <text:p text:style-name="P37"><text:soft-page-break/>Le programme des Nations Unis pour le développement a choisit de définir l'Indicateur de Développement Humain (IDH) suivant 3 critères:</text:p>
      <text:p text:style-name="P39"><text:s/>- l'<text:span text:style-name="T1">espérance de vie</text:span></text:p>
      <text:p text:style-name="P39"><text:s/>- le <text:span text:style-name="T1">niveau d'instruction</text:span> (taux d'alphabétisation et de scolarisation)</text:p>
      <text:p text:style-name="P39"><text:s/>- <text:span text:style-name="T1">PIB / Habitant</text:span></text:p>
      <text:p text:style-name="Standard"/>
      <text:p text:style-name="Standard"><text:s/>Cependant cet indicateur laisse de coté plusieurs critères importants:</text:p>
      <text:p text:style-name="P39"><text:s/>- Le bonheur</text:p>
      <text:p text:style-name="P39"><text:s/>- la liberté politique</text:p>
      <text:p text:style-name="P39"><text:s/>- les conditions de travail</text:p>
      <text:p text:style-name="P39"><text:s/>- le niveau de vie</text:p>
      <text:p text:style-name="P39"><text:s/>- les habitudes alimentaires</text:p>
      <text:p text:style-name="P39"><text:s/>- le respect de l'environnement</text:p>
      <text:p text:style-name="Standard"><text:s/></text:p>
      <text:list xml:id="list408001627" text:continue-numbering="true" text:style-name="Outline">
        <text:list-item>
          <text:list>
            <text:list-item>
              <text:h text:style-name="Heading_20_2" text:outline-level="2">B. À l'échelle mondiale :</text:h>
            </text:list-item>
          </text:list>
        </text:list-item>
      </text:list>
      <text:p text:style-name="Standard">Note : Utiliser les termes DES Nord et DES Sud.</text:p>
      <text:p text:style-name="Standard"/>
      <text:list xml:id="list2162450810" text:continue-list="list646282432" text:style-name="WW8Num7">
        <text:list-item>
          <text:p text:style-name="P76"><text:span text:style-name="T26">Les Nord</text:span> :</text:p>
        </text:list-item>
      </text:list>
      <text:p text:style-name="P36"><text:s text:c="2"/>- Région motrice de l'économie mondiale (Triade)</text:p>
      <text:p text:style-name="P36"><text:s text:c="2"/>- Démographie 20% de la population mondiale possède 80% des richesses (loi de Pareto)</text:p>
      <text:p text:style-name="P36"><text:s text:c="2"/>- Pays en fin de transition démographique : Peu de naissances et peu de décès.</text:p>
      <text:p text:style-name="Standard"/>
      <text:list xml:id="list790497051" text:continue-numbering="true" text:style-name="WW8Num7">
        <text:list-item>
          <text:p text:style-name="P76"><text:span text:style-name="T26">Les Sud</text:span> :</text:p>
        </text:list-item>
      </text:list>
      <text:p text:style-name="Standard"><text:s text:c="2"/>Il existe plusieurs catégories de pays du Sud :</text:p>
      <text:p text:style-name="P39"><text:s text:c="2"/>- <text:span text:style-name="T1">Les pays pétroliers </text:span>: très riches, ressources limitées, richesses mal réparties.</text:p>
      <text:p text:style-name="P39"><text:s text:c="2"/>- <text:span text:style-name="T1">Les États continents</text:span> : Très étendus, développement industriel : Chine, Inde, Brésil.</text:p>
      <text:p text:style-name="P39"><text:s text:c="2"/>- <text:span text:style-name="T1">Les Pays Émergents</text:span> : Profitant de certaines conditions économiques ou géographiques : Le Mexique avec l'ALENA.</text:p>
      <text:p text:style-name="P39"><text:s text:c="2"/>- Les pays qui stagnent, qui ont beaucoup de mal à se développer (<text:span text:style-name="T1">PMA</text:span>) : Soudan.</text:p>
      <text:p text:style-name="Standard"/>
      <text:list xml:id="list1923975427" text:continue-list="list408001627" text:style-name="Outline">
        <text:list-item>
          <text:list>
            <text:list-item>
              <text:h text:style-name="Heading_20_2" text:outline-level="2">C. À l'échelle intranationale :<text:span text:style-name="T31"> (à l'intérieur des pays)</text:span></text:h>
            </text:list-item>
          </text:list>
        </text:list-item>
      </text:list>
      <text:p text:style-name="P37">Dans les pays du Nord malgré les richesses, les inégalités sociales sont très fortes. Aux États-Unis par exemple on observe toujours de la ségrégation raciale (Ghettos) et 43% de la population n'a pas de couverture médicale.</text:p>
      <text:p text:style-name="Standard"/>
      <text:list xml:id="list1149748410" text:continue-numbering="true" text:style-name="Outline">
        <text:list-item>
          <text:h text:style-name="P98" text:outline-level="1">Le Territoire Français et son Aménagement :</text:h>
        </text:list-item>
      </text:list>
      <text:p text:style-name="Standard"/>
      <text:list xml:id="list576689131" text:continue-numbering="true" text:style-name="Outline">
        <text:list-item>
          <text:list>
            <text:list-item>
              <text:h text:style-name="Heading_20_2" text:outline-level="2">Caractéristique :</text:h>
            </text:list-item>
          </text:list>
        </text:list-item>
      </text:list>
      <text:p text:style-name="P39"><text:s/>- Étendu : 550 000km² (600 000km² avec les DOM TOM)</text:p>
      <text:p text:style-name="P39"><text:s/>- Population : 64 millions</text:p>
      <text:p text:style-name="Standard"/>
      <text:list xml:id="list1255001003" text:continue-numbering="true" text:style-name="Outline">
        <text:list-item>
          <text:list>
            <text:list-item>
              <text:h text:style-name="Heading_20_2" text:outline-level="2">Définition :</text:h>
            </text:list-item>
          </text:list>
        </text:list-item>
      </text:list>
      <text:p text:style-name="Standard"><text:span text:style-name="T1"><text:tab/>Territoire</text:span> : espace aménagé et contrôlé par un pouvoir (politique, économique et sociale).</text:p>
      <text:p text:style-name="Standard"><text:span text:style-name="T1"><text:tab/>Interface</text:span> : Lien avec l'arrière pays.</text:p>
      <text:p text:style-name="Standard"><text:span text:style-name="T1"><text:tab/>Technopole</text:span> : Pôle technologique qui fonctionne sur la coopération entre des entreprises et des universités : les entreprises financent les universités pour favoriser la qualification de la main d'œuvre et favoriser aussi la recherche appliquée (recherche sur des objets utiles).</text:p>
      <text:p text:style-name="Standard"><text:span text:style-name="T1"><text:tab/>Zones Franches</text:span> : Impôts moins élevés dans une zone en contre partie les entreprises doivent favoriser la main d'œuvre locale.</text:p>
      <text:p text:style-name="Standard"/>
      <text:p text:style-name="Heading_20_1">I. Unité et diversité du territoire français :</text:p>
      <text:list xml:id="list890782313" text:continue-numbering="true" text:style-name="Outline">
        <text:list-item>
          <text:list>
            <text:list-item>
              <text:h text:style-name="Heading_20_2" text:outline-level="2">1. Les composantes naturelles :</text:h>
            </text:list-item>
          </text:list>
        </text:list-item>
      </text:list>
      <text:p text:style-name="Standard"/>
      <text:list xml:id="list1968786855" text:continue-list="list790497051" text:style-name="WW8Num7">
        <text:list-item>
          <text:p text:style-name="P77">Reliefs :</text:p>
        </text:list-item>
      </text:list>
      <text:p text:style-name="P36"><text:s text:c="2"/><text:span text:style-name="T1"><text:tab/></text:span><text:span text:style-name="T36">+</text:span><text:span text:style-name="T1"> </text:span>Vallées, plaines, plateaux : Agriculture, circulation, habitation.</text:p>
      <text:p text:style-name="P36"><text:s text:c="2"/><text:tab/><text:span text:style-name="T36">+</text:span> Fleuves navigables et ouvertures maritimes (ports) : interfaces (lien avec l'arrière pays)</text:p>
      <text:p text:style-name="P42"><text:span text:style-name="T36">-</text:span> Montagnes : problème de circulation</text:p>
      <text:p text:style-name="P36"><text:span text:style-name="T25"><text:s/><text:tab/></text:span><text:span text:style-name="T36">-</text:span> Vallées : risque d'inondation</text:p>
      <text:p text:style-name="P36"><text:span text:style-name="T25"><text:s/><text:tab/></text:span><text:span text:style-name="T36">-</text:span> Littoraux : <text:s/>érosion</text:p>
      <text:p text:style-name="Standard"/>
      <text:list xml:id="list956339799" text:continue-numbering="true" text:style-name="WW8Num7">
        <text:list-item>
          <text:p text:style-name="P77">Climats :</text:p>
        </text:list-item>
      </text:list>
      <text:p text:style-name="P60">Plusieurs climats : plusieurs cultures.</text:p>
      <text:p text:style-name="P36"><text:span text:style-name="T1"><text:s text:c="2"/><text:tab/></text:span><text:span text:style-name="T36">+</text:span> Climat <text:span text:style-name="T1">Méditerranéen</text:span> : Fort ensoleillement mais pluies fortes</text:p>
      <text:p text:style-name="P36"><text:span text:style-name="T25"><text:s/><text:tab/></text:span><text:span text:style-name="T36">+</text:span> Climat <text:span text:style-name="T1">Montagnard</text:span> : Fort enneigement</text:p>
      <text:p text:style-name="P36"><text:span text:style-name="T24"><text:s/><text:tab/></text:span><text:span text:style-name="T36">+</text:span> Climat <text:span text:style-name="T1">Océanique</text:span> : températures moyennes</text:p>
      <text:p text:style-name="P36"><text:span text:style-name="T25"><text:s/><text:tab/></text:span><text:span text:style-name="T36">-</text:span> Flandres, Champagne et Touraine : Risque et sècheresse grave pour les nappes phréatiques</text:p>
      <text:p text:style-name="Standard"/>
      <text:p text:style-name="Standard"><text:s text:c="2"/><text:span text:style-name="T26">On observe trois risques majeurs en France :</text:span></text:p>
      <text:p text:style-name="P37">- <text:span text:style-name="T1">Inondation</text:span> : 40% des communes françaises sont en zone inondable</text:p>
      <text:p text:style-name="P37">- <text:span text:style-name="T1">Érosion littorale</text:span> : Falaises, plages sableuses</text:p>
      <text:p text:style-name="P37">- <text:span text:style-name="T1">Sismique</text:span> : Risques dans les Alpes, la Guadeloupe et la Martinique.</text:p>
      <text:p text:style-name="Standard"/>
      <text:p text:style-name="Standard"><text:s text:c="2"/>Trois autres risques :</text:p>
      <text:p text:style-name="P37">- <text:span text:style-name="T1">Volcanique</text:span> (Réunion)</text:p>
      <text:p text:style-name="P37">- <text:span text:style-name="T1">Sècheresse</text:span> : Incendie de forêts</text:p>
      <text:p text:style-name="P37">- <text:span text:style-name="T2">C</text:span><text:span text:style-name="T1">yclones</text:span> (DOM-TOM)</text:p>
      <text:p text:style-name="Standard"><text:soft-page-break/></text:p>
      <text:list xml:id="list1649315980" text:continue-list="list890782313" text:style-name="Outline">
        <text:list-item>
          <text:list>
            <text:list-item>
              <text:h text:style-name="Heading_20_2" text:outline-level="2">2. Des grands déséquilibres économiques et sociaux :</text:h>
            </text:list-item>
          </text:list>
        </text:list-item>
      </text:list>
      <text:list xml:id="list1518213222" text:continue-list="list956339799" text:style-name="WW8Num7">
        <text:list-item>
          <text:p text:style-name="P77">Zones Attractives :</text:p>
        </text:list-item>
      </text:list>
      <text:p text:style-name="P36"><text:s text:c="3"/>- Ile-de-France : <text:span text:style-name="T2">28%</text:span> <text:span text:style-name="T2">du PIB</text:span>, <text:span text:style-name="T2">20% de la population</text:span> <text:span text:style-name="T45">→</text:span> Région capitale</text:p>
      <text:p text:style-name="P36"><text:s text:c="3"/>- Agglomérations, Métropoles (Métropolisation)</text:p>
      <text:p text:style-name="P36"><text:s text:c="3"/>- Littoraux <text:s/>(Tourisme, Interfaces maritimes)</text:p>
      <text:p text:style-name="P36"><text:s text:c="3"/>- Zones frontalières à la "Dorsale Européenne" (Mégalopole de Manchester à Milan) <text:span text:style-name="T2">150M d'habitants</text:span></text:p>
      <text:p text:style-name="P36"><text:s text:c="3"/>- Grandes vallées : Fleuves, Autoroutes, TGV</text:p>
      <text:p text:style-name="Standard"/>
      <text:list xml:id="list1209460187" text:continue-numbering="true" text:style-name="WW8Num7">
        <text:list-item>
          <text:p text:style-name="P77">Zones Répulsives</text:p>
        </text:list-item>
      </text:list>
      <text:p text:style-name="P39"><text:s text:c="3"/>- "<text:span text:style-name="T1">Diagonale du Vide</text:span>" : Nord-Est au Sud-Ouest : Faible activité économique, zone agricoles, reconversion à cause de la crise industrielle, Réseaux de transports moins performants (relief, faible fréquentation) <text:span text:style-name="T45">→</text:span> <text:span text:style-name="T2">Effet Tunnel</text:span> (TGV sans gares...)</text:p>
      <text:p text:style-name="Standard"/>
      <text:p text:style-name="P37">Les transports sont concentrés sur l'agglomération parisienne. <text:span text:style-name="T2">77% de la population habite une aire urbaine</text:span>. On observe une péri-urbanisation : la population s'installe en périphérie des villes (cout de la vie, transports). En même temps certaines banlieues souffrent d'inégalités sociales (taux de chômage élevé), mauvaise desserte des transports urbains, manque de services publics et discrimination spatiale et raciale.</text:p>
      <text:p text:style-name="Standard"/>
      <text:p text:style-name="P8">Quatre types d'espace en changement : création d'un nouvel équilibre.</text:p>
      <text:list xml:id="list678908891" text:continue-numbering="true" text:style-name="WW8Num7">
        <text:list-item>
          <text:p text:style-name="P76">Ile-de-France : Région la plus dynamique, elle s'affirme de plus en plus à l'échelle mondiale en tant que mégapole.</text:p>
        </text:list-item>
        <text:list-item>
          <text:p text:style-name="P76">Régions du Nord-Est : Désindustrialisation : reconversion vers les hautes technologies, le commerce, le tourisme. Elle essaie de profiter de sa proximité avec la Dorsale Européenne.</text:p>
        </text:list-item>
        <text:list-item>
          <text:p text:style-name="P76">Le Midi et l'Ouest : Création de nombreuses technopoles.</text:p>
        </text:list-item>
        <text:list-item>
          <text:p text:style-name="P76">Les métropoles régionales : affirment leur envergure européenne :</text:p>
        </text:list-item>
      </text:list>
      <text:list xml:id="list1259675838" text:style-name="L5">
        <text:list-item>
          <text:list>
            <text:list-item>
              <text:p text:style-name="P67">Strasbourg : Une capitale européenne, justice européenne, ambassades des pays européens.</text:p>
            </text:list-item>
            <text:list-item>
              <text:p text:style-name="P67">Lille : proximité de la dorsale européenne</text:p>
            </text:list-item>
            <text:list-item>
              <text:p text:style-name="P67">Lyon : 2M d'habitants, proximité de la dorsale européenne malgré l'obstacle des Alpes.</text:p>
            </text:list-item>
          </text:list>
        </text:list-item>
      </text:list>
      <text:p text:style-name="Standard"/>
      <text:p text:style-name="Heading_20_1">II. Aménagement du territoire :</text:p>
      <text:list xml:id="list1721472378" text:continue-list="list1649315980" text:style-name="Outline">
        <text:list-item>
          <text:list>
            <text:list-item>
              <text:h text:style-name="Heading_20_2" text:outline-level="2">1. Le rôle traditionnel de l'État :</text:h>
            </text:list-item>
          </text:list>
        </text:list-item>
      </text:list>
      <text:p text:style-name="Standard"><text:span text:style-name="T1">Années</text:span> <text:span text:style-name="T1">1950 </text:span>: Fondation d'un nouveau régime et reconstruction du pays. Interrogation sur l'action de l'État contre les inégalités spatiales (politique et économique).<text:line-break/></text:p>
      <text:p text:style-name="P8">Deux contrastes inquiètent les dirigeants :</text:p>
      <text:p text:style-name="Standard"><text:tab/>- La <text:span text:style-name="T2">Macrocéphalie</text:span> Paris-Province</text:p>
      <text:p text:style-name="Standard"><text:tab/>- Les inégalités entre l'ouest (rurale et agricole) et l'est (urbain et industriel) : la séparation se fait avec la diagonale Le Havre-Marseille.</text:p>
      <text:p text:style-name="Standard"/>
      <text:p text:style-name="P8"><text:soft-page-break/>Mise en place d'institutions chargées de l'aménagement du territoire :</text:p>
      <text:p text:style-name="Standard">Délégation pour l'Aménagement du Territoire et l'Action Régionale : DATAR.</text:p>
      <text:list xml:id="list1220202002" text:style-name="WW8Num5">
        <text:list-item>
          <text:p text:style-name="P78">Décentralisation industrielle vers l'ouest du pays <text:span text:style-name="T45">→</text:span> Incitations fiscales (impôts moins élevés en province, zones franches).</text:p>
        </text:list-item>
        <text:list-item>
          <text:p text:style-name="P78">Réaménagement du réseau urbain pour atténuer la macrocéphalie:</text:p>
        </text:list-item>
      </text:list>
      <text:p text:style-name="Standard"><text:s text:c="2"/><text:tab/>- Création de <text:span text:style-name="T2">métropoles d'équilibres</text:span> : Lille, Nancy-Metz, Strasbourg, Lyon, Marseille, Toulouse, Bordeaux, Nantes.</text:p>
      <text:p text:style-name="P37">- " <text:span text:style-name="T2">Villes nouvelles</text:span>" : Autour des grandes villes (pour les soulager) <text:span text:style-name="T45">→</text:span> Problème, elles deviennent des cités-dortoirs.</text:p>
      <text:p text:style-name="Standard"><text:s/><text:tab/>- Amélioration des réseaux de transports : Autoroutes, voix ferroviaires.</text:p>
      <text:list xml:id="list1114890988" text:continue-numbering="true" text:style-name="WW8Num5">
        <text:list-item>
          <text:p text:style-name="P78">Mise en valeur des zones littorales : dans un contexte de maritimisation de l'économie :</text:p>
        </text:list-item>
      </text:list>
      <text:p text:style-name="Standard"><text:s text:c="3"/><text:tab/>- Création de <text:span text:style-name="T2">zones industrialoportuaires</text:span> (Zip) → Problèmes choc pétrolier (1973-1979) : crise de l'industrie.</text:p>
      <text:p text:style-name="Standard"><text:s text:c="3"/><text:tab/>- Stations touristiques <text:span text:style-name="T45">→</text:span> Bétonisation des littoraux (pollution visuelle).</text:p>
      <text:list xml:id="list1614256404" text:continue-numbering="true" text:style-name="WW8Num5">
        <text:list-item>
          <text:p text:style-name="P78">Préservation de certains espaces naturels ou culturels :</text:p>
        </text:list-item>
      </text:list>
      <text:p text:style-name="Standard"><text:s text:c="3"/><text:tab/>- Parcs naturels à partir des années 1960.</text:p>
      <text:p text:style-name="Standard"><text:s text:c="3"/><text:tab/>- Patrimoine historique</text:p>
      <text:list xml:id="list2079040198" text:continue-numbering="true" text:style-name="WW8Num5">
        <text:list-item>
          <text:p text:style-name="P78">Face à la crise des années 1970 l'État favorise la reconversion des zones les plus touchées, notamment avec les "<text:span text:style-name="T2">pôles de conversion</text:span>" où l'État accorde des aides pour la création d'entreprises.</text:p>
        </text:list-item>
      </text:list>
      <text:p text:style-name="Standard"/>
      <text:list xml:id="list548943687" text:continue-list="list1721472378" text:style-name="Outline">
        <text:list-item>
          <text:list>
            <text:list-item>
              <text:h text:style-name="Heading_20_2" text:outline-level="2">2. Les nouveaux acteurs de l'aménagement du territoire :</text:h>
            </text:list-item>
          </text:list>
        </text:list-item>
      </text:list>
      <text:p text:style-name="Standard"><text:span text:style-name="T1">1960</text:span> : <text:span text:style-name="T1">Décentralisation</text:span> <text:span text:style-name="T1">industrielle</text:span></text:p>
      <text:p text:style-name="Standard"><text:span text:style-name="T1">1980</text:span> : Lois de <text:span text:style-name="T1">décentralisation administrative</text:span></text:p>
      <text:p text:style-name="Standard"/>
      <text:p text:style-name="P8">L'État n'est plus le seul acteur de l'aménagement du territoire : </text:p>
      <text:list xml:id="list507414963" text:style-name="L6">
        <text:list-item>
          <text:p text:style-name="P80">Il s'intègre désormais à l'échelle Européenne avec le <text:span text:style-name="T40">FEDER</text:span> (<text:span text:style-name="T2">Fonds Européen de Développement Régional</text:span>).</text:p>
        </text:list-item>
      </text:list>
      <text:list xml:id="list709536719" text:style-name="L7">
        <text:list-item>
          <text:p text:style-name="P81">Collectivités Territoriale (Région, département, commune)</text:p>
        </text:list-item>
      </text:list>
      <text:list xml:id="list99642594" text:style-name="L8">
        <text:list-item>
          <text:p text:style-name="P82">En 2007 DATAR devient DIACT (<text:span text:style-name="T2">Délégation interministérielle pour l'aménagement et la </text:span><text:span text:style-name="T28">compétitivité</text:span><text:span text:style-name="T2"> des territoires</text:span>) <text:span text:style-name="T45">→</text:span> Il y a plusieurs territoires, chacun fait à sa manière.</text:p>
          <text:p text:style-name="P82"/>
        </text:list-item>
      </text:list>
      <text:p text:style-name="Standard"/>
      <text:p text:style-name="Standard">Exemple du Viaduc de Millau : Acteurs du projets :</text:p>
      <text:list xml:id="list128390018" text:style-name="L9">
        <text:list-item>
          <text:p text:style-name="P68">Banque Européenne d'investissement</text:p>
        </text:list-item>
      </text:list>
      <text:list xml:id="list2137432119" text:style-name="L10">
        <text:list-item>
          <text:p text:style-name="P69">Conseil Général (département)</text:p>
        </text:list-item>
      </text:list>
      <text:list xml:id="list1336774100" text:style-name="L11">
        <text:list-item>
          <text:p text:style-name="P70">État</text:p>
        </text:list-item>
      </text:list>
      <text:p text:style-name="Standard"/>
      <text:p text:style-name="Standard"><text:span text:style-name="T1">1999</text:span> : <text:span text:style-name="T1">Loi Chevènement</text:span> : Regroupement des villes en communautés de communes (d’agglomérations ou urbaine). L'intercommunalité permet d'élargir le champ d'action de certaines communes dans l'aménagement du terroir, cette avancée fait aussi des mécontents parmi les petites communes. </text:p>
      <text:p text:style-name="Standard"/>
      <text:p text:style-name="Heading_20_1">III. Rayonnement mondial de la France :</text:p>
      <text:list xml:id="list1944706402" text:continue-list="list548943687" text:style-name="Outline">
        <text:list-item>
          <text:list>
            <text:list-item>
              <text:h text:style-name="Heading_20_2" text:outline-level="2">1. Atouts et contraintes de l'outre Mer :</text:h>
            </text:list-item>
          </text:list>
        </text:list-item>
      </text:list>
      <text:list xml:id="list408639647" text:continue-list="list2079040198" text:style-name="WW8Num5">
        <text:list-item>
          <text:p text:style-name="P78"><text:soft-page-break/>DOM (Département d'outre Mer) :</text:p>
        </text:list-item>
      </text:list>
      <text:list xml:id="list1074193942" text:style-name="L12">
        <text:list-item>
          <text:p text:style-name="P83">Guadeloupe</text:p>
        </text:list-item>
      </text:list>
      <text:list xml:id="list1748022282" text:style-name="L13">
        <text:list-item>
          <text:p text:style-name="P84">Martinique</text:p>
        </text:list-item>
      </text:list>
      <text:list xml:id="list1450367751" text:style-name="L14">
        <text:list-item>
          <text:p text:style-name="P85">Réunion</text:p>
        </text:list-item>
      </text:list>
      <text:list xml:id="list1285566911" text:style-name="L15">
        <text:list-item>
          <text:p text:style-name="P86">Guyane</text:p>
        </text:list-item>
      </text:list>
      <text:p text:style-name="Standard"><text:s/></text:p>
      <text:list xml:id="list1106269909" text:continue-list="list408639647" text:style-name="WW8Num5">
        <text:list-item>
          <text:p text:style-name="P78">TOM (Territoire d'outre Mer) :</text:p>
        </text:list-item>
      </text:list>
      <text:p text:style-name="P55"/>
      <text:list xml:id="list239388433" text:style-name="L16">
        <text:list-item>
          <text:p text:style-name="P87">Wallis-et-Futuna</text:p>
        </text:list-item>
        <text:list-item text:style-override="L17">
          <text:p text:style-name="P88">Terres australes et antarctiques françaises</text:p>
        </text:list-item>
      </text:list>
      <text:p text:style-name="Standard"/>
      <text:p text:style-name="P8">L'Outre Mer est une source de puissance pour la France :</text:p>
      <text:list xml:id="list287571276" text:style-name="L18">
        <text:list-item>
          <text:p text:style-name="P89">Atout <text:span text:style-name="T1">Économique</text:span> : Posséder des territoires sur tous les océans (Pêche, Relais maritimes, Tourisme)</text:p>
        </text:list-item>
      </text:list>
      <text:list xml:id="list1860984704" text:style-name="L19">
        <text:list-item>
          <text:p text:style-name="P90">Atout <text:span text:style-name="T1">Stratégique</text:span> : Essais nucléaires, base de Roura en Guyane</text:p>
        </text:list-item>
      </text:list>
      <text:list xml:id="list1843124563" text:style-name="L20">
        <text:list-item>
          <text:p text:style-name="P91">Atout <text:span text:style-name="T1">Scientifique</text:span> : Biodiversité, Études sur le réchauffement climatique.</text:p>
        </text:list-item>
      </text:list>
      <text:p text:style-name="Standard"/>
      <text:p text:style-name="P8">Cependant ils subissent aussi des contraintes :</text:p>
      <text:list xml:id="list750194946" text:style-name="L21">
        <text:list-item>
          <text:p text:style-name="P92">Malgré un fort taux de croissance le PIB des DOM-TOM reste faibles et le taux de chômage élevé surtout pour les moins de 25 ans.</text:p>
        </text:list-item>
      </text:list>
      <text:list xml:id="list2046206026" text:style-name="L22">
        <text:list-item>
          <text:p text:style-name="P93">Espaces inutilisables : reliefs, et vents</text:p>
        </text:list-item>
      </text:list>
      <text:list xml:id="list1711308127" text:style-name="L23">
        <text:list-item>
          <text:p text:style-name="P94">Activités économiques limitées au tourisme et à l'agriculture.</text:p>
        </text:list-item>
      </text:list>
      <text:list xml:id="list804327170" text:style-name="L24">
        <text:list-item>
          <text:p text:style-name="P95">Relations commerciales avec la Métropole sont inégalitaires, ils en sont dépendants.</text:p>
        </text:list-item>
      </text:list>
      <text:list xml:id="list291108960" text:style-name="L25">
        <text:list-item>
          <text:p text:style-name="P96">Réseau urbain disproportionné (Macrocéphalie locale).</text:p>
        </text:list-item>
      </text:list>
      <text:p text:style-name="Standard"/>
      <text:p text:style-name="Standard"/>
      <text:p text:style-name="Heading_20_1">IV. Annexe :</text:p>
      <text:list xml:id="list1649120180" text:continue-list="list1944706402" text:style-name="Outline">
        <text:list-item>
          <text:list>
            <text:list-item>
              <text:h text:style-name="Heading_20_2" text:outline-level="2"><text:span text:style-name="T31"><text:tab/></text:span>1. Les villes :</text:h>
            </text:list-item>
          </text:list>
        </text:list-item>
      </text:list>
      <text:p text:style-name="Standard"/>
      <text:list xml:id="list64527090" text:continue-list="list1106269909" text:style-name="WW8Num5">
        <text:list-item>
          <text:p text:style-name="P78">Ports : Le Havre, Dunkerque, Marseille (et Fos-sur-Mer)</text:p>
        </text:list-item>
        <text:list-item>
          <text:p text:style-name="P78">Métropoles d'équilibres : Lille, Nancy-Metz, Strasbourg, Lyon, Marseille, Toulouse, Bordeaux, Nantes</text:p>
        </text:list-item>
      </text:list>
      <text:p text:style-name="Standard"/>
      <text:p text:style-name="P40"><text:span text:style-name="T27">2. Ouverture :</text:span> Dans un devoir il est impossible de parler de la France sans parler de l’Europe.</text:p>
      <text:p text:style-name="P43"/>
      <text:list xml:id="list77206850" text:continue-list="list1649120180" text:style-name="Outline">
        <text:list-item>
          <text:h text:style-name="P98" text:outline-level="1">De 1945 à nos jours : l'Effondrement Est-Ouest et la Dissolution des Blocs :</text:h>
          <text:list>
            <text:list-item>
              <text:h text:style-name="Heading_20_2" text:outline-level="2">Définitions et Mots Clés: </text:h>
            </text:list-item>
          </text:list>
        </text:list-item>
      </text:list>
      <text:p text:style-name="Standard"><text:s/><text:span text:style-name="T2">Modèle</text:span> : Organisation d'un pays : C'est un ensemble d'idées politiques qui sert de référence à plusieurs pays.</text:p>
      <text:p text:style-name="Standard"><text:s/><text:span text:style-name="T2">Rideau de Fer</text:span> : séparation très stricte entre démocraties d'Europe de l'Ouest et régimes communistes d'Europe de l'Est.</text:p>
      <text:p text:style-name="Standard"><text:s/><text:span text:style-name="T2">Coexistence pacifique</text:span> : voir I-4</text:p>
      <text:p text:style-name="Standard"/>
      <text:p text:style-name="Heading_20_1">I. La guerre froide (1945-1991) :</text:p>
      <text:list xml:id="list611619966" text:continue-numbering="true" text:style-name="Outline">
        <text:list-item>
          <text:list>
            <text:list-item>
              <text:h text:style-name="Heading_20_2" text:outline-level="2">1. Un monde bipolaire :</text:h>
            </text:list-item>
          </text:list>
        </text:list-item>
      </text:list>
      <text:p text:style-name="Standard"><text:span text:style-name="T1">1946</text:span> : Winston Churchill évoque un « <text:span text:style-name="T1">rideau de fer</text:span><text:span text:style-name="T40"> »</text:span> en Europe</text:p>
      <text:p text:style-name="Standard"/>
      <text:p text:style-name="Standard"><text:span text:style-name="T1">Mars 1947 : Doctrine Truman</text:span> (président américain) : Lutter contre le communisme, il veut apporter une aide économique aux pays libres <text:span text:style-name="T2">selon lui la pauvreté est la principale origine du communisme</text:span>.</text:p>
      <text:p text:style-name="Standard"/>
      <text:p text:style-name="Standard"><text:span text:style-name="T1">1948 : Plan Marshall</text:span> : aide économique des américains pour les pays européens.</text:p>
      <text:p text:style-name="Standard"/>
      <text:p text:style-name="Standard"><text:span text:style-name="T1">Septembre 1947 : Doctrine Jdanov</text:span> : D'après lui les États-Unis sont impérialistes et l'aide économique n'est qu'un prétexte pour diffuser leur influence, ils veulent rendre les pays dépendants de leur aide. Jdanov critique aussi la France et l'Angleterre car ce sont des empires coloniaux, il aide les mouvements de lutte pour l'indépendance. Il pense que la lutte contre le capitalisme doit être menée partout dans le monde y compris par les partis communistes des pays occidentaux.</text:p>
      <text:p text:style-name="Standard">Le monde est donc devenu bipolaire, il est divisé en 2 blocs dont les pôles sont Washington et Moscou. Leur pays membres sont soudés grâce à leur opposition au bloc adverse (qui représente le mal).</text:p>
      <text:p text:style-name="Standard"/>
      <text:p text:style-name="Standard"><text:span text:style-name="T1">1949 : OTAN</text:span> (Organisation du Traité d'Atlantique Nord)</text:p>
      <text:p text:style-name="Standard"><text:span text:style-name="T1">1955 : Pacte de Varsovie</text:span> : Les pays de l'Est sont communistes depuis la fin des années 1940 : Le pacte ne fait qu'approuver leur soumission à Moscou.</text:p>
      <text:p text:style-name="Standard"/>
      <text:p text:style-name="Standard">L'URSS vu par les Américains : Régime totalitaire, chef unique (culte de personnalité), parti unique, absence totale de liberté</text:p>
      <text:p text:style-name="Standard">Les États-Unis vu par les Soviétiques : Le système Capitaliste n'est pas démocratique, les travailleurs sont totalement soumis aux patrons, les libertés ne sont pas respectées.</text:p>
      <text:p text:style-name="Standard"/>
      <text:list xml:id="list448577282" text:continue-numbering="true" text:style-name="Outline">
        <text:list-item>
          <text:list>
            <text:list-item>
              <text:h text:style-name="Heading_20_2" text:outline-level="2">2. Une menace permanente :</text:h>
            </text:list-item>
          </text:list>
        </text:list-item>
      </text:list>
      <text:p text:style-name="Standard">Tout au long de la guerre froide il y a eu des crises de différentes intensités :</text:p>
      <text:p text:style-name="Standard"><text:s/></text:p>
      <text:list xml:id="list324555414" text:style-name="WW8Num4">
        <text:list-item>
          <text:p text:style-name="P79"><text:span text:style-name="T1">Mars 1948 - Mai 1949 : Blocus de Berlin</text:span> : L'Allemagne est divisée en 4 secteurs d'occupations. À l'Ouest les secteurs Français, Anglais et Américains et à l'Est le secteur Soviétiques. Les alliés occidentaux veulent créer un état d'Allemagne de l'Ouest. Pour s'y opposer les soviétiques organisent un blocus <text:soft-page-break/>des routes vers Berlin-Ouest, mais les Occidentaux créent un <text:span text:style-name="T2">pont aérien</text:span> et l'URSS comprend son échec.</text:p>
        </text:list-item>
      </text:list>
      <text:p text:style-name="Standard"/>
      <text:list xml:id="list2020505781" text:continue-numbering="true" text:style-name="WW8Num4">
        <text:list-item>
          <text:p text:style-name="P79"><text:span text:style-name="T1">Aout 1961 : Construction du Mur de Berlin</text:span> par l'Allemagne de l'Est. Depuis 1945 <text:span text:style-name="T29">3M de personnes ont fui les démocraties populaires</text:span> en passant par Berlin Ouest. Cet exode est signe que les populations d'Europe de l'Est souffrent dans un régime totalitaire, c'est pourquoi l'URSS fait construire le Mur.</text:p>
        </text:list-item>
      </text:list>
      <text:p text:style-name="Standard"/>
      <text:list xml:id="list390647157" text:continue-numbering="true" text:style-name="WW8Num4">
        <text:list-item>
          <text:p text:style-name="P79"><text:span text:style-name="T1">Octobre 1962 </text:span>: <text:span text:style-name="T1">Crise de Cuba</text:span> : Les services secrets Américains découvrent l'installation de lance-missiles nucléaires par l'URSS sur l'ile de Cuba qui est communiste depuis 1959. Ces fusées peuvent atteindre et détruire Washington en 12 minutes. Kennedy considère donc qu'il s'agit d'une menace extrêmement grave et ordonne le Blocus maritime de Cuba. Le président Américain est prêt à un conflit mais veut négocier avec Moscou (être pacifique si l'URSS retire les rampes). Par conséquent Rhouchtev n'a pas d'autre choix que de céder car il y a un vrai risque. Cette crise est sans doute la plus grave de la guerre froide; c'est le moment où le risque de destruction du monde était le plus élevé.</text:p>
        </text:list-item>
      </text:list>
      <text:p text:style-name="Standard"/>
      <text:list xml:id="list1362641066" text:continue-list="list448577282" text:style-name="Outline">
        <text:list-item>
          <text:list>
            <text:list-item>
              <text:h text:style-name="Heading_20_2" text:outline-level="2">4. Des années 1970 à la fin des années 1980 :</text:h>
            </text:list-item>
          </text:list>
        </text:list-item>
      </text:list>
      <text:p text:style-name="P37">À partir des années 1970 le président Américain Richard Nixon se prononce en faveur d'une <text:span text:style-name="T2">coexistence pacifique</text:span> entre les 2 blocs. En effet il remarque que depuis 1945 l'équilibre mondial a beaucoup changé : division en 2 blocs, puis chaque bloc a connu des divisions internes (par exemple : entre l'URSS et la Chine). La multiplication des pays possédant l'arme nucléaire a aussi complètement changé les équilibres internationaux, car les deux super puissances ne peuvent utiliser la menace nucléaire comme avant. C'est pourquoi Richard Nixon propose à Brejnev de mettre fin à la course aux armements. </text:p>
      <text:p text:style-name="Standard"/>
      <text:p text:style-name="P37">À partir de 1981 le président Américain Ronald Reagan a une vision manichéenne du monde (comme tout acteur de Western !) et reprend la course aux armements avec la programme StarWars. Il profite de certaines faiblesse de l'URSS car elle n'as pas réussie à prendre le contrôle de l'Afghanistan, d'autre pare sur le plan économique sa capacité financière diminue et elle consacre moins d'argent à l'armement.</text:p>
      <text:p text:style-name="Standard"/>
      <text:p text:style-name="P37">À Partir des année 1980 les superpuissances Américaine et Soviétique sont de plus en plus concurrencées : Japon, Europe, Moyen Orient, Chine...</text:p>
      <text:p text:style-name="Standard"/>
      <text:p text:style-name="Heading_20_1">II. Le nouvel ordre mondiale :</text:p>
      <text:list xml:id="list1480062097" text:continue-numbering="true" text:style-name="Outline">
        <text:list-item>
          <text:list>
            <text:list-item>
              <text:h text:style-name="Heading_20_2" text:outline-level="2">1. L'effondrement du bloc communiste:</text:h>
            </text:list-item>
          </text:list>
        </text:list-item>
      </text:list>
      <text:p text:style-name="Standard">À partir de <text:span text:style-name="T2">1985</text:span> <text:span text:style-name="T2">Gorbatchev</text:span> (prononcez Gorbatchof) est le dirigeant de l'URSS. Il change de doctrine par rapport à ses prédécesseurs. En 1988 il s'adresse au président américain pour soutenir 3 objectifs :</text:p>
      <text:list xml:id="list1737131206" text:style-name="L26">
        <text:list-item>
          <text:p text:style-name="P71">Limiter et réduire les stocks d'armes</text:p>
        </text:list-item>
        <text:list-item>
          <text:p text:style-name="P71">Favoriser le développement du tiers-monde</text:p>
        </text:list-item>
        <text:list-item>
          <text:p text:style-name="P71">Favoriser la paix au lieu de soutenir des pays en guerre.</text:p>
        </text:list-item>
      </text:list>
      <text:p text:style-name="Standard">De plus il amorce la <text:span text:style-name="T2">pérestroïka</text:span>, ces réformes essaient d'introduire très progressivement plus de liberté politique et économique.</text:p>
      <text:p text:style-name="Standard"><text:soft-page-break/><text:span text:style-name="T2">Novembre 1989</text:span> : Chute du mur de Berlin : La population abat le mur sans réaction des militaires; il s'agit de la première étape de la destruction du rideau de fer.</text:p>
      <text:p text:style-name="Standard">Le Bloc de l'Est est parcourue par des divisions depuis plusieurs dizaines d'années. Certain pays se sont même révoltés (Hongrie en 1956 et Tchécoslovaquie en 1958). Mais ces mouvements ont été réprimés par l'armée du pacte de Varsovie. En conséquent quand Gorbatchev lance sa réforme, les populations d'Europe de l'Est en profitent pour exprimer toutes leurs revendications.</text:p>
      <text:p text:style-name="Standard">L'effondrement du bloc de l'Est se déroule de différentes manières suivent les pays :</text:p>
      <text:list xml:id="list1086641968" text:style-name="L27">
        <text:list-item>
          <text:p text:style-name="P72"><text:span text:style-name="T26">Tchécoslovaquie</text:span><text:span text:style-name="T30"> </text:span>: Transition calme vers la démocratie</text:p>
        </text:list-item>
        <text:list-item>
          <text:p text:style-name="P72"><text:span text:style-name="T26">Roumanie</text:span> : Le dictateur communiste est jugé par un tribunal populaire et exécuté avec son épouse devant les caméras.</text:p>
        </text:list-item>
        <text:list-item>
          <text:p text:style-name="P72">Dans le Balkans : <text:span text:style-name="T26">les pays d'ex-Yougoslavie</text:span> s'affrontent violemment au cours des années 1990 pour des raisons ethniques : Serbes, Croates, Bosniques, et religieuses : Catholiques, Orthodoxes, Musulmans.</text:p>
        </text:list-item>
      </text:list>
      <text:p text:style-name="Standard">La dislocation de l'URSS a été accélérée par la tentative de <text:span text:style-name="T2">Puch </text:span><text:span text:style-name="T40">des généraux qui voulaient conserver un régime totalitaire et continuer la course aux armements. Ce putch été un échec et l'URSS a été supprimée, elle devient la Russie et la </text:span><text:span text:style-name="T2">CEI </text:span><text:span text:style-name="T40">(Communauté des états indépendants).</text:span></text:p>
      <text:p text:style-name="P23">Par conséquent à partir de 1991, les États-Unis sont qualifiés d'hyper-puissance car ils n'ont plus de rival militaire. Le Japon et l'Europe apparaissent comme des concurrents économiques et pas comme des ennemis.</text:p>
      <text:p text:style-name="Standard"><text:span text:style-name="T40">Le premier signe de l'</text:span><text:span text:style-name="T2">hégémonie</text:span><text:span text:style-name="T40"> (=domination) Américaine est la victoire de Sadam Husseine en 1991. L'Irak avait envahie le Koweït pour prendre ses réserves pétrolières et avoir un accès plus étendu au Golf Persique; mais les États-Unis prennent la tête d'une coalition militaire sous le mandant de l'ONU sans que la Russie ne s'y oppose. Par conséquent le monde est désormais </text:span><text:span text:style-name="T2">unipolaire </text:span><text:span text:style-name="T40">; en tout cas jusqu'au 11 septembre 2001.</text:span></text:p>
      <text:p text:style-name="P23"/>
      <text:list xml:id="list1866584364" text:continue-list="list1480062097" text:style-name="Outline">
        <text:list-item>
          <text:list>
            <text:list-item>
              <text:h text:style-name="P102" text:outline-level="2">2. L'hégémonie américaine est-elle totale ?</text:h>
            </text:list-item>
          </text:list>
        </text:list-item>
      </text:list>
      <text:p text:style-name="Standard"><text:span text:style-name="T40"><text:tab/>Jusqu'au début des années 2000 les États-Unis semblent invincibles : en effet, alors qu'ils cumulent</text:span><text:span text:style-name="T32"> une puissance économique, diplomatique, militaire et culturelle. La Russie a du mal à faire face à des difficultés car son économie est totalement sinistrée et l'unité de son territoire est menacée par le nationalisme (Tchécoslovaquie encore aujourd'hui).</text:span></text:p>
      <text:p text:style-name="P24">Le <text:span text:style-name="T2">11 septembre 2001</text:span>, plusieurs avions détournés par des terroristes s'écrasent sur des lieux très symboliques de la puissance Américaine :</text:p>
      <text:list xml:id="list1469070346" text:style-name="L28">
        <text:list-item>
          <text:p text:style-name="P73">Les tours jumelles du <text:span text:style-name="T38">World Trade Center</text:span> : <text:span text:style-name="T2">Bourse</text:span></text:p>
        </text:list-item>
        <text:list-item>
          <text:p text:style-name="P73"><text:span text:style-name="T38">Pentagone</text:span> : <text:span text:style-name="T2">ministère de la défense</text:span></text:p>
        </text:list-item>
      </text:list>
      <text:p text:style-name="P24">Cet évènement est exceptionnel, <text:span text:style-name="T2">c'est la première fois que les USA sont touchés sur leur territoire</text:span>. C'est un attenta terroriste : il est difficile d'identifier l'ennemi pour riposter, tout les civils sont des cibles potentiels.</text:p>
      <text:p text:style-name="P24"/>
      <text:p text:style-name="P24"><text:tab/>Le Président Georges Bush, à la suite du 11 septembre, décide d'attaquer l'Afghanistan et l'Irak. Il considère qu'ils sont responsables des attentas (menace pour la paix dans le monde : armes de destruction massives). Cependant la France et la Russie s'y oppose. Les USA obtiennent un mandant de l'ONU pour l'Afghanistan mais pas pour l'Irak. <text:span text:style-name="T2">L'objectif apparent de l'administration américaine est de sécuriser les réserves de pétroles,</text:span> <text:span text:style-name="T2">cependant, elle croient depuis longtemps que du Maroc à l'Afghanistan il existe un Grand Moyen-</text:span><text:soft-page-break/><text:span text:style-name="T2">Orient</text:span> unifié et homogène sur le plan culturel et politique. <text:span text:style-name="T2">Son objectif réel est donc <text:s/>d'installer la démocratie et le libéralisme économique</text:span> en Afghanistan et en Irak pour qu'elles se diffusent aux autre pays du Grand Moyen-Orient (Théorie des Dominos). Avec cette politique, le présidant Bush se trompe. D'une part, parce que le Grand Moyen-Orient n'existe pas, d'autre part parce qu'il est impossible d'installer du jours au lendemain la démocratie par la force.</text:p>
      <text:p text:style-name="P24">Cette intervention Américaine semble montrer les États-Unis comme les maitres du monde, au contraire, elle marque le début de l'isolement diplomatique des USA car beaucoup de ses alliés traditionnels sont contre cette intervention. Par conséquent jusqu'à la fin du second mandat de Georges Bush, les USA accumulent les échecs dans leur politique étrangère : Échec en Irak, échec du projet d'accords économique en Amérique latine, échec en Afghanistan, opposition de la France et de l'Allemagne (OGM...), tensions avec la Russie...</text:p>
      <text:p text:style-name="P25"/>
      <text:list xml:id="list382341589" text:continue-list="list1866584364" text:style-name="Outline">
        <text:list-item>
          <text:h text:style-name="P99" text:outline-level="1">Population et Développement en Chine et en Union-Indienne :</text:h>
        </text:list-item>
      </text:list>
      <text:p text:style-name="P26"><text:tab/>La Chine et l'Inde sont depuis longtemps les premiers foyers de peuplement mondiaux. En effet ces deux pays ont commencé leur transition démographique au début<text:span text:style-name="T41"> du 20</text:span><text:span text:style-name="T34">ème</text:span><text:span text:style-name="T41">, par conséquent l'accroissement naturel est encore très fort dans ces deux pays. <text:s/></text:span><text:span text:style-name="T44">Comment assurer du travail et de la nourriture à toute cette population ?</text:span><text:span text:style-name="T41"> La croissance économique de ces deux grands pays se fait à un rythme soutenu mais de manière différente. </text:span><text:span text:style-name="T44">Cette croissance va-t-elle continuer sans respecter l'environnement ?</text:span></text:p>
      <text:p text:style-name="P27"/>
      <text:p text:style-name="P56">I. La répartition géographique de la population :</text:p>
      <text:list xml:id="list2116694972" text:continue-numbering="true" text:style-name="Outline">
        <text:list-item>
          <text:list>
            <text:list-item>
              <text:h text:style-name="P103" text:outline-level="2">1. Les deux premiers foyers de peuplement mondiaux :</text:h>
            </text:list-item>
          </text:list>
        </text:list-item>
      </text:list>
      <text:p text:style-name="P27"/>
      <table:table table:name="Tableau4" table:style-name="Tableau4">
        <table:table-column table:style-name="Tableau4.A"/>
        <table:table-column table:style-name="Tableau4.B"/>
        <table:table-column table:style-name="Tableau4.C"/>
        <table:table-row>
          <table:table-cell table:style-name="Tableau4.A1" office:value-type="string">
            <text:p text:style-name="Table_20_Contents"/>
          </table:table-cell>
          <table:table-cell table:style-name="Tableau4.B1" office:value-type="string">
            <text:p text:style-name="P3">Chine</text:p>
          </table:table-cell>
          <table:table-cell table:style-name="Tableau4.C1" office:value-type="string">
            <text:p text:style-name="P3">Inde</text:p>
          </table:table-cell>
        </table:table-row>
        <table:table-row>
          <table:table-cell table:style-name="Tableau4.B1" office:value-type="string">
            <text:p text:style-name="Table_20_Contents">Superficie</text:p>
          </table:table-cell>
          <table:table-cell table:style-name="Tableau4.C1" office:value-type="string">
            <text:p text:style-name="Table_20_Contents">9,6M de km²</text:p>
          </table:table-cell>
          <table:table-cell table:style-name="Tableau4.C2" office:value-type="string">
            <text:p text:style-name="Table_20_Contents">3,3M de km²</text:p>
          </table:table-cell>
        </table:table-row>
        <table:table-row>
          <table:table-cell table:style-name="Tableau4.A3" office:value-type="string">
            <text:p text:style-name="Table_20_Contents">Population</text:p>
          </table:table-cell>
          <table:table-cell table:style-name="Tableau4.A3" office:value-type="string">
            <text:p text:style-name="Table_20_Contents">1,3 milliards</text:p>
          </table:table-cell>
          <table:table-cell table:style-name="Tableau4.C2" office:value-type="string">
            <text:p text:style-name="Table_20_Contents">1,1 milliards</text:p>
          </table:table-cell>
        </table:table-row>
        <table:table-row>
          <table:table-cell table:style-name="Tableau4.A3" office:value-type="string">
            <text:p text:style-name="Table_20_Contents">Densité</text:p>
          </table:table-cell>
          <table:table-cell table:style-name="Tableau4.A3" office:value-type="string">
            <text:p text:style-name="Table_20_Contents">Faible</text:p>
          </table:table-cell>
          <table:table-cell table:style-name="Tableau4.C2" office:value-type="string">
            <text:p text:style-name="Table_20_Contents">2,5 x Chine</text:p>
          </table:table-cell>
        </table:table-row>
        <table:table-row>
          <table:table-cell table:style-name="Tableau4.A3" office:value-type="string">
            <text:p text:style-name="Table_20_Contents">Croissance (2007)</text:p>
          </table:table-cell>
          <table:table-cell table:style-name="Tableau4.B5" office:value-type="percentage" office:value="0.119">
            <text:p text:style-name="Table_20_Contents">11,90%</text:p>
          </table:table-cell>
          <table:table-cell table:style-name="Tableau4.C5" office:value-type="percentage" office:value="0.09">
            <text:p text:style-name="Table_20_Contents">9,00%</text:p>
          </table:table-cell>
        </table:table-row>
        <table:table-row>
          <table:table-cell table:style-name="Tableau4.A3" office:value-type="string">
            <text:p text:style-name="Table_20_Contents">Population</text:p>
          </table:table-cell>
          <table:table-cell table:style-name="Tableau4.A3" office:value-type="string">
            <text:p text:style-name="Table_20_Contents">Rurale</text:p>
          </table:table-cell>
          <table:table-cell table:style-name="Tableau4.C2" office:value-type="string">
            <text:p text:style-name="Table_20_Contents">Rurale</text:p>
          </table:table-cell>
        </table:table-row>
      </table:table>
      <text:p text:style-name="P27"/>
      <text:p text:style-name="P26"><text:span text:style-name="T41">Années 1970 : </text:span><text:span text:style-name="T42">Processus d'urbanisation </text:span><text:span text:style-name="T43">: Baisse de la population rurale. Les métropoles Indiennes (Bombay et Calcutta) et Chinoises (Shanghai et Pékin) voient leur population augmenter à un rythme rapide : on observe donc une </text:span><text:span text:style-name="T42">métropolisation</text:span><text:span text:style-name="T43">. De plus en Chine elle se concentre sur les littoraux, on parle donc de </text:span><text:span text:style-name="T42">littoralisation</text:span><text:span text:style-name="T43">.</text:span></text:p>
      <text:p text:style-name="P28"/>
      <text:list xml:id="list1398297078" text:continue-numbering="true" text:style-name="Outline">
        <text:list-item>
          <text:list>
            <text:list-item>
              <text:h text:style-name="P104" text:outline-level="2">2. Le rapport Ville-Campagne :</text:h>
            </text:list-item>
          </text:list>
        </text:list-item>
      </text:list>
      <text:p text:style-name="Standard"><text:span text:style-name="T43"><text:tab/>L'urbanisation de la Chine et de l'Inde est fondée d'une part sur la croissance naturelle des grandes villes, d'autre part sur l'arrivée massive des ruraux. Cependant ce n'est pas un exode rural : les campagnes ne se dépeuplent pas. Cette évolution a provoqué un changement de mentalité. En Chine la ville est considérée comme un environnement positif. Afin d'améliorer l'équilibre du territoire Chinois, le gouvernement veut étendre le réseau urbain vers l'intérieur de la Chine. Ainsi depuis les années 1970, les provinces à l'Ouest de la Chine accueillent beaucoup de migrants qui sont </text:span>déplacés de force par le gouvernement. On observe aussi des migrations économiques vers les littoraux, mais ces déplacements sont clandestins car le gouvernement les interdit.</text:p>
      <text:p text:style-name="P29"><text:span text:style-name="T30"><text:tab/>En Inde, la population rurale représente </text:span><text:span text:style-name="T33">72%</text:span><text:span text:style-name="T30"> de la population totale, la densité de peuplement des campagnes est encore très fort, ces éléments sont expliqués en partie par l'image positive de la campagne dans les mentalités indiennes et par la conservation de liens avec la </text:span><text:span text:style-name="T33">famille élargie </text:span><text:span text:style-name="T30">(souvent les hommes partent en ville pour travailler pendant que les femmes restent à la maison pour garder des liens avec la famille et les voisins). Le fait que la campagne reste un lieu de peuplement privilégié explique aussi que le </text:span><text:span text:style-name="T33">système des castes</text:span><text:span text:style-name="T30"> soit encore en place. Il s'agit d'une séparation stricte entre plusieurs groupes sociaux cloisonnés entre eux. </text:span></text:p>
      <text:p text:style-name="P30"><text:soft-page-break/></text:p>
      <text:p text:style-name="Heading_20_1">II. La politique démographique :</text:p>
      <text:list xml:id="list1454956561" text:continue-numbering="true" text:style-name="Outline">
        <text:list-item>
          <text:list>
            <text:list-item>
              <text:h text:style-name="Heading_20_2" text:outline-level="2">1. En Chine :</text:h>
            </text:list-item>
          </text:list>
        </text:list-item>
      </text:list>
      <text:p text:style-name="Standard"><text:tab/>À partir des années 1950, le taux de natalité et de mortalité ont amorcé une baisse globale en Chine mais cette baisse s'est faite de manière irrégulière. Au cour des années 1950 et 1960 les décisions catastrophiques de Mao (« grand bond en avant » et « révolution culturelle ») ont provoqué des pics de mortalité en causant des millions de morts. À partir des années 1970 on observe une chute de l'indice de fécondité (nombre moyen d'enfant par femme). Cette chute est dû à la politique de l'enfant unique, en effet à partir de cette date le gouvernement Chinois impose à chaque couple de n'avoir qu'un seul enfant.</text:p>
      <text:p text:style-name="Standard">Cette politique a eu des conséquences en partie positive car elle a permit d'accélérer la baisse de la natalité, elle a pu également favoriser l'instruction et l'espérance de vie de la population jeune. Cependant la politique de l'enfant unique a contribué à l'augmentation du nombre d'infanticide quand le 1<text:span text:style-name="T34">er</text:span> enfant est une fille. De plus cette politique ne règle pas la problème de la répartition des richesses.</text:p>
      <text:p text:style-name="Standard"/>
      <text:list xml:id="list1541191713" text:continue-numbering="true" text:style-name="Outline">
        <text:list-item>
          <text:list>
            <text:list-item>
              <text:h text:style-name="Heading_20_2" text:outline-level="2">2. En Inde :</text:h>
            </text:list-item>
          </text:list>
        </text:list-item>
      </text:list>
      <text:p text:style-name="Standard"><text:tab/>À partir de 1950, l'<text:span text:style-name="T2">indice de fécondité</text:span> et le <text:span text:style-name="T2">taux de natalité</text:span> baissent fortement en Inde. Cela indique un changement de situation démographique du pays. La baisse de la mortalité renforce l'accroissement naturel de la population ce qui pose la problème de la limitations des naissances. Le gouvernement Indien choisit de lancer des campagnes en faveur de la limitations des naissances, mais pas de manière autoritaire. En plus la population n'a pas suffisamment accès à l'instruction ou aux moyens de contraceptions. Ce problème de développement limite <text:s/>la possibilité d'un choix volontaire en faveur d'une limitation des naissances par conséquent on considère aujourd'hui que le problème démographique en Inde devra être résolut par la voie du développement.</text:p>
      <text:p text:style-name="Standard"/>
      <text:p text:style-name="Heading_20_1">III. Les liens entre population et développement :</text:p>
      <text:p text:style-name="Standard"><text:span text:style-name="T1"><text:tab/>Développement</text:span> : Accroissement des richesses conduisant à une amélioration des conditions de vie et à une démocratisation.</text:p>
      <text:p text:style-name="Standard"><text:tab/><text:span text:style-name="T2">Développement Durable</text:span><text:span text:style-name="T40"> : Répondre aux besoins présents sans nuire aux générations futures.</text:span></text:p>
      <text:p text:style-name="Standard"/>
      <text:list xml:id="list1287577612" text:continue-numbering="true" text:style-name="Outline">
        <text:list-item>
          <text:list>
            <text:list-item>
              <text:h text:style-name="Heading_20_2" text:outline-level="2">1. Les fondements du développement des deux pays :</text:h>
            </text:list-item>
          </text:list>
        </text:list-item>
      </text:list>
      <text:p text:style-name="Standard"><text:tab/>La riziculture est la base de l'agriculture en Inde et en Chine, d'une part grâce aux pluies de la mousson qui permettent jusqu'à 3 récoltes par an et ainsi nourrir une population nombreuse ; d'autre part ce mode de culture nécessite une main d'œuvre abondante ce qui favorise les fortes densités rurales.</text:p>
      <text:p text:style-name="Standard">À partir du début de la transition démographique dans les deux pays, la riziculture traditionnelle n'a plus été suffisante pour nourrir toute la population. Par conséquent, il a été nécessaire d'adopter de nouvelles techniques agricoles : engrais, machines, irrigation (zones arides), extension des surfaces cultivées. On a appelé cette modernisation agricole : <text:span text:style-name="T2">la révolution verte</text:span><text:span text:style-name="T40">. Elle a été efficace dans les deux pays car elle a permit une forte augmentation des rendements. Cependant certaines </text:span><text:soft-page-break/><text:span text:style-name="T40">parties de la population n'ont toujours pas accès à une alimentation suffisante : Notamment </text:span><text:span text:style-name="T2">les Intouchables en Inde et 10M de personne en Chine</text:span><text:span text:style-name="T40">.</text:span></text:p>
      <text:p text:style-name="P23"/>
      <text:p text:style-name="Standard"><text:span text:style-name="T40"><text:tab/>Depuis le début des années 1980, la Chine a décidé une ouverture économique : tout en restant un régime communiste (dictature), le gouvernement a choisit d'adopter le libéralisme économique. On appel cela le </text:span><text:span text:style-name="T2">socialisme de marché</text:span><text:span text:style-name="T40">. Cette ouverture économique permet de développer l'industrie chinoise dans le but de devenir </text:span><text:span text:style-name="T2">usine du monde</text:span><text:span text:style-name="T40">. Trois éléments favorisent cette évolution et cette ouverture aux entreprises :</text:span></text:p>
      <text:list xml:id="list1978354576" text:style-name="L29">
        <text:list-item>
          <text:p text:style-name="P74"><text:span text:style-name="T40">Les </text:span><text:span text:style-name="T2">Zones Économiques Spéciales</text:span><text:span text:style-name="T40"> (ZES) qui sont des </text:span><text:span text:style-name="T33">zones franches</text:span><text:span text:style-name="T40"> : sans impôt.</text:span></text:p>
        </text:list-item>
        <text:list-item>
          <text:p text:style-name="P75">La main d'œuvre est assez bien qualifiée mais moins chère que dans les pays riches.</text:p>
        </text:list-item>
        <text:list-item>
          <text:p text:style-name="P75">Développement de l'industrie à partir des ressources naturels : charbon.</text:p>
        </text:list-item>
      </text:list>
      <text:p text:style-name="P23"/>
      <text:p text:style-name="P23">À partir des années 1980 l'Inde a choisit de s'ouvrir à la mondialisation en développant plusieurs activités industrielles à partir d'un savoir faire technologique indépendant. L'Inde voulait une industrie complète et autonome, c'est ainsi que l'Inde est très performante dans certains domaines comme l'informatique (<text:span text:style-name="T38">InfoSys </text:span><text:span text:style-name="T52">une société de services informatique</text:span><text:span text:style-name="T38"> </text:span>et <text:span text:style-name="T38">guruji.com </text:span><text:span text:style-name="T50">un moteur de recherche</text:span>) ou l'aéronautique (<text:span text:style-name="T38">Hindustran aéronotics ltd.</text:span>). Elle va jusqu'à concurrencer des entreprises des pays du Nord. Un des fondements de cette croissance est, comme en Chine, le faible cout de la main d'œuvre pourtant qualifiée.</text:p>
      <text:p text:style-name="P23"/>
      <text:list xml:id="list1961624232" text:continue-list="list1287577612" text:style-name="Outline">
        <text:list-item>
          <text:list>
            <text:list-item>
              <text:h text:style-name="Heading_20_2" text:outline-level="2">3. Les limites du développement :</text:h>
            </text:list-item>
          </text:list>
        </text:list-item>
      </text:list>
      <text:p text:style-name="Standard"/>
      <text:p text:style-name="Standard"><text:tab/>La croissance de ces deux pays est très forte dans le domaine économique, mais elle provoque des déséquilibres entre les <text:span text:style-name="T26">centres dynamiques</text:span> et les périphéries moins développées. En Chine, alors que le littoral est très développé, l'ouest du pays est constitué de <text:span text:style-name="T2">marges </text:span><text:span text:style-name="T40">laissées à l'écart du développement. En Inde, le sud du pays est très développé (beaucoup de métropoles, industries de hautes-technologies et ouverture maritime) alors que le nord du pays est moins développé, notamment à cause du contexte géopolitique (tension avec le Pakistan).</text:span></text:p>
      <text:p text:style-name="Standard"><text:span text:style-name="T40">Dans les deux pays, le problème est également la répartition des richesses. En Chine, alors que le régime politique est communiste, on observe un contraste énorme, entre la population très riche du centre des métropoles et la population des </text:span><text:span text:style-name="T29">bidons villes</text:span><text:span text:style-name="T40"> en périphérie des métropoles. En Inde la répartition des terres pose également problème car 25M de paysans possèdent moins de 2 hectare ce qui est insuffisant pour nourrir une famille de 6 personnes. Le </text:span><text:span text:style-name="T2">développement durable</text:span><text:span text:style-name="T40"> n'est pas une priorité de la Chine ni de l'Inde : la pollution des littoraux par les déchets industriel (par exemple les démantèlements de bateaux comme le Clémenceau) et domestiques est très forte. En Inde, la </text:span><text:span text:style-name="T2">révolution verte</text:span><text:span text:style-name="T40"> a parfois eu des effets négatifs : certains sols sont devenu stériles, notamment à cause des sels minéraux qui remontent lors de l'irrigation.</text:span></text:p>
      <text:p text:style-name="P29"><office:annotation><dc:creator>Amaury GRAILLAT</dc:creator><dc:date>2009-05-31T17:19:54</dc:date><text:p><text:span text:style-name="T53">Ce chapitre est le dernier de ce classeur, vous pouvez m'envoyer les vôtres... ou m'aider à corriger les miens!!</text:span></text:p></office:annotation></text:p>
      <text:p text:style-name="P31"/>
      <text:list xml:id="list1296138451" text:continue-numbering="true" text:style-name="Outline">
        <text:list-item>
          <text:h text:style-name="P98" text:outline-level="1">Annexe : Repères d’Histoire Géographie :</text:h>
        </text:list-item>
      </text:list>
      <table:table table:name="Tableau1" table:style-name="Tableau1">
        <table:table-column table:style-name="Tableau1.A"/>
        <table:table-column table:style-name="Tableau1.B"/>
        <table:table-row table:style-name="Tableau1.1">
          <table:table-cell table:style-name="Tableau1.A1" office:value-type="string">
            <text:p text:style-name="P10">1946-1991</text:p>
          </table:table-cell>
          <table:table-cell table:style-name="Tableau1.A1" office:value-type="string">
            <text:p text:style-name="P9">Guerre froide</text:p>
          </table:table-cell>
        </table:table-row>
        <table:table-row table:style-name="Tableau1.1">
          <table:table-cell table:style-name="Tableau1.A1" office:value-type="string">
            <text:p text:style-name="P10">Mars 1947</text:p>
          </table:table-cell>
          <table:table-cell table:style-name="Tableau1.A1" office:value-type="string">
            <text:p text:style-name="P9">Doctrine Truman</text:p>
          </table:table-cell>
        </table:table-row>
        <table:table-row table:style-name="Tableau1.1">
          <table:table-cell table:style-name="Tableau1.A1" office:value-type="string">
            <text:p text:style-name="P10">1948</text:p>
          </table:table-cell>
          <table:table-cell table:style-name="Tableau1.A1" office:value-type="string">
            <text:p text:style-name="P9">Plan Marshall</text:p>
          </table:table-cell>
        </table:table-row>
        <table:table-row table:style-name="Tableau1.1">
          <table:table-cell table:style-name="Tableau1.A1" office:value-type="string">
            <text:p text:style-name="P10">Septembre 1947</text:p>
          </table:table-cell>
          <table:table-cell table:style-name="Tableau1.A1" office:value-type="string">
            <text:p text:style-name="P9">Doctrine Jdanov</text:p>
          </table:table-cell>
        </table:table-row>
        <table:table-row table:style-name="Tableau1.1">
          <table:table-cell table:style-name="Tableau1.A1" office:value-type="string">
            <text:p text:style-name="P10">1949</text:p>
          </table:table-cell>
          <table:table-cell table:style-name="Tableau1.A1" office:value-type="string">
            <text:p text:style-name="P9">OTAN</text:p>
          </table:table-cell>
        </table:table-row>
        <table:table-row table:style-name="Tableau1.1">
          <table:table-cell table:style-name="Tableau1.A1" office:value-type="string">
            <text:p text:style-name="P10">1955</text:p>
          </table:table-cell>
          <table:table-cell table:style-name="Tableau1.A1" office:value-type="string">
            <text:p text:style-name="P9">Pacte de Varsovie</text:p>
          </table:table-cell>
        </table:table-row>
        <table:table-row table:style-name="Tableau1.1">
          <table:table-cell table:style-name="Tableau1.A1" office:value-type="string">
            <text:p text:style-name="P10">Mars 1948 - Mai 1949 </text:p>
          </table:table-cell>
          <table:table-cell table:style-name="Tableau1.A1" office:value-type="string">
            <text:p text:style-name="P9">Blocus de Berlin</text:p>
          </table:table-cell>
        </table:table-row>
        <table:table-row table:style-name="Tableau1.1">
          <table:table-cell table:style-name="Tableau1.A1" office:value-type="string">
            <text:p text:style-name="P10">Aout 1961</text:p>
          </table:table-cell>
          <table:table-cell table:style-name="Tableau1.A1" office:value-type="string">
            <text:p text:style-name="P9">Construction du Mur de Berlin</text:p>
          </table:table-cell>
        </table:table-row>
        <table:table-row table:style-name="Tableau1.1">
          <table:table-cell table:style-name="Tableau1.A1" office:value-type="string">
            <text:p text:style-name="P10">Octobre 1962</text:p>
          </table:table-cell>
          <table:table-cell table:style-name="Tableau1.A1" office:value-type="string">
            <text:p text:style-name="P9">Crise de Cuba</text:p>
          </table:table-cell>
        </table:table-row>
        <table:table-row table:style-name="Tableau1.1">
          <table:table-cell table:style-name="Tableau1.A1" office:value-type="string">
            <text:p text:style-name="P10">1970</text:p>
          </table:table-cell>
          <table:table-cell table:style-name="Tableau1.A1" office:value-type="string">
            <text:p text:style-name="P9">Coexistence pacifiste</text:p>
          </table:table-cell>
        </table:table-row>
        <table:table-row table:style-name="Tableau1.1">
          <table:table-cell table:style-name="Tableau1.A1" office:value-type="string">
            <text:p text:style-name="P10">1981</text:p>
          </table:table-cell>
          <table:table-cell table:style-name="Tableau1.A1" office:value-type="string">
            <text:p text:style-name="P9">Ronald Reagan reprise de la course aux armements</text:p>
          </table:table-cell>
        </table:table-row>
        <table:table-row table:style-name="Tableau1.1">
          <table:table-cell table:style-name="Tableau1.A1" office:value-type="string">
            <text:p text:style-name="P10">1988</text:p>
          </table:table-cell>
          <table:table-cell table:style-name="Tableau1.A1" office:value-type="string">
            <text:p text:style-name="P11">La Pérestroïka par Gorbatchev</text:p>
          </table:table-cell>
        </table:table-row>
        <table:table-row table:style-name="Tableau1.1">
          <table:table-cell table:style-name="Tableau1.A1" office:value-type="string">
            <text:p text:style-name="P10">Novembre 1989</text:p>
          </table:table-cell>
          <table:table-cell table:style-name="Tableau1.A1" office:value-type="string">
            <text:p text:style-name="P9">Chute du mur de Berlin</text:p>
          </table:table-cell>
        </table:table-row>
        <table:table-row table:style-name="Tableau1.1">
          <table:table-cell table:style-name="Tableau1.A1" office:value-type="string">
            <text:p text:style-name="P12"/>
          </table:table-cell>
          <table:table-cell table:style-name="Tableau1.A1" office:value-type="string">
            <text:p text:style-name="P9"/>
          </table:table-cell>
        </table:table-row>
        <table:table-row table:style-name="Tableau1.1">
          <table:table-cell table:style-name="Tableau1.A1" office:value-type="string">
            <text:p text:style-name="P10">1789</text:p>
          </table:table-cell>
          <table:table-cell table:style-name="Tableau1.A1" office:value-type="string">
            <text:p text:style-name="P9">Révolution française + Déclaration des droits de l'homme et du citoyen</text:p>
          </table:table-cell>
        </table:table-row>
        <table:table-row table:style-name="Tableau1.1">
          <table:table-cell table:style-name="Tableau1.A1" office:value-type="string">
            <text:p text:style-name="P10">1848</text:p>
          </table:table-cell>
          <table:table-cell table:style-name="Tableau1.A1" office:value-type="string">
            <text:p text:style-name="P9">Renversement de la monarchie. Seconde république + Suffrage universel</text:p>
          </table:table-cell>
        </table:table-row>
        <table:table-row table:style-name="Tableau1.1">
          <table:table-cell table:style-name="Tableau1.A1" office:value-type="string">
            <text:p text:style-name="P10">1871-1940 </text:p>
          </table:table-cell>
          <table:table-cell table:style-name="Tableau1.A1" office:value-type="string">
            <text:p text:style-name="P9">2<text:span text:style-name="T34">nd</text:span> république</text:p>
          </table:table-cell>
        </table:table-row>
        <table:table-row table:style-name="Tableau1.1">
          <table:table-cell table:style-name="Tableau1.A1" office:value-type="string">
            <text:p text:style-name="P10">1881</text:p>
          </table:table-cell>
          <table:table-cell table:style-name="Tableau1.A1" office:value-type="string">
            <text:p text:style-name="P9">Liberté de réunion publique, liberté d'expression</text:p>
          </table:table-cell>
        </table:table-row>
        <table:table-row table:style-name="Tableau1.1">
          <table:table-cell table:style-name="Tableau1.A1" office:value-type="string">
            <text:p text:style-name="P10">1884</text:p>
          </table:table-cell>
          <table:table-cell table:style-name="Tableau1.A1" office:value-type="string">
            <text:p text:style-name="P9">Autorisation des syndicats</text:p>
          </table:table-cell>
        </table:table-row>
        <table:table-row table:style-name="Tableau1.1">
          <table:table-cell table:style-name="Tableau1.A1" office:value-type="string">
            <text:p text:style-name="P10">1901</text:p>
          </table:table-cell>
          <table:table-cell table:style-name="Tableau1.A1" office:value-type="string">
            <text:p text:style-name="P9">Liberté d'association</text:p>
          </table:table-cell>
        </table:table-row>
        <table:table-row table:style-name="Tableau1.1">
          <table:table-cell table:style-name="Tableau1.A1" office:value-type="string">
            <text:p text:style-name="P10">1929</text:p>
          </table:table-cell>
          <table:table-cell table:style-name="Tableau1.A1" office:value-type="string">
            <text:p text:style-name="P9">Jeudi Noir</text:p>
          </table:table-cell>
        </table:table-row>
        <table:table-row table:style-name="Tableau1.1">
          <table:table-cell table:style-name="Tableau1.A1" office:value-type="string">
            <text:p text:style-name="P10">1930'</text:p>
          </table:table-cell>
          <table:table-cell table:style-name="Tableau1.A1" office:value-type="string">
            <text:p text:style-name="P9">Crise économique, ligues d'extrêmes droite</text:p>
          </table:table-cell>
        </table:table-row>
        <table:table-row table:style-name="Tableau1.1">
          <table:table-cell table:style-name="Tableau1.A1" office:value-type="string">
            <text:p text:style-name="P10">1936</text:p>
          </table:table-cell>
          <table:table-cell table:style-name="Tableau1.A1" office:value-type="string">
            <text:p text:style-name="P9">Congés payées, Front Populaire</text:p>
          </table:table-cell>
        </table:table-row>
        <table:table-row table:style-name="Tableau1.1">
          <table:table-cell table:style-name="Tableau1.A1" office:value-type="string">
            <text:p text:style-name="P10">1944</text:p>
          </table:table-cell>
          <table:table-cell table:style-name="Tableau1.A1" office:value-type="string">
            <text:p text:style-name="P9">Droit de vote des femmes</text:p>
          </table:table-cell>
        </table:table-row>
        <table:table-row table:style-name="Tableau1.1">
          <table:table-cell table:style-name="Tableau1.A1" office:value-type="string">
            <text:p text:style-name="P10">1945</text:p>
          </table:table-cell>
          <table:table-cell table:style-name="Tableau1.A1" office:value-type="string">
            <text:p text:style-name="P9">Sécurité Sociale</text:p>
          </table:table-cell>
        </table:table-row>
        <table:table-row table:style-name="Tableau1.1">
          <table:table-cell table:style-name="Tableau1.A1" office:value-type="string">
            <text:p text:style-name="P10">1946-1958</text:p>
          </table:table-cell>
          <table:table-cell table:style-name="Tableau1.A1" office:value-type="string">
            <text:p text:style-name="P9">4<text:span text:style-name="T34">ème </text:span>république</text:p>
          </table:table-cell>
        </table:table-row>
        <table:table-row table:style-name="Tableau1.1">
          <table:table-cell table:style-name="Tableau1.A1" office:value-type="string">
            <text:p text:style-name="P10">1964</text:p>
          </table:table-cell>
          <table:table-cell table:style-name="Tableau1.A1" office:value-type="string">
            <text:p text:style-name="P9">droit de grèves reconnu.</text:p>
          </table:table-cell>
        </table:table-row>
        <table:table-row table:style-name="Tableau1.1">
          <table:table-cell table:style-name="Tableau1.A1" office:value-type="string">
            <text:p text:style-name="P10">1982</text:p>
          </table:table-cell>
          <table:table-cell table:style-name="Tableau1.A1" office:value-type="string">
            <text:p text:style-name="P9">pluralisme des médias audiovisuels</text:p>
          </table:table-cell>
        </table:table-row>
        <table:table-row table:style-name="Tableau1.1">
          <table:table-cell table:style-name="Tableau1.A1" office:value-type="string">
            <text:p text:style-name="P13"/>
          </table:table-cell>
          <table:table-cell table:style-name="Tableau1.A1" office:value-type="string">
            <text:p text:style-name="P9"/>
          </table:table-cell>
        </table:table-row>
        <table:table-row table:style-name="Tableau1.1">
          <table:table-cell table:style-name="Tableau1.A1" office:value-type="string">
            <text:p text:style-name="P10">1967</text:p>
          </table:table-cell>
          <table:table-cell table:style-name="Tableau1.A1" office:value-type="string">
            <text:p text:style-name="P9">ACEAN</text:p>
          </table:table-cell>
        </table:table-row>
        <table:table-row table:style-name="Tableau1.1">
          <table:table-cell table:style-name="Tableau1.A1" office:value-type="string">
            <text:p text:style-name="P10">1991</text:p>
          </table:table-cell>
          <table:table-cell table:style-name="Tableau1.A1" office:value-type="string">
            <text:p text:style-name="P9">MERCOSUR (Marché Commun du Sud)</text:p>
          </table:table-cell>
        </table:table-row>
        <table:table-row table:style-name="Tableau1.1">
          <table:table-cell table:style-name="Tableau1.A1" office:value-type="string">
            <text:p text:style-name="P10">1992</text:p>
          </table:table-cell>
          <table:table-cell table:style-name="Tableau1.A1" office:value-type="string">
            <text:p text:style-name="P9">UE (Union Européenne), Traité de Maastricht</text:p>
          </table:table-cell>
        </table:table-row>
        <table:table-row table:style-name="Tableau1.1">
          <table:table-cell table:style-name="Tableau1.A1" office:value-type="string">
            <text:p text:style-name="P10">1991</text:p>
          </table:table-cell>
          <table:table-cell table:style-name="Tableau1.A1" office:value-type="string">
            <text:p text:style-name="P9">CEI (Communauté des États indépendants)</text:p>
          </table:table-cell>
        </table:table-row>
        <table:table-row table:style-name="Tableau1.1">
          <table:table-cell table:style-name="Tableau1.A1" office:value-type="string">
            <text:p text:style-name="P10">1992</text:p>
          </table:table-cell>
          <table:table-cell table:style-name="Tableau1.A1" office:value-type="string">
            <text:p text:style-name="P9">ALENA (Association de Libre Échange Nord Américain)</text:p>
          </table:table-cell>
        </table:table-row>
        <table:table-row table:style-name="Tableau1.1">
          <table:table-cell table:style-name="Tableau1.A1" office:value-type="string">
            <text:p text:style-name="P13"/>
          </table:table-cell>
          <table:table-cell table:style-name="Tableau1.A1" office:value-type="string">
            <text:p text:style-name="P9"/>
          </table:table-cell>
        </table:table-row>
        <table:table-row table:style-name="Tableau1.1">
          <table:table-cell table:style-name="Tableau1.A1" office:value-type="string">
            <text:p text:style-name="P10">1960</text:p>
          </table:table-cell>
          <table:table-cell table:style-name="Tableau1.A1" office:value-type="string">
            <text:p text:style-name="P9">Décentralisation industrielle</text:p>
          </table:table-cell>
        </table:table-row>
        <table:table-row table:style-name="Tableau1.1">
          <table:table-cell table:style-name="Tableau1.A1" office:value-type="string">
            <text:p text:style-name="P10">1980</text:p>
          </table:table-cell>
          <table:table-cell table:style-name="Tableau1.A1" office:value-type="string">
            <text:p text:style-name="P9">Lois de décentralisation administrative</text:p>
          </table:table-cell>
        </table:table-row>
        <table:table-row table:style-name="Tableau1.1">
          <table:table-cell table:style-name="Tableau1.A1" office:value-type="string">
            <text:p text:style-name="P10">1999</text:p>
          </table:table-cell>
          <table:table-cell table:style-name="Tableau1.A1" office:value-type="string">
            <text:p text:style-name="P9">Loi Chevènement</text:p>
          </table:table-cell>
        </table:table-row>
        <table:table-row table:style-name="Tableau1.1">
          <table:table-cell table:style-name="Tableau1.A1" office:value-type="string">
            <text:p text:style-name="P12"/>
          </table:table-cell>
          <table:table-cell table:style-name="Tableau1.A1" office:value-type="string">
            <text:p text:style-name="P9"/>
          </table:table-cell>
        </table:table-row>
        <table:table-row table:style-name="Tableau1.1">
          <table:table-cell table:style-name="Tableau1.A1" office:value-type="string">
            <text:p text:style-name="P10">1914-1918</text:p>
          </table:table-cell>
          <table:table-cell table:style-name="Tableau1.A1" office:value-type="string">
            <text:p text:style-name="P9">Première guerre mondiale</text:p>
          </table:table-cell>
        </table:table-row>
        <table:table-row table:style-name="Tableau1.1">
          <table:table-cell table:style-name="Tableau1.A1" office:value-type="string">
            <text:p text:style-name="P10">1917</text:p>
          </table:table-cell>
          <table:table-cell table:style-name="Tableau1.A1" office:value-type="string">
            <text:p text:style-name="P9">Révolution en Russie</text:p>
          </table:table-cell>
        </table:table-row>
        <table:table-row table:style-name="Tableau1.1">
          <table:table-cell table:style-name="Tableau1.A1" office:value-type="string">
            <text:p text:style-name="P10">1920'</text:p>
          </table:table-cell>
          <table:table-cell table:style-name="Tableau1.A1" office:value-type="string">
            <text:p text:style-name="P9">Le fascisme se développe en Europe</text:p>
          </table:table-cell>
        </table:table-row>
        <table:table-row table:style-name="Tableau1.1">
          <table:table-cell table:style-name="Tableau1.A1" office:value-type="string">
            <text:p text:style-name="P10">1933</text:p>
          </table:table-cell>
          <table:table-cell table:style-name="Tableau1.A1" office:value-type="string">
            <text:p text:style-name="P9">Élection démocratique de Adolf Hitler, camps de concentrations</text:p>
          </table:table-cell>
        </table:table-row>
        <table:table-row table:style-name="Tableau1.1">
          <table:table-cell table:style-name="Tableau1.A1" office:value-type="string">
            <text:p text:style-name="P10">1936</text:p>
          </table:table-cell>
          <table:table-cell table:style-name="Tableau1.A1" office:value-type="string">
            <text:p text:style-name="P9">Pacte anticommuniste Allemagne-Japon, création de l'Axe.</text:p>
          </table:table-cell>
        </table:table-row>
        <table:table-row table:style-name="Tableau1.1">
          <table:table-cell table:style-name="Tableau1.A1" office:value-type="string">
            <text:p text:style-name="P10">Mars 1938</text:p>
          </table:table-cell>
          <table:table-cell table:style-name="Tableau1.A1" office:value-type="string">
            <text:p text:style-name="P9">Anschluss, annexion de l'Autriche.</text:p>
          </table:table-cell>
        </table:table-row>
        <table:table-row table:style-name="Tableau1.1">
          <table:table-cell table:style-name="Tableau1.A1" office:value-type="string">
            <text:p text:style-name="P10">Octobre 1938</text:p>
          </table:table-cell>
          <table:table-cell table:style-name="Tableau1.A1" office:value-type="string">
            <text:p text:style-name="P9">Invasion de l'ouest de la Tchécoslovaquie.</text:p>
          </table:table-cell>
        </table:table-row>
        <table:table-row table:style-name="Tableau1.1">
          <table:table-cell table:style-name="Tableau1.A1" office:value-type="string">
            <text:p text:style-name="P10">1938</text:p>
          </table:table-cell>
          <table:table-cell table:style-name="Tableau1.A1" office:value-type="string">
            <text:p text:style-name="P9">Conférence de Munich, Sudètes</text:p>
          </table:table-cell>
        </table:table-row>
        <table:table-row table:style-name="Tableau1.1">
          <table:table-cell table:style-name="Tableau1.A1" office:value-type="string">
            <text:p text:style-name="P10">Mars 1939</text:p>
          </table:table-cell>
          <table:table-cell table:style-name="Tableau1.A1" office:value-type="string">
            <text:p text:style-name="P9">Invasion de la Tchéquie.</text:p>
          </table:table-cell>
        </table:table-row>
        <table:table-row table:style-name="Tableau1.1">
          <table:table-cell table:style-name="Tableau1.A1" office:value-type="string">
            <text:p text:style-name="P10">Aout 1939</text:p>
          </table:table-cell>
          <table:table-cell table:style-name="Tableau1.A1" office:value-type="string">
            <text:p text:style-name="P9">L'Allemagne et l'URSS signent un pacte de non-agression</text:p>
          </table:table-cell>
        </table:table-row>
        <table:table-row table:style-name="Tableau1.1">
          <table:table-cell table:style-name="Tableau1.A1" office:value-type="string">
            <text:p text:style-name="P10">1940</text:p>
          </table:table-cell>
          <table:table-cell table:style-name="Tableau1.A1" office:value-type="string">
            <text:p text:style-name="P9">La « Drôle de guerre »</text:p>
          </table:table-cell>
        </table:table-row>
        <text:soft-page-break/>
        <table:table-row table:style-name="Tableau1.1">
          <table:table-cell table:style-name="Tableau1.A1" office:value-type="string">
            <text:p text:style-name="P10">10 Mai 1940</text:p>
          </table:table-cell>
          <table:table-cell table:style-name="Tableau1.A1" office:value-type="string">
            <text:p text:style-name="P9">Offensive allemande en France</text:p>
          </table:table-cell>
        </table:table-row>
        <table:table-row table:style-name="Tableau1.1">
          <table:table-cell table:style-name="Tableau1.A52" office:value-type="string">
            <text:p text:style-name="P16">Mars 1941</text:p>
          </table:table-cell>
          <table:table-cell table:style-name="Tableau1.A52" office:value-type="string">
            <text:p text:style-name="P17">Loi Brêt-Bail</text:p>
          </table:table-cell>
        </table:table-row>
        <table:table-row table:style-name="Tableau1.1">
          <table:table-cell table:style-name="Tableau1.A1" office:value-type="string">
            <text:p text:style-name="P16">22 Juin 1941</text:p>
          </table:table-cell>
          <table:table-cell table:style-name="Tableau1.A1" office:value-type="string">
            <text:p text:style-name="P17">Opération Barbarossa, rupture du pacte de non-agression</text:p>
          </table:table-cell>
        </table:table-row>
        <table:table-row table:style-name="Tableau1.1">
          <table:table-cell table:style-name="Tableau1.A1" office:value-type="string">
            <text:p text:style-name="P16">7 Décembre 1941</text:p>
          </table:table-cell>
          <table:table-cell table:style-name="Tableau1.A1" office:value-type="string">
            <text:p text:style-name="P9"><text:span text:style-name="T6">Attaque de </text:span><text:span text:style-name="T20">Pearl Harbor</text:span></text:p>
          </table:table-cell>
        </table:table-row>
        <table:table-row table:style-name="Tableau1.1">
          <table:table-cell table:style-name="Tableau1.A1" office:value-type="string">
            <text:p text:style-name="P34">Février 1943</text:p>
          </table:table-cell>
          <table:table-cell table:style-name="Tableau1.A1" office:value-type="string">
            <text:p text:style-name="P9">Stalingrad</text:p>
          </table:table-cell>
        </table:table-row>
        <table:table-row table:style-name="Tableau1.1">
          <table:table-cell table:style-name="Tableau1.A1" office:value-type="string">
            <text:p text:style-name="P16">Juin 1944</text:p>
          </table:table-cell>
          <table:table-cell table:style-name="Tableau1.A1" office:value-type="string">
            <text:p text:style-name="P18">Débarquement des Alliés en Normandie</text:p>
          </table:table-cell>
        </table:table-row>
        <table:table-row table:style-name="Tableau1.1">
          <table:table-cell table:style-name="Tableau1.A1" office:value-type="string">
            <text:p text:style-name="P35">Aout 1944</text:p>
          </table:table-cell>
          <table:table-cell table:style-name="Tableau1.A1" office:value-type="string">
            <text:p text:style-name="P18">Débarquement en Provence</text:p>
          </table:table-cell>
        </table:table-row>
        <table:table-row table:style-name="Tableau1.1">
          <table:table-cell table:style-name="Tableau1.A1" office:value-type="string">
            <text:p text:style-name="P10">8 Mai 1945</text:p>
          </table:table-cell>
          <table:table-cell table:style-name="Tableau1.A1" office:value-type="string">
            <text:p text:style-name="P9">Capitulation de l'armée Allemande</text:p>
          </table:table-cell>
        </table:table-row>
        <table:table-row table:style-name="Tableau1.1">
          <table:table-cell table:style-name="Tableau1.A1" office:value-type="string">
            <text:p text:style-name="P10">6 Aout 1945</text:p>
          </table:table-cell>
          <table:table-cell table:style-name="Tableau1.A1" office:value-type="string">
            <text:p text:style-name="P9">Bombe Atomique sur Hiroshima</text:p>
          </table:table-cell>
        </table:table-row>
        <table:table-row table:style-name="Tableau1.1">
          <table:table-cell table:style-name="Tableau1.A1" office:value-type="string">
            <text:p text:style-name="P10">1945</text:p>
          </table:table-cell>
          <table:table-cell table:style-name="Tableau1.A1" office:value-type="string">
            <text:p text:style-name="P9">ONU</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Courier New" svg:font-family="'Courier New'" style:font-family-generic="modern"/>
    <style:font-face style:name="Arial1" svg:font-family="Arial" style:font-adornments="Gras" style:font-family-generic="swiss"/>
    <style:font-face style:name="DejaVu Sans" svg:font-family="'DejaVu Sans'" style:font-family-generic="swiss"/>
    <style:font-face style:name="Courier 10 Pitch" svg:font-family="'Courier 10 Pitch'" style:font-pitch="fixed"/>
    <style:font-face style:name="Courier New1" svg:font-family="'Courier New'" style:font-family-generic="modern" style:font-pitch="fixed"/>
    <style:font-face style:name="Rasheeq1" svg:font-family="Rasheeq" style:font-pitch="variable"/>
    <style:font-face style:name="Rasheeq" svg:font-family="Rasheeq" style:font-adornments="Gra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erif1" svg:font-family="'Liberation Serif'"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drop-cap/>
      </style:paragraph-properties>
      <style:text-properties fo:color="#000000"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auto-update="true" style:default-outline-level="1" style:list-style-name="Outline" style:class="text" style:master-page-name="">
      <style:paragraph-properties fo:margin-top="0cm" fo:margin-bottom="0.21cm" fo:line-height="0.801cm" fo:text-align="center" style:justify-single-word="false" style:register-true="false" style:page-number="auto" fo:background-color="transparent" style:shadow="none" fo:keep-with-next="always">
        <style:tab-stops/>
        <style:background-image/>
      </style:paragraph-properties>
      <style:text-properties fo:font-variant="small-caps" style:font-name="Rasheeq" fo:font-size="18pt" fo:font-weight="bold"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master-page-name="">
      <style:paragraph-properties fo:margin-top="0cm" fo:margin-bottom="0.101cm" fo:text-align="start" style:justify-single-word="false" style:page-number="auto" fo:background-color="transparent" fo:keep-with-next="always">
        <style:tab-stops/>
        <style:background-image/>
      </style:paragraph-properties>
      <style:text-properties fo:text-transform="uppercase" style:font-name="Arial1" fo:font-size="12pt" style:text-underline-style="solid" style:text-underline-width="auto" style:text-underline-color="font-color" fo:font-weight="bold" style:letter-kerning="true" style:font-size-asian="16pt" style:font-weight-asian="bold" style:font-name-complex="Arial" style:font-size-complex="16pt" style:font-weight-complex="bold"/>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Heading_20_2" style:display-name="Heading 2" style:family="paragraph" style:parent-style-name="Préformaté_20_HTML" style:next-style-name="Standard" style:auto-update="true" style:default-outline-level="2" style:list-style-name="Outline" style:class="text" style:master-page-name="">
      <style:paragraph-properties fo:margin-left="1.461cm" fo:margin-right="0cm" fo:margin-top="0.212cm" fo:margin-bottom="0.212cm" fo:text-align="start" style:justify-single-word="false" fo:text-indent="-0.76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style:font-name="Arial" fo:font-size="12pt" style:text-underline-style="solid" style:text-underline-width="auto" style:text-underline-color="font-color" fo:font-weight="bold" style:font-size-asian="12pt" style:font-weight-asian="bold" style:font-name-complex="Arial" style:font-size-complex="12pt"/>
    </style:style>
    <style:style style:name="Heading_20_3" style:display-name="Heading 3" style:family="paragraph" style:parent-style-name="Préformaté_20_HTML" style:next-style-name="Standard" style:default-outline-level="3" style:list-style-name="Outline" style:class="text">
      <style:paragraph-properties fo:margin-left="1.616cm" fo:margin-right="0cm" fo:margin-top="0.212cm" fo:margin-bottom="0.212cm" fo:text-align="start"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Outline" style:class="text" style:master-page-name="">
      <style:paragraph-properties style:page-number="auto" fo:background-color="#00ff00">
        <style:background-image/>
      </style:paragraph-properties>
      <style:text-properties fo:font-size="75%" fo:font-weight="bold" style:font-size-asian="75%" style:font-weight-asian="bold" style:font-size-complex="7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8cm" style:type="right" style:leader-style="dotted" style:leader-text="."/>
        </style:tab-stops>
      </style:paragraph-properties>
    </style:style>
    <style:style style:name="Contents_20_Heading" style:display-name="Contents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WW8Num1z0" style:family="text">
      <style:text-properties style:font-name="Courier New" style:font-name-asian="Times New Roman" style:font-name-complex="Courier New"/>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urier New" style:font-name-asian="Times New Roman" style:font-name-complex="Courier New"/>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8pt" style:font-size-asian="8pt" style:font-size-complex="8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8pt" style:font-size-asian="8pt" style:font-size-complex="8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fo:font-size="8pt" style:font-size-asian="8pt" style:font-size-complex="8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asian="Times New Roman" style:font-name-complex="Courier New"/>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fo:font-size="8pt" style:font-size-asian="8pt" style:font-size-complex="8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Courier New" style:font-name-asian="Times New Roman" style:font-name-complex="Courier New"/>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Courier New1"/>
      </text:list-level-style-bullet>
      <text:list-level-style-bullet text:level="2" text:style-name="WW8Num1z1"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Courier New1"/>
      </text:list-level-style-bullet>
      <text:list-level-style-bullet text:level="2" text:style-name="WW8Num2z1" style:num-suffix="." text:bullet-char="o">
        <style:list-level-properties text:list-level-position-and-space-mode="label-alignment">
          <style:list-level-label-alignment text:label-followed-by="listtab" text:list-tab-stop-position="2.117cm" fo:text-indent="-0.635cm" fo:margin-left="2.117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927cm" fo:text-indent="-0.635cm" fo:margin-left="5.927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737cm" fo:text-indent="-0.635cm" fo:margin-left="9.737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466cm" fo:margin-left="1.31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466cm" fo:margin-left="1.10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466cm" fo:margin-left="1.10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Courier New1"/>
      </text:list-level-style-bullet>
      <text:list-level-style-bullet text:level="2" text:style-name="WW8Num6z1"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58cm" fo:text-indent="-0.466cm" fo:margin-left="0.88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Courier New1"/>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6cm" table:align="margins" style:writing-mode="lr-tb"/>
    </style:style>
    <style:style style:name="Tableau2.A" style:family="table-column">
      <style:table-column-properties style:column-width="5.334cm" style:rel-column-width="21845*"/>
    </style:style>
    <style:style style:name="Tableau2.C1" style:family="table-cell">
      <style:table-cell-properties style:vertical-align="bottom"/>
    </style:style>
    <style:style style:name="MP1" style:family="paragraph" style:parent-style-name="Footer">
      <style:paragraph-properties fo:text-align="center" style:justify-single-word="false"/>
    </style:style>
    <style:style style:name="MP2" style:family="paragraph" style:parent-style-name="Table_20_Contents">
      <style:paragraph-properties fo:text-align="end" style:justify-single-word="false"/>
      <style:text-properties fo:color="#4c4c4c" fo:font-size="8pt" style:font-size-asian="8pt" style:font-size-complex="8pt"/>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106">
      <number:year number:style="long"/>
    </number:date-style>
  </office:automatic-styles>
  <office:master-styles>
    <style:master-page style:name="Standard" style:page-layout-name="Mpm1">
      <style:footer>
        <table:table table:name="Tableau2" table:style-name="Tableau2">
          <table:table-column table:style-name="Tableau2.A" table:number-columns-repeated="3"/>
          <table:table-row>
            <table:table-cell office:value-type="string">
              <text:p text:style-name="Table_20_Contents"/>
            </table:table-cell>
            <table:table-cell office:value-type="string">
              <text:p text:style-name="MP1"><text:page-number text:select-page="current">3</text:page-number></text:p>
            </table:table-cell>
            <table:table-cell table:style-name="Tableau2.C1" office:value-type="string">
              <text:p text:style-name="MP2">© 2008-<text:date style:data-style-name="N106" text:date-value="2009-03-27T22:25:19.99" text:fixed="true">2009</text:date> Amaury G.</text:p>
            </table:table-cell>
          </table:table-row>
        </table:table>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02T16:28:38</meta:creation-date>
    <meta:editing-cycles>605</meta:editing-cycles>
    <meta:editing-duration>PT30H31M02S</meta:editing-duration>
    <meta:generator>OpenOffice.org/3.1$Unix OpenOffice.org_project/310m11$Build-9399</meta:generator>
    <dc:date>2009-06-16T22:18:53</dc:date>
    <dc:creator>Amaury GRAILLAT</dc:creator>
    <dc:description>d'autres fiches sur cours.amoweb.fr</dc:description>
    <dc:subject>Épreuve anticipée d'histoire géographie</dc:subject>
    <dc:title>Le Classeur d'Histoire Géographie</dc:title>
    <meta:document-statistic meta:table-count="4" meta:image-count="0" meta:object-count="0" meta:page-count="25" meta:paragraph-count="563" meta:word-count="7699" meta:character-count="48242"/>
    <meta:user-defined meta:name="Info 1"/>
    <meta:user-defined meta:name="Info 2"/>
    <meta:user-defined meta:name="Info 3"/>
    <meta:user-defined meta:name="Info 4"/>
  </office:meta>
</office:document-meta>
</file>