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1" svg:font-family="Arial" style:font-adornments="Gras" style:font-family-generic="swiss"/>
    <style:font-face style:name="Courier New1" svg:font-family="'Courier New'" style:font-family-generic="modern" style:font-pitch="fixed"/>
    <style:font-face style:name="DejaVu Sans2" svg:font-family="'DejaVu Sans'" style:font-pitch="variable"/>
    <style:font-face style:name="Rasheeq1" svg:font-family="Rasheeq" style:font-pitch="variable"/>
    <style:font-face style:name="Rasheeq" svg:font-family="Rasheeq" style:font-adornments="Gra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DejaVu Sans1"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able_20_Contents">
      <style:paragraph-properties fo:text-align="end" style:justify-single-word="false"/>
      <style:text-properties fo:color="#4c4c4c" fo:font-size="8pt" style:font-size-asian="8pt" style:font-size-complex="8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800000" fo:font-size="12pt" style:text-underline-style="solid" style:text-underline-width="auto" style:text-underline-color="font-color" fo:font-weight="bold" style:font-size-asian="12pt" style:font-weight-asian="bold" style:font-size-complex="12pt"/>
    </style:style>
    <style:style style:name="P6" style:family="paragraph" style:parent-style-name="Standard">
      <style:paragraph-properties fo:text-align="justify" style:justify-single-word="false"/>
      <style:text-properties fo:color="#800000" fo:font-size="12pt" fo:font-style="italic" style:text-underline-style="solid" style:text-underline-width="auto" style:text-underline-color="font-color" fo:font-weight="bold" style:font-size-asian="12pt" style:font-style-asian="italic" style:font-weight-asian="bold" style:font-size-complex="12pt"/>
    </style:style>
    <style:style style:name="P7" style:family="paragraph" style:parent-style-name="Standard">
      <style:text-properties fo:color="#000000"/>
    </style:style>
    <style:style style:name="P8" style:family="paragraph" style:parent-style-name="Standard">
      <style:paragraph-properties fo:text-align="justify" style:justify-single-word="false"/>
      <style:text-properties fo:color="#000000" fo:font-size="12pt" style:font-size-asian="12pt" style:font-size-complex="12pt"/>
    </style:style>
    <style:style style:name="P9" style:family="paragraph" style:parent-style-name="Standard">
      <style:text-properties fo:color="#000000" fo:font-size="12pt" fo:font-style="italic" fo:font-weight="normal" style:font-size-asian="12pt" style:font-style-asian="italic" style:font-weight-asian="normal" style:font-size-complex="12pt" style:font-weight-complex="normal"/>
    </style:style>
    <style:style style:name="P10" style:family="paragraph" style:parent-style-name="Standard">
      <style:paragraph-properties fo:text-align="center" style:justify-single-word="false"/>
      <style:text-properties fo:color="#000000" fo:font-size="13pt" fo:font-style="italic" fo:font-weight="bold" style:font-size-asian="13pt" style:font-style-asian="italic" style:font-weight-asian="bold" style:font-size-complex="13pt"/>
    </style:style>
    <style:style style:name="P11" style:family="paragraph" style:parent-style-name="Standard">
      <style:text-properties fo:color="#000000" fo:font-size="10pt" style:font-size-asian="10pt" style:font-size-complex="10pt"/>
    </style:style>
    <style:style style:name="P12" style:family="paragraph" style:parent-style-name="Standard">
      <style:paragraph-properties fo:text-align="end" style:justify-single-word="false"/>
      <style:text-properties fo:color="#000000" fo:font-size="10pt" fo:language="fr" fo:country="FR" fo:font-style="normal" fo:font-weight="normal" style:font-size-asian="10pt" style:font-style-asian="normal" style:font-weight-asian="normal" style:font-size-complex="10pt" style:language-complex="ar" style:country-complex="SA" style:font-style-complex="normal" style:font-weight-complex="normal"/>
    </style:style>
    <style:style style:name="P13" style:family="paragraph" style:parent-style-name="Standard">
      <style:text-properties fo:font-size="12pt" style:font-size-asian="12pt" style:font-size-complex="12pt"/>
    </style:style>
    <style:style style:name="P14" style:family="paragraph" style:parent-style-name="Standard">
      <style:text-properties fo:font-size="10pt" style:font-size-asian="10pt" style:font-size-complex="10pt"/>
    </style:style>
    <style:style style:name="P15" style:family="paragraph" style:parent-style-name="Text_20_body">
      <style:text-properties style:text-underline-style="solid" style:text-underline-width="auto" style:text-underline-color="font-color"/>
    </style:style>
    <style:style style:name="P16" style:family="paragraph" style:parent-style-name="Text_20_body">
      <style:paragraph-properties fo:text-align="justify" style:justify-single-word="false"/>
      <style:text-properties style:text-underline-style="solid" style:text-underline-width="auto" style:text-underline-color="font-color"/>
    </style:style>
    <style:style style:name="P17" style:family="paragraph" style:parent-style-name="Text_20_body">
      <style:paragraph-properties fo:text-align="start" style:justify-single-word="false"/>
    </style:style>
    <style:style style:name="P18" style:family="paragraph" style:parent-style-name="Text_20_body">
      <style:paragraph-properties fo:text-align="justify" style:justify-single-word="false"/>
    </style:style>
    <style:style style:name="P19" style:family="paragraph" style:parent-style-name="Standard">
      <style:paragraph-properties fo:break-before="page"/>
    </style:style>
    <style:style style:name="P20" style:family="paragraph" style:parent-style-name="Standard">
      <style:paragraph-properties fo:margin-left="0.635cm" fo:margin-right="0cm" fo:text-align="justify" style:justify-single-word="false" fo:text-indent="0cm" style:auto-text-indent="false"/>
      <style:text-properties fo:color="#800000" fo:font-size="12pt" style:text-underline-style="solid" style:text-underline-width="auto" style:text-underline-color="font-color" fo:font-weight="bold" style:font-size-asian="12pt" style:font-weight-asian="bold" style:font-size-complex="12pt"/>
    </style:style>
    <style:style style:name="P21" style:family="paragraph" style:parent-style-name="Standard">
      <style:paragraph-properties fo:margin-left="0.635cm" fo:margin-right="0cm" fo:text-indent="0cm" style:auto-text-indent="false"/>
      <style:text-properties fo:color="#800000" fo:font-size="12pt" fo:font-weight="bold" style:font-size-asian="12pt" style:font-weight-asian="bold" style:font-size-complex="12pt"/>
    </style:style>
    <style:style style:name="P22" style:family="paragraph" style:parent-style-name="Standard">
      <style:paragraph-properties fo:margin-left="1.27cm" fo:margin-right="0cm" fo:text-align="justify" style:justify-single-word="false" fo:text-indent="0cm" style:auto-text-indent="false"/>
      <style:text-properties fo:color="#000000" fo:font-size="12pt" style:font-size-asian="12pt" style:font-size-complex="12pt"/>
    </style:style>
    <style:style style:name="P23" style:family="paragraph" style:parent-style-name="Standard">
      <style:paragraph-properties fo:margin-left="1.905cm" fo:margin-right="0cm" fo:text-align="justify" style:justify-single-word="false" fo:text-indent="-0.635cm" style:auto-text-indent="false"/>
      <style:text-properties fo:color="#000000" fo:font-size="12pt" style:font-size-asian="12pt" style:font-size-complex="12pt"/>
    </style:style>
    <style:style style:name="P24" style:family="paragraph" style:parent-style-name="Standard">
      <style:paragraph-properties fo:margin-left="1.905cm" fo:margin-right="0cm" fo:text-align="justify" style:justify-single-word="false" fo:text-indent="-0.635cm" style:auto-text-indent="false"/>
      <style:text-properties fo:color="#000000" fo:font-size="12pt" fo:font-style="normal" style:text-underline-style="none" fo:font-weight="bold" style:font-size-asian="12pt" style:font-style-asian="normal" style:font-weight-asian="bold" style:font-size-complex="12pt" style:font-style-complex="normal"/>
    </style:style>
    <style:style style:name="P25" style:family="paragraph" style:parent-style-name="Préformaté_20_HTML">
      <style:text-properties fo:color="#000000" fo:font-size="10pt" fo:font-weight="bold" style:font-size-asian="10pt" style:font-weight-asian="bold" style:font-size-complex="10pt"/>
    </style:style>
    <style:style style:name="P26" style:family="paragraph" style:parent-style-name="Préformaté_20_HTML">
      <style:text-properties fo:color="#000000" fo:font-size="10pt" style:font-size-asian="10pt" style:font-size-complex="10pt"/>
    </style:style>
    <style:style style:name="P27" style:family="paragraph" style:parent-style-name="Préformaté_20_HTML">
      <style:paragraph-properties fo:text-align="end" style:justify-single-word="false"/>
      <style:text-properties fo:color="#000000" fo:font-size="10pt" fo:font-style="italic" style:font-size-asian="10pt" style:font-style-asian="italic" style:font-size-complex="10pt" style:font-style-complex="italic"/>
    </style:style>
    <style:style style:name="P28" style:family="paragraph" style:parent-style-name="Préformaté_20_HTML">
      <style:text-properties fo:font-size="10pt" style:font-size-asian="10pt" style:font-size-complex="10pt"/>
    </style:style>
    <style:style style:name="P29" style:family="paragraph" style:parent-style-name="Préformaté_20_HTML">
      <style:paragraph-properties fo:text-align="center" style:justify-single-word="false"/>
      <style:text-properties fo:font-size="10pt" style:font-size-asian="10pt" style:font-size-complex="10pt"/>
    </style:style>
    <style:style style:name="P30" style:family="paragraph" style:parent-style-name="Standard">
      <style:paragraph-properties fo:margin-left="0cm" fo:margin-right="0cm" fo:text-indent="0cm" style:auto-text-indent="false"/>
      <style:text-properties fo:color="#800000" fo:font-size="12pt" fo:font-weight="bold" style:font-size-asian="12pt" style:font-weight-asian="bold" style:font-size-complex="12pt"/>
    </style:style>
    <style:style style:name="P31" style:family="paragraph" style:parent-style-name="Standard">
      <style:paragraph-properties fo:margin-left="0.953cm" fo:margin-right="0cm" fo:text-indent="0cm" style:auto-text-indent="false"/>
    </style:style>
    <style:style style:name="P32" style:family="paragraph" style:parent-style-name="Standard">
      <style:paragraph-properties fo:margin-left="0.953cm" fo:margin-right="0cm" fo:text-indent="0cm" style:auto-text-indent="false"/>
      <style:text-properties fo:font-size="12pt" style:font-size-asian="12pt" style:font-size-complex="12pt"/>
    </style:style>
    <style:style style:name="P33" style:family="paragraph" style:parent-style-name="Standard">
      <style:paragraph-properties fo:margin-left="0cm" fo:margin-right="0cm" fo:text-align="center" style:justify-single-word="false" fo:text-indent="1.249cm" style:auto-text-indent="false"/>
      <style:text-properties fo:color="#800000" fo:font-size="12pt" fo:font-style="italic" style:text-underline-style="solid" style:text-underline-width="auto" style:text-underline-color="font-color" fo:font-weight="bold" style:font-size-asian="12pt" style:font-style-asian="italic" style:font-weight-asian="bold" style:font-size-complex="12pt"/>
    </style:style>
    <style:style style:name="P34" style:family="paragraph" style:parent-style-name="Standard">
      <style:paragraph-properties fo:margin-left="1.249cm" fo:margin-right="0cm" fo:text-indent="0cm" style:auto-text-indent="false"/>
    </style:style>
    <style:style style:name="P35" style:family="paragraph" style:parent-style-name="Standard">
      <style:paragraph-properties fo:margin-left="2.498cm" fo:margin-right="0cm" fo:text-indent="0cm" style:auto-text-indent="false"/>
    </style:style>
    <style:style style:name="P36" style:family="paragraph" style:parent-style-name="Contents_20_2">
      <style:paragraph-properties>
        <style:tab-stops>
          <style:tab-stop style:position="16.002cm" style:type="right" style:leader-style="dotted" style:leader-text="."/>
        </style:tab-stops>
      </style:paragraph-properties>
    </style:style>
    <style:style style:name="P37" style:family="paragraph" style:parent-style-name="Contents_20_1">
      <style:paragraph-properties>
        <style:tab-stops>
          <style:tab-stop style:position="16.002cm" style:type="right" style:leader-style="dotted" style:leader-text="."/>
        </style:tab-stops>
      </style:paragraph-properties>
    </style:style>
    <style:style style:name="P38" style:family="paragraph" style:parent-style-name="Standard" style:list-style-name="L1">
      <style:text-properties fo:font-size="10pt" style:font-size-asian="10pt" style:font-size-complex="10pt"/>
    </style:style>
    <style:style style:name="P39" style:family="paragraph" style:parent-style-name="Standard" style:list-style-name="L9">
      <style:paragraph-properties fo:text-align="justify" style:justify-single-word="false"/>
      <style:text-properties fo:color="#000000" fo:font-size="12pt" style:font-size-asian="12pt" style:font-size-complex="12pt"/>
    </style:style>
    <style:style style:name="P40" style:family="paragraph" style:parent-style-name="Standard" style:list-style-name="L11">
      <style:paragraph-properties fo:text-align="justify" style:justify-single-word="false"/>
      <style:text-properties fo:color="#000000" fo:font-size="12pt" style:font-size-asian="12pt" style:font-size-complex="12pt"/>
    </style:style>
    <style:style style:name="P41" style:family="paragraph" style:parent-style-name="Standard" style:list-style-name="L10">
      <style:paragraph-properties fo:text-align="start" style:justify-single-word="false">
        <style:tab-stops>
          <style:tab-stop style:position="9.708cm"/>
        </style:tab-stops>
      </style:paragraph-properties>
      <style:text-properties fo:color="#000000" fo:font-size="12pt" style:font-size-asian="12pt" style:font-size-complex="12pt"/>
    </style:style>
    <style:style style:name="P42" style:family="paragraph" style:parent-style-name="Standard" style:list-style-name="L11">
      <style:paragraph-properties fo:text-align="start" style:justify-single-word="false">
        <style:tab-stops>
          <style:tab-stop style:position="9.708cm"/>
        </style:tab-stops>
      </style:paragraph-properties>
      <style:text-properties fo:color="#000000" fo:font-size="12pt" style:font-size-asian="12pt" style:font-size-complex="12pt"/>
    </style:style>
    <style:style style:name="P43" style:family="paragraph" style:parent-style-name="Standard" style:list-style-name="L11">
      <style:paragraph-properties fo:text-align="justify" style:justify-single-word="false"/>
      <style:text-properties fo:color="#000000" fo:font-size="12pt" fo:font-style="normal" style:text-underline-style="none" style:font-size-asian="12pt" style:font-style-asian="normal" style:font-size-complex="12pt" style:font-style-complex="normal"/>
    </style:style>
    <style:style style:name="P44" style:family="paragraph" style:parent-style-name="Standard" style:list-style-name="L36"/>
    <style:style style:name="P45" style:family="paragraph" style:parent-style-name="Standard" style:list-style-name="WW8Num1">
      <style:paragraph-properties fo:margin-left="0.953cm" fo:margin-right="0cm" fo:text-indent="0cm" style:auto-text-indent="false">
        <style:tab-stops>
          <style:tab-stop style:position="1.27cm"/>
        </style:tab-stops>
      </style:paragraph-properties>
    </style:style>
    <style:style style:name="P46" style:family="paragraph" style:parent-style-name="Standard" style:list-style-name="WW8Num1">
      <style:paragraph-properties fo:margin-left="0.953cm" fo:margin-right="0cm" fo:text-indent="0cm" style:auto-text-indent="false"/>
    </style:style>
    <style:style style:name="P47" style:family="paragraph" style:parent-style-name="Standard" style:list-style-name="WW8Num1">
      <style:paragraph-properties fo:margin-left="2.498cm" fo:margin-right="0cm" fo:text-indent="0cm" style:auto-text-indent="false"/>
    </style:style>
    <style:style style:name="P48" style:family="paragraph" style:parent-style-name="Standard" style:list-style-name="WW8Num1">
      <style:paragraph-properties fo:margin-left="1.27cm" fo:margin-right="0cm" fo:text-indent="-0.635cm" style:auto-text-indent="false"/>
    </style:style>
    <style:style style:name="P49" style:family="paragraph" style:parent-style-name="Standard" style:list-style-name="_34_35028173">
      <style:paragraph-properties fo:margin-left="1.905cm" fo:margin-right="0cm" fo:text-align="justify" style:justify-single-word="false" fo:text-indent="-0.635cm" style:auto-text-indent="false"/>
    </style:style>
    <style:style style:name="P50" style:family="paragraph" style:parent-style-name="Standard" style:list-style-name="_34_35028173">
      <style:paragraph-properties fo:margin-left="1.905cm" fo:margin-right="0cm" fo:text-align="justify" style:justify-single-word="false" fo:text-indent="-0.635cm" style:auto-text-indent="false"/>
      <style:text-properties fo:color="#000000" fo:font-size="12pt" style:font-size-asian="12pt" style:font-size-complex="12pt"/>
    </style:style>
    <style:style style:name="P51" style:family="paragraph" style:parent-style-name="Standard" style:list-style-name="_34_35028173">
      <style:paragraph-properties fo:margin-left="0cm" fo:margin-right="0cm" fo:text-align="justify" style:justify-single-word="false" fo:text-indent="0cm" style:auto-text-indent="false">
        <style:tab-stops>
          <style:tab-stop style:position="12.065cm"/>
        </style:tab-stops>
      </style:paragraph-properties>
      <style:text-properties fo:color="#000000" fo:font-size="12pt" fo:font-style="italic" fo:font-weight="bold" style:font-size-asian="12pt" style:font-style-asian="italic" style:font-weight-asian="bold" style:font-size-complex="12pt"/>
    </style:style>
    <style:style style:name="P52" style:family="paragraph" style:parent-style-name="Heading">
      <style:text-properties fo:color="#000000"/>
    </style:style>
    <style:style style:name="P53" style:family="paragraph" style:parent-style-name="Heading" style:master-page-name="Standard">
      <style:paragraph-properties style:page-number="auto"/>
      <style:text-properties fo:color="#000000"/>
    </style:style>
    <style:style style:name="P54" style:family="paragraph" style:parent-style-name="Heading" style:master-page-name="Standard">
      <style:paragraph-properties style:page-number="auto" fo:break-before="page"/>
    </style:style>
    <style:style style:name="P55" style:family="paragraph" style:parent-style-name="Heading">
      <style:paragraph-properties fo:break-before="page"/>
    </style:style>
    <style:style style:name="P56" style:family="paragraph" style:parent-style-name="Heading" style:master-page-name="Conversion_20_0">
      <style:paragraph-properties style:page-number="auto" fo:break-before="page"/>
      <style:text-properties style:font-weight-complex="bold"/>
    </style:style>
    <style:style style:name="P57" style:family="paragraph" style:parent-style-name="Heading_20_1">
      <style:paragraph-properties fo:text-align="start" style:justify-single-word="false"/>
    </style:style>
    <style:style style:name="P58" style:family="paragraph" style:parent-style-name="Heading_20_1">
      <style:text-properties fo:color="#000000"/>
    </style:style>
    <style:style style:name="P59" style:family="paragraph" style:parent-style-name="Text_20_body" style:list-style-name="L2"/>
    <style:style style:name="P60" style:family="paragraph" style:parent-style-name="Text_20_body" style:list-style-name="L3"/>
    <style:style style:name="P61" style:family="paragraph" style:parent-style-name="Text_20_body" style:list-style-name="L4">
      <style:paragraph-properties style:line-height-at-least="0cm"/>
    </style:style>
    <style:style style:name="P62" style:family="paragraph" style:parent-style-name="Text_20_body" style:list-style-name="L5">
      <style:text-properties style:text-underline-style="none"/>
    </style:style>
    <style:style style:name="P63" style:family="paragraph" style:parent-style-name="Text_20_body" style:list-style-name="L6"/>
    <style:style style:name="P64" style:family="paragraph" style:parent-style-name="Text_20_body" style:list-style-name="L7">
      <style:paragraph-properties fo:text-align="start" style:justify-single-word="false"/>
    </style:style>
    <style:style style:name="P65" style:family="paragraph" style:parent-style-name="Text_20_body" style:list-style-name="L8">
      <style:paragraph-properties fo:text-align="start" style:justify-single-word="false"/>
    </style:style>
    <style:style style:name="P66" style:family="paragraph" style:parent-style-name="Text_20_body" style:list-style-name="L12">
      <style:paragraph-properties fo:text-align="justify" style:justify-single-word="false"/>
      <style:text-properties style:text-underline-style="solid" style:text-underline-width="auto" style:text-underline-color="font-color"/>
    </style:style>
    <style:style style:name="P67" style:family="paragraph" style:parent-style-name="Text_20_body" style:list-style-name="L12">
      <style:paragraph-properties fo:text-align="justify" style:justify-single-word="false"/>
    </style:style>
    <style:style style:name="P68" style:family="paragraph" style:parent-style-name="Text_20_body" style:list-style-name="L13">
      <style:paragraph-properties fo:text-align="justify" style:justify-single-word="false"/>
    </style:style>
    <style:style style:name="P69" style:family="paragraph" style:parent-style-name="Text_20_body" style:list-style-name="L14">
      <style:paragraph-properties fo:text-align="justify" style:justify-single-word="false"/>
    </style:style>
    <style:style style:name="P70" style:family="paragraph" style:parent-style-name="Text_20_body" style:list-style-name="L15">
      <style:paragraph-properties fo:text-align="justify" style:justify-single-word="false"/>
    </style:style>
    <style:style style:name="P71" style:family="paragraph" style:parent-style-name="Text_20_body" style:list-style-name="L16">
      <style:paragraph-properties fo:text-align="justify" style:justify-single-word="false"/>
    </style:style>
    <style:style style:name="P72" style:family="paragraph" style:parent-style-name="Text_20_body" style:list-style-name="L17">
      <style:paragraph-properties fo:text-align="justify" style:justify-single-word="false"/>
    </style:style>
    <style:style style:name="P73" style:family="paragraph" style:parent-style-name="Text_20_body" style:list-style-name="L18">
      <style:paragraph-properties fo:text-align="justify" style:justify-single-word="false"/>
    </style:style>
    <style:style style:name="P74" style:family="paragraph" style:parent-style-name="Text_20_body" style:list-style-name="L19">
      <style:paragraph-properties fo:text-align="justify" style:justify-single-word="false"/>
    </style:style>
    <style:style style:name="P75" style:family="paragraph" style:parent-style-name="Text_20_body" style:list-style-name="L20">
      <style:paragraph-properties fo:text-align="justify" style:justify-single-word="false"/>
    </style:style>
    <style:style style:name="P76" style:family="paragraph" style:parent-style-name="Text_20_body" style:list-style-name="L21">
      <style:paragraph-properties fo:text-align="justify" style:justify-single-word="false"/>
    </style:style>
    <style:style style:name="P77" style:family="paragraph" style:parent-style-name="Text_20_body" style:list-style-name="L22">
      <style:paragraph-properties fo:text-align="justify" style:justify-single-word="false"/>
    </style:style>
    <style:style style:name="P78" style:family="paragraph" style:parent-style-name="Text_20_body" style:list-style-name="L23">
      <style:paragraph-properties fo:text-align="justify" style:justify-single-word="false"/>
    </style:style>
    <style:style style:name="P79" style:family="paragraph" style:parent-style-name="Text_20_body" style:list-style-name="L24">
      <style:paragraph-properties fo:text-align="justify" style:justify-single-word="false"/>
    </style:style>
    <style:style style:name="P80" style:family="paragraph" style:parent-style-name="Text_20_body" style:list-style-name="L25">
      <style:paragraph-properties fo:text-align="justify" style:justify-single-word="false"/>
    </style:style>
    <style:style style:name="P81" style:family="paragraph" style:parent-style-name="Text_20_body" style:list-style-name="L26">
      <style:paragraph-properties fo:text-align="justify" style:justify-single-word="false"/>
    </style:style>
    <style:style style:name="P82" style:family="paragraph" style:parent-style-name="Text_20_body" style:list-style-name="L27">
      <style:paragraph-properties fo:text-align="justify" style:justify-single-word="false"/>
    </style:style>
    <style:style style:name="P83" style:family="paragraph" style:parent-style-name="Text_20_body" style:list-style-name="L28">
      <style:paragraph-properties fo:text-align="justify" style:justify-single-word="false"/>
    </style:style>
    <style:style style:name="P84" style:family="paragraph" style:parent-style-name="Text_20_body" style:list-style-name="L29">
      <style:paragraph-properties fo:text-align="justify" style:justify-single-word="false"/>
    </style:style>
    <style:style style:name="P85" style:family="paragraph" style:parent-style-name="Text_20_body" style:list-style-name="L30">
      <style:paragraph-properties fo:text-align="justify" style:justify-single-word="false"/>
    </style:style>
    <style:style style:name="P86" style:family="paragraph" style:parent-style-name="Text_20_body" style:list-style-name="L31">
      <style:paragraph-properties fo:text-align="justify" style:justify-single-word="false"/>
    </style:style>
    <style:style style:name="P87" style:family="paragraph" style:parent-style-name="Text_20_body" style:list-style-name="L32">
      <style:paragraph-properties fo:text-align="justify" style:justify-single-word="false"/>
    </style:style>
    <style:style style:name="P88" style:family="paragraph" style:parent-style-name="Text_20_body" style:list-style-name="L33">
      <style:paragraph-properties fo:text-align="justify" style:justify-single-word="false"/>
    </style:style>
    <style:style style:name="P89" style:family="paragraph" style:parent-style-name="Text_20_body" style:list-style-name="L34">
      <style:paragraph-properties fo:text-align="justify" style:justify-single-word="false"/>
    </style:style>
    <style:style style:name="P90" style:family="paragraph" style:parent-style-name="Text_20_body" style:list-style-name="L35">
      <style:paragraph-properties fo:text-align="justify" style:justify-single-word="false"/>
    </style:style>
    <style:style style:name="P91" style:family="paragraph" style:parent-style-name="Text_20_body" style:list-style-name="L37">
      <style:paragraph-properties fo:text-align="justify" style:justify-single-word="false"/>
    </style:style>
    <style:style style:name="P92" style:family="paragraph" style:parent-style-name="Text_20_body" style:list-style-name="L38">
      <style:paragraph-properties fo:text-align="justify" style:justify-single-word="false"/>
    </style:style>
    <style:style style:name="P93" style:family="paragraph" style:parent-style-name="Text_20_body" style:list-style-name="L39">
      <style:paragraph-properties fo:text-align="justify" style:justify-single-word="false"/>
    </style:style>
    <style:style style:name="P94" style:family="paragraph" style:parent-style-name="Text_20_body" style:list-style-name="L40">
      <style:paragraph-properties fo:text-align="justify" style:justify-single-word="false"/>
    </style:style>
    <style:style style:name="P95" style:family="paragraph" style:parent-style-name="Text_20_body" style:list-style-name="L41">
      <style:paragraph-properties fo:text-align="justify" style:justify-single-word="false"/>
    </style:style>
    <style:style style:name="P96" style:family="paragraph" style:parent-style-name="Text_20_body" style:list-style-name="L42">
      <style:paragraph-properties fo:text-align="justify" style:justify-single-word="false"/>
    </style:style>
    <style:style style:name="P97" style:family="paragraph" style:parent-style-name="Text_20_body" style:list-style-name="L43">
      <style:paragraph-properties fo:text-align="justify" style:justify-single-word="false"/>
    </style:style>
    <style:style style:name="P98" style:family="paragraph" style:parent-style-name="Text_20_body" style:list-style-name="L44">
      <style:paragraph-properties fo:text-align="justify" style:justify-single-word="false"/>
    </style:style>
    <style:style style:name="P99" style:family="paragraph" style:parent-style-name="Heading_20_2">
      <style:text-properties fo:font-size="10pt" style:font-size-asian="10pt" style:font-size-complex="10pt"/>
    </style:style>
    <style:style style:name="P100" style:family="paragraph" style:parent-style-name="Heading_20_2">
      <style:text-properties fo:color="#000000"/>
    </style:style>
    <style:style style:name="P101" style:family="paragraph" style:parent-style-name="Heading_20_2">
      <style:text-properties fo:color="#000000" fo:font-size="12pt" fo:font-style="italic" fo:font-weight="bold" style:font-size-asian="12pt" style:font-style-asian="italic" style:font-weight-asian="bold" style:font-size-complex="12pt"/>
    </style:style>
    <style:style style:name="P102" style:family="paragraph" style:parent-style-name="Heading_20_2">
      <style:text-properties fo:color="#000000" fo:font-size="12pt" fo:font-style="italic" fo:font-weight="bold" style:font-size-asian="12pt" style:font-style-asian="normal" style:font-weight-asian="bold" style:font-size-complex="12pt"/>
    </style:style>
    <style:style style:name="P103" style:family="paragraph" style:parent-style-name="Heading_20_2">
      <style:text-properties fo:font-style="italic" fo:font-weight="bold" style:font-style-asian="italic" style:font-weight-asian="bold"/>
    </style:style>
    <style:style style:name="T1" style:family="text">
      <style:text-properties fo:font-weight="bold" style:font-weight-asian="bold" style:font-weight-complex="bold"/>
    </style:style>
    <style:style style:name="T2" style:family="text">
      <style:text-properties fo:language="en" fo:country="GB"/>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per 58%" fo:font-style="normal" style:text-underline-style="solid" style:text-underline-width="auto" style:text-underline-color="font-color" style:font-style-asian="normal" style:font-style-complex="normal"/>
    </style:style>
    <style:style style:name="T6" style:family="text">
      <style:text-properties style:text-position="super 58%" style:text-underline-style="solid" style:text-underline-width="auto" style:text-underline-color="font-color"/>
    </style:style>
    <style:style style:name="T7" style:family="text">
      <style:text-properties style:font-name="Rasheeq1"/>
    </style:style>
    <style:style style:name="T8" style:family="text">
      <style:text-properties fo:font-style="italic" style:font-style-asian="italic" style:font-style-complex="italic"/>
    </style:style>
    <style:style style:name="T9" style:family="text">
      <style:text-properties fo:font-style="italic" style:text-underline-style="none" style:font-style-asian="italic" style:font-style-complex="italic"/>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normal" style:font-style-asian="normal" style:font-style-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style:text-underline-style="solid" style:text-underline-width="auto" style:text-underline-color="font-color" style:font-style-asian="normal" style:font-style-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style:text-underline-style="none"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style:text-underline-style="none"/>
    </style:style>
    <style:style style:name="T19" style:family="text">
      <style:text-properties style:text-underline-style="none" fo:font-weight="bold" style:font-weight-asian="bold" style:font-weight-complex="bold"/>
    </style:style>
    <style:style style:name="T20" style:family="text">
      <style:text-properties fo:font-size="12pt" style:font-size-asian="12pt" style:font-size-complex="12pt"/>
    </style:style>
    <style:style style:name="T21" style:family="text">
      <style:text-properties fo:font-size="12pt" fo:font-weight="bold" style:font-size-asian="12pt" style:font-weight-asian="bold" style:font-size-complex="12pt"/>
    </style:style>
    <style:style style:name="T22"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23" style:family="text">
      <style:text-properties fo:font-size="12pt" fo:font-style="italic" fo:font-weight="bold" style:font-size-asian="12pt" style:font-style-asian="italic" style:font-weight-asian="bold" style:font-size-complex="12pt"/>
    </style:style>
    <style:style style:name="T24" style:family="text">
      <style:text-properties fo:color="#000000" fo:font-size="12pt" style:font-size-asian="12pt" style:font-size-complex="12pt"/>
    </style:style>
    <style:style style:name="T25" style:family="text">
      <style:text-properties fo:color="#000000" fo:font-size="12pt" style:font-size-asian="12pt" style:font-size-complex="12pt" style:font-weight-complex="bold"/>
    </style:style>
    <style:style style:name="T26" style:family="text">
      <style:text-properties fo:color="#000000" fo:font-size="12pt" fo:font-style="italic" fo:font-weight="normal" style:font-size-asian="12pt" style:font-style-asian="italic" style:font-weight-asian="normal" style:font-size-complex="12pt" style:font-weight-complex="normal"/>
    </style:style>
    <style:style style:name="T27" style:family="text">
      <style:text-properties fo:color="#000000" fo:font-size="12pt" fo:font-weight="bold" style:font-size-asian="12pt" style:font-weight-asian="bold" style:font-size-complex="12pt"/>
    </style:style>
    <style:style style:name="T28" style:family="text">
      <style:text-properties fo:color="#000000" fo:font-size="12pt" fo:font-weight="bold" style:font-size-asian="12pt" style:font-weight-asian="bold" style:font-size-complex="12pt" style:font-weight-complex="bold"/>
    </style:style>
    <style:style style:name="T29" style:family="text">
      <style:text-properties fo:color="#000000" fo:font-size="12pt" fo:font-weight="normal" style:font-size-asian="12pt" style:font-weight-asian="normal" style:font-size-complex="12pt" style:font-weight-complex="normal"/>
    </style:style>
    <style:style style:name="T30" style:family="text">
      <style:text-properties fo:color="#000000" style:text-position="super 58%" fo:font-size="12pt" style:font-size-asian="12pt" style:font-size-complex="12pt"/>
    </style:style>
    <style:style style:name="T31" style:family="text">
      <style:text-properties style:font-name="Wingdings" fo:font-size="12pt" style:font-size-asian="12pt" style:font-size-complex="12pt"/>
    </style:style>
    <style:style style:name="T32" style:family="text">
      <style:text-properties fo:font-size="10pt" style:font-size-asian="10pt" style:font-size-complex="10pt"/>
    </style:style>
    <style:style style:name="T33" style:family="text">
      <style:text-properties fo:font-size="10pt" fo:language="fr" fo:country="FR" style:font-size-asian="10pt" style:font-size-complex="10pt" style:language-complex="ar" style:country-complex="SA"/>
    </style:style>
    <style:style style:name="T34" style:family="text">
      <style:text-properties fo:font-size="10pt" fo:language="fr" fo:country="FR" fo:font-style="italic" fo:font-weight="bold" style:font-size-asian="10pt" style:font-style-asian="italic" style:font-weight-asian="bold" style:font-size-complex="10pt" style:language-complex="ar" style:country-complex="SA"/>
    </style:style>
    <style:style style:name="T35" style:family="text">
      <style:text-properties fo:font-size="10pt" fo:language="fr" fo:country="FR" fo:font-style="italic" fo:font-weight="normal" style:font-size-asian="10pt" style:font-style-asian="italic" style:font-weight-asian="normal" style:font-size-complex="10pt" style:language-complex="ar" style:country-complex="SA" style:font-style-complex="italic" style:font-weight-complex="normal"/>
    </style:style>
    <style:style style:name="T36" style:family="text">
      <style:text-properties fo:font-size="10pt" fo:language="fr" fo:country="FR" fo:font-style="normal" fo:font-weight="normal" style:font-size-asian="10pt" style:font-style-asian="normal" style:font-weight-asian="normal" style:font-size-complex="10pt" style:language-complex="ar" style:country-complex="SA" style:font-style-complex="normal" style:font-weight-complex="normal"/>
    </style:style>
    <style:style style:name="T37" style:family="text">
      <style:text-properties fo:color="#800000" fo:font-size="12pt" fo:font-weight="bold" style:font-size-asian="12pt" style:font-weight-asian="bold" style:font-size-complex="12pt"/>
    </style:style>
    <style:style style:name="T38" style:family="text">
      <style:text-properties fo:color="#800000" fo:font-size="12pt" style:font-size-asian="12pt" style:font-size-complex="12pt"/>
    </style:style>
    <style:style style:name="T39" style:family="text">
      <style:text-properties fo:color="#800000" fo:font-size="12pt" fo:font-weight="normal" style:font-size-asian="12pt" style:font-weight-asian="normal" style:font-size-complex="12pt" style:font-weight-complex="normal"/>
    </style:style>
    <style:style style:name="T40" style:family="text">
      <style:text-properties fo:color="#800000" style:font-name="DejaVu Sans" fo:font-size="12pt" fo:font-weight="bold" style:font-name-asian="DejaVu Sans" style:font-size-asian="12pt" style:font-weight-asian="bold" style:font-name-complex="DejaVu Sans" style:font-size-complex="12pt"/>
    </style:style>
    <style:style style:name="T41" style:family="text">
      <style:text-properties fo:color="#000080" fo:font-size="12pt" style:font-size-asian="12pt" style:font-size-complex="12pt"/>
    </style:style>
    <style:style style:name="T42" style:family="text">
      <style:text-properties fo:color="#000080" fo:font-size="12pt" fo:font-weight="bold" style:font-size-asian="12pt" style:font-weight-asian="bold" style:font-size-complex="12pt"/>
    </style:style>
    <style:style style:name="T43" style:family="text">
      <style:text-properties style:font-name="DejaVu Sans" style:font-name-asian="DejaVu Sans" style:font-name-complex="DejaVu Sans"/>
    </style:style>
    <style:style style:name="T44" style:family="text">
      <style:text-properties style:font-name="DejaVu Sans" style:text-underline-style="none" style:font-name-asian="DejaVu Sans" style:font-name-complex="DejaVu Sans"/>
    </style:style>
    <style:style style:name="T45" style:family="text">
      <style:text-properties fo:font-weight="normal" style:font-weight-asian="normal" style:font-weight-complex="normal"/>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08350420" text:style-name="Outline">
        <text:list-item>
          <text:h text:style-name="P53" text:outline-level="1">Épreuve Anticipée <text:span text:style-name="T7">de Français</text:span>:</text:h>
        </text:list-item>
        <text:list-item>
          <text:h text:style-name="P52" text:outline-level="1">- Le Classeur -</text:h>
        </text:list-item>
      </text:list>
      <text:p text:style-name="P7"/>
      <text:p text:style-name="P25">Copyright © 2009 Amaury G, Pauline B.</text:p>
      <text:p text:style-name="P25"/>
      <text:p text:style-name="P26"/>
      <text:p text:style-name="P28"><text:tab/><text:span text:style-name="T2">Permission is granted to copy, distribute and/or modify this document under the terms of the </text:span><text:span text:style-name="T2">GNU Free Documentation License</text:span><text:span text:style-name="T2">, Version 1.3 or any later version published by the Free Software Foundation; with no Invariant Sections.</text:span></text:p>
      <text:p text:style-name="P28"><text:span text:style-name="T2">A copy of the license</text:span><text:span text:style-name="T2"> can be downloaded from:</text:span></text:p>
      <text:p text:style-name="P29">http://www.gnu.org/licenses/fdl.txt</text:p>
      <text:p text:style-name="P28"/>
      <text:p text:style-name="P27">Version : 1.1 du 21 Juin</text:p>
      <text:p text:style-name="P26"/>
      <text:p text:style-name="P26"/>
      <text:list xml:id="list459730496" text:continue-numbering="true" text:style-name="Outline">
        <text:list-item>
          <text:list>
            <text:list-item>
              <text:list>
                <text:list-item>
                  <text:h text:style-name="P99" text:outline-level="3">Préface :</text:h>
                </text:list-item>
              </text:list>
            </text:list-item>
          </text:list>
        </text:list-item>
      </text:list>
      <text:p text:style-name="Standard"><text:span text:style-name="T33"><text:tab/>Ce classeur contient des cours de français pour les épreuves oral et écrites anticipées de français (C'est à dire la plus-part des séries : S, STI...). Vous pouvez le modifier (et même corriger les erreurs!), le distribuer conformément à la <text:s/></text:span><text:span text:style-name="T34">GNU Free Documentation License</text:span><text:span text:style-name="T36"> (si elle n'est pas distribuée avec ce document elle est téléchargeable sur </text:span><text:span text:style-name="T35">gnu.org</text:span><text:span text:style-name="T36">). Au sujet des fautes d'orthographes : vous noterez que ce document essai de respecter la réforme de la langue française de 1990 (voir </text:span><text:a xlink:type="simple" xlink:href="http://www.orthographe-recommandee.info/"><text:span text:style-name="T32">http://www.orthographe-recommandee.info</text:span></text:a><text:span text:style-name="T36">), mais certaines fautes sont aussi tout simplement... des erreurs. </text:span><text:span text:style-name="T33">D'autres cours et fiches de révisions sont disponibles sur </text:span><text:a xlink:type="simple" xlink:href="http://cours.amoweb.fr/"><text:span text:style-name="T32">http://cours.amoweb.fr</text:span></text:a><text:span text:style-name="T33"> .</text:span></text:p>
      <text:p text:style-name="P12">Bonnes révisions!</text:p>
      <text:p text:style-name="P11"/>
      <text:list xml:id="list1261930333" text:continue-numbering="true" text:style-name="Outline">
        <text:list-item>
          <text:list>
            <text:list-item>
              <text:h text:style-name="P99" text:outline-level="3">L'Épreuve :</text:h>
            </text:list-item>
          </text:list>
        </text:list-item>
      </text:list>
      <text:p text:style-name="P14">Pour cette épreuve il vous ait fournie un sujet comprenant :</text:p>
      <text:list xml:id="list416316518" text:style-name="L1">
        <text:list-item>
          <text:p text:style-name="P38">Des documents (textes, mais aussi dessins...)</text:p>
        </text:list-item>
        <text:list-item>
          <text:p text:style-name="P38"><text:span text:style-name="T3">Pour les séries technologiques</text:span> : Deux questions (portant sur <text:span text:style-name="T1">tout</text:span> les textes si ce n'est pas mentionné)</text:p>
        </text:list-item>
        <text:list-item>
          <text:p text:style-name="P38">Trois travaux d'écritures au choix :</text:p>
          <text:list>
            <text:list-item>
              <text:p text:style-name="P38"><text:span text:style-name="T3">La dissertation</text:span> : elle consiste à partir d'une phrase ou citation (problématique) à construire une réflexion personnel. Cette option demande à avoir beaucoup de références littéraire.</text:p>
            </text:list-item>
            <text:list-item>
              <text:p text:style-name="P38"><text:span text:style-name="T3">Le sujet d'invention</text:span> : <text:s/>la fameuse rédac ! Il ne faut surtout pas croire que cette option est facile ! Réussir son texte demande de connaitre parfaitement son cours; on est loin du niveau collège. Cette option demande de respecter les critères de chaque sujet (comédie, lettre ouverte...).</text:p>
            </text:list-item>
            <text:list-item>
              <text:p text:style-name="P38"><text:span text:style-name="T3">Le commentaire</text:span><text:span text:style-name="T18"> : Expliquer par quels moyens l'auteur nous fait passer ses idées. Il ne faut surtout pas faire un résumé du texte ! C'est un peu de l'archéologie (je ne dis pas ça parce que tout les textes présentés sont vieux...) vous devez creuser l'extrait à la recherche de figures de styles, champ lexical. Il faut appuyer chaque argument par une citation. Vous devez classer vos découvertes en 2-3 grands axes, et 2-3 sous parties (</text:span><text:span text:style-name="T19">au brouillon</text:span><text:span text:style-name="T18">). Votre texte devra commencer par une introduction, en 5 lignes, où vous situerez le <text:s/>texte et l'auteur (Mouvement, époque, références historiques, biographie...). Cette introduction doit aussi présenter les grands axes (« </text:span><text:span text:style-name="T9">En premier lieu, nous verrons</text:span><text:span text:style-name="T18"> »...). Il ne faut pas écrire les titres des axes, contentez-vous de sauter une ligne. Les axes doivent être rédigés avec des citations (et numéro de ligne). La conclusion donnera lieu à une ouverture (« </text:span><text:span text:style-name="T9">Le dernier jours d'un condamné traite du même sujet », « cette technique a aussi été utilisé par »...</text:span><text:span text:style-name="T18">). Je conseil toujours le commentaire (même si je trouve le sujet d'invention beaucoup plus créatif) car il se rapproche des sciences : avec un peu de rigueur et d'entrainement la technique s'apprend rapidement et ne laisse pas de surprise.</text:span></text:p>
            </text:list-item>
          </text:list>
        </text:list-item>
      </text:list>
      <text:p text:style-name="P19"/>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37">Épreuve Anticipée de Français:<text:tab/>1</text:p>
          <text:p text:style-name="P37">- Le Classeur -<text:tab/>1</text:p>
          <text:p text:style-name="P37">L'Énonciation, la Modalisation et les Paroles Rapportées :<text:tab/>3</text:p>
          <text:p text:style-name="P36">I L'Énonciation :<text:tab/>3</text:p>
          <text:p text:style-name="P36">II La Modalisation :<text:tab/>3</text:p>
          <text:p text:style-name="P36">II Les paroles rapportées:<text:tab/>3</text:p>
          <text:p text:style-name="P37">Les Figures de Style:<text:tab/>5</text:p>
          <text:p text:style-name="P36">I Figures d'insistances:<text:tab/>5</text:p>
          <text:p text:style-name="P36">II Figures d'oppositions:<text:tab/>5</text:p>
          <text:p text:style-name="P36">III Figure de substitutions:<text:tab/>5</text:p>
          <text:p text:style-name="P36">IV Figures d'Équivalences:<text:tab/>5</text:p>
          <text:p text:style-name="P37">La Poésie :<text:tab/>6</text:p>
          <text:p text:style-name="P36">I. Vocabulaire :<text:tab/>6</text:p>
          <text:p text:style-name="P36">II. Les Fonctions de la poésie<text:tab/>6</text:p>
          <text:p text:style-name="P37">Le Baroque:<text:tab/>7</text:p>
          <text:p text:style-name="P37">L'Humanisme :<text:tab/>8</text:p>
          <text:p text:style-name="P36">I. Le Contexte Historique :<text:tab/>8</text:p>
          <text:p text:style-name="P36">II. Les Écrivains Humanistes :<text:tab/>8</text:p>
          <text:p text:style-name="P36">III. Définitions:<text:tab/>8</text:p>
          <text:p text:style-name="P37">Mouvements Littéraires et Culturels :<text:tab/>9</text:p>
          <text:p text:style-name="P36">Antiquité GrecoRomaine (du 5ème avant JC au 5ème après JC) :<text:tab/>9</text:p>
          <text:p text:style-name="P36">Moyen Âge (du 5ème après JC à la fin du XVème) :<text:tab/>9</text:p>
          <text:p text:style-name="P36">Renaissance (XVIème) :<text:tab/>9</text:p>
          <text:p text:style-name="P36">Age Classique (XVIIème) :<text:tab/>9</text:p>
          <text:p text:style-name="P36">Les Lumières (XVIIIème) :<text:tab/>9</text:p>
          <text:p text:style-name="P36">XIXème (1800-1830) :<text:tab/>9</text:p>
          <text:p text:style-name="P36">1940-1950 :<text:tab/>9</text:p>
          <text:p text:style-name="P37">Le Roman :<text:tab/>10</text:p>
          <text:p text:style-name="P37">Le théâtre Classique : Comédie et Tragédie :<text:tab/>12</text:p>
          <text:p text:style-name="P36">I Conventions communes :<text:tab/>12</text:p>
          <text:p text:style-name="P36">II La Tragédie :<text:tab/>12</text:p>
          <text:p text:style-name="P36">IV Le théâtre: texte et représentation:<text:tab/>13</text:p>
          <text:p text:style-name="P36">En résumé :<text:tab/>14</text:p>
        </text:index-body>
      </text:table-of-content>
      <text:p text:style-name="Text_20_body"/>
      <text:list xml:id="list1182016519" text:continue-list="list1261930333" text:style-name="Outline">
        <text:list-item>
          <text:h text:style-name="P55" text:outline-level="1">L'Énonciation, la Modalisation et les Paroles Rapportées :</text:h>
        </text:list-item>
      </text:list>
      <text:p text:style-name="Text_20_body"/>
      <text:list xml:id="list1031868166" text:continue-numbering="true" text:style-name="Outline">
        <text:list-item>
          <text:h text:style-name="Heading_20_1" text:outline-level="2">I. L'Énonciation :</text:h>
        </text:list-item>
      </text:list>
      <text:p text:style-name="Text_20_body"><text:s text:c="2"/>Dans tout récit il y a une situation d'énonciation qui se compose :</text:p>
      <text:list xml:id="list1306774170" text:style-name="L2">
        <text:list-item>
          <text:p text:style-name="P59">L'énonciateur (L'émetteur du message) : Qui ?</text:p>
        </text:list-item>
        <text:list-item>
          <text:p text:style-name="P59">Un récepteur (le destinateur) : À qui ?</text:p>
        </text:list-item>
      </text:list>
      <text:list xml:id="list1852308051" text:style-name="L3">
        <text:list-item>
          <text:p text:style-name="P60">Un Lieu (ici) : Où ?</text:p>
        </text:list-item>
        <text:list-item>
          <text:p text:style-name="P60">Un Moment (maintenant) : Quand ?</text:p>
        </text:list-item>
      </text:list>
      <text:p text:style-name="Text_20_body"/>
      <text:p text:style-name="P15">Les marques de l'énonciation:</text:p>
      <text:list xml:id="list302687926" text:style-name="L4">
        <text:list-item>
          <text:list>
            <text:list-item>
              <text:p text:style-name="P61">pour l'Émetteur : <text:span text:style-name="T8">je, moi, mon, nous, notre</text:span></text:p>
            </text:list-item>
            <text:list-item>
              <text:p text:style-name="P61">pour le Récepteur : <text:span text:style-name="T8">tu, toi, ton, votre</text:span></text:p>
            </text:list-item>
            <text:list-item>
              <text:p text:style-name="P61">Les indices spatio-temporels: <text:span text:style-name="T8">ici, là-bas, demain</text:span><text:span text:style-name="T12">...</text:span></text:p>
            </text:list-item>
          </text:list>
        </text:list-item>
      </text:list>
      <text:p text:style-name="Text_20_body">Les énoncés peuvent être ancrées dans une situation d'énonciation précise (carte postale, reportage...), et d'autres coupés de la situation d'énonciation ex: les proverbes, maximes, et autre vérités générales.</text:p>
      <text:p text:style-name="Text_20_body"/>
      <text:list xml:id="list1123902786" text:continue-list="list1031868166" text:style-name="Outline">
        <text:list-item>
          <text:h text:style-name="Heading_20_1" text:outline-level="2">II. La Modalisation :</text:h>
        </text:list-item>
      </text:list>
      <text:p text:style-name="Text_20_body"><text:s text:c="2"/>Elle consiste pour l'énonciateur à évaluer son propre énoncé. Il peut-être du domaine du certain, du doute, de la subjectivité (c'est comme <text:span text:style-name="T8">will</text:span>, <text:span text:style-name="T8">should</text:span>, <text:span text:style-name="T8">may</text:span>... en anglais)</text:p>
      <text:p text:style-name="Text_20_body">ex: « <text:span text:style-name="T8">Il se peut que vous soyez victime d'une contrefaçon de logiciel!! »</text:span> (il y a un doute, l'information est à vérifier)</text:p>
      <text:p text:style-name="Text_20_body"><text:span text:style-name="T8">« Avec un logiciel libre ça ne peut pas arriver. » </text:span>(certain)</text:p>
      <text:p text:style-name="Text_20_body">Il y a plusieurs techniques pour modaliser ses paroles:</text:p>
      <text:list xml:id="list403247048" text:style-name="L5">
        <text:list-item>
          <text:list>
            <text:list-item>
              <text:p text:style-name="P62">les <text:span text:style-name="T1">verbes</text:span> : <text:span text:style-name="T8">il arrive dans 1h</text:span>. <text:span text:style-name="T43">→</text:span> <text:span text:style-name="T8">Il doit arriver dans 1h</text:span>.</text:p>
            </text:list-item>
            <text:list-item>
              <text:p text:style-name="P62">les <text:span text:style-name="T1">modes</text:span> <text:span text:style-name="T1">verbaux</text:span> : <text:span text:style-name="T8">Il semble que je ne puisse pas le faire</text:span>. (subjonctif)</text:p>
            </text:list-item>
            <text:list-item>
              <text:p text:style-name="P62">les <text:span text:style-name="T1">adverbes</text:span> : <text:span text:style-name="T8">En jouant à Tetris tu deviendra peut-être dépendant</text:span>.</text:p>
            </text:list-item>
            <text:list-item>
              <text:p text:style-name="P62">le <text:span text:style-name="T1">lexique</text:span> <text:span text:style-name="T1">évaluatif</text:span> : "<text:span text:style-name="T8">la cité, </text:span><text:span text:style-name="T10">on doit bien l'avouer</text:span><text:span text:style-name="T8"> est laide</text:span>" A. Camus</text:p>
            </text:list-item>
          </text:list>
        </text:list-item>
      </text:list>
      <text:p text:style-name="Text_20_body">Dans cette phrase le narrateur se masque, il atténue ses paroles.</text:p>
      <text:p text:style-name="Text_20_body"/>
      <text:list xml:id="list863954908" text:continue-list="list1123902786" text:style-name="Outline">
        <text:list-item>
          <text:h text:style-name="Heading_20_1" text:outline-level="2">II. Les paroles rapportées:</text:h>
        </text:list-item>
      </text:list>
      <text:p text:style-name="Text_20_body">L'auteur utilise différentes techniques pour inclure les paroles de ses personnages dans la narration :</text:p>
      <text:list xml:id="list1357535529" text:style-name="L6">
        <text:list-item>
          <text:list>
            <text:list-item>
              <text:p text:style-name="P63">Le <text:span text:style-name="T1">Discours Directe </text:span>: les paroles sont entre guillemets juste après un verbe d'introduction (<text:span text:style-name="T8">dit</text:span><text:span text:style-name="T12">, </text:span><text:span text:style-name="T8">s'exclame</text:span><text:span text:style-name="T12">...</text:span>).</text:p>
            </text:list-item>
            <text:list-item>
              <text:p text:style-name="P63"><text:soft-page-break/>Le <text:span text:style-name="T1">Discours Indirecte</text:span> : les paroles sont rapportées sous formes de phrases : « <text:span text:style-name="T8">Quelqu'un a dit que si Micro$oft inventait un truc qui ne se plantait pas, ce serait un clou. »</text:span></text:p>
            </text:list-item>
            <text:list-item>
              <text:p text:style-name="P63">Le <text:span text:style-name="T15">Discours Indirecte Libre</text:span> : On le nomme libre car il n'est ni <text:span text:style-name="T8">coincé</text:span> à l'intérieur de guillemets, ni introduit par un verbe. On peut souvent le repérer par un changement de styles ou de ponctuation (?!) : "<text:span text:style-name="T8">L'homme est partie bredouille. </text:span><text:span text:style-name="T10">Il me faut absolument trouver cette coccigrue</text:span><text:span text:style-name="T8">.</text:span>"</text:p>
            </text:list-item>
          </text:list>
        </text:list-item>
      </text:list>
      <text:list xml:id="list2042687350" text:continue-list="list863954908" text:style-name="Outline">
        <text:list-item>
          <text:h text:style-name="P55" text:outline-level="1">Les Figures de Style:</text:h>
        </text:list-item>
      </text:list>
      <text:p text:style-name="P17">Elle permettent de mettre en valeur une idée pour toucher le lecteur.</text:p>
      <text:list xml:id="list1529199389" text:continue-numbering="true" text:style-name="Outline">
        <text:list-item>
          <text:h text:style-name="P57" text:outline-level="2">I. Figures d'insistances:</text:h>
        </text:list-item>
      </text:list>
      <text:list xml:id="list393906190" text:style-name="L7">
        <text:list-item>
          <text:p text:style-name="P64">L'<text:span text:style-name="T1">anaphore</text:span> : Répétition d'un mot ou groupe de mot en tête de phrase.</text:p>
        </text:list-item>
        <text:list-item>
          <text:p text:style-name="P64">Le <text:span text:style-name="T1">parallélisme </text:span>: Reprise d'une même construction syntaxique.</text:p>
        </text:list-item>
        <text:list-item>
          <text:p text:style-name="P64">Le <text:span text:style-name="T1">chiasme</text:span> : Parallélisme croisé ABBA (ex: "<text:span text:style-name="T8">manger pour vivre, non pas vivre pour manger</text:span>").</text:p>
        </text:list-item>
      </text:list>
      <text:p text:style-name="P17"><text:s text:c="2"/>- L'<text:span text:style-name="T1">accumulation</text:span> : Ajout de termes de même nature, et de même fonction.</text:p>
      <text:p text:style-name="P17"><text:s text:c="2"/>- La <text:span text:style-name="T1">gradation</text:span> : Accumulation de termes d'intensité croissant ou décroissante.</text:p>
      <text:p text:style-name="P17"><text:s text:c="2"/>- L'<text:span text:style-name="T1">hyperbole</text:span> : Exagération.</text:p>
      <text:p text:style-name="P17"/>
      <text:list xml:id="list1336937871" text:continue-list="list1529199389" text:style-name="Outline">
        <text:list-item>
          <text:h text:style-name="P57" text:outline-level="2">II. Figures d'oppositions:</text:h>
        </text:list-item>
      </text:list>
      <text:p text:style-name="P17"><text:s text:c="2"/>- L'<text:span text:style-name="T1">antithèse</text:span> : Oppose des éléments éloignés dans la phrase.</text:p>
      <text:p text:style-name="P17"><text:s text:c="2"/>- Un <text:span text:style-name="T1">oxymore</text:span> : Opposition entre 2 mots contigus (ex: "<text:span text:style-name="T8">Cette laideur séduisante</text:span>").</text:p>
      <text:p text:style-name="P17"/>
      <text:list xml:id="list769737128" text:continue-numbering="true" text:style-name="Outline">
        <text:list-item>
          <text:h text:style-name="P57" text:outline-level="2">III. Figure de substitutions:</text:h>
        </text:list-item>
      </text:list>
      <text:p text:style-name="P17"><text:s text:c="2"/>- L'<text:span text:style-name="T1">euphémisme</text:span> : Substitue une expression trop brute par une forme adoucie (ex: <text:span text:style-name="T45">"</text:span><text:span text:style-name="T11">Il nous a quitté</text:span>")</text:p>
      <text:p text:style-name="P17"><text:s text:c="2"/>- La <text:span text:style-name="T1">litote</text:span> : Contraire de l'hyperbole, dire moins pour faire comprendre plus (ex: "<text:span text:style-name="T8">Vas, je ne te hais point</text:span>" - le Cid).</text:p>
      <text:p text:style-name="P17"><text:s text:c="2"/>- L'<text:span text:style-name="T1">antiphrase</text:span> : Dire le contraire de nos pensés (équivalent à l'<text:span text:style-name="T1">ironie</text:span>).</text:p>
      <text:p text:style-name="P17"/>
      <text:list xml:id="list1972418130" text:continue-numbering="true" text:style-name="Outline">
        <text:list-item>
          <text:h text:style-name="Heading_20_1" text:outline-level="2">IV. Figures d'Équivalences:</text:h>
        </text:list-item>
      </text:list>
      <text:p text:style-name="P17"><text:s/>- La <text:span text:style-name="T1">comparaison</text:span> : mise en relation éléments à l'aide d'outils comparatifs (ex: "<text:span text:style-name="T8">La terre est bleu comme une orange</text:span>" − Eluard)</text:p>
      <text:p text:style-name="P17"><text:s/>- La <text:span text:style-name="T1">métaphore</text:span> : Comparaison sans outil comparatif (ex: "<text:span text:style-name="T8">la terre est une orange</text:span>")</text:p>
      <text:p text:style-name="P17"><text:s/>- La <text:span text:style-name="T1">métaphore</text:span> <text:span text:style-name="T1">filée</text:span> : Comparaison qui est continuée dans le texte.</text:p>
      <text:p text:style-name="P17"><text:s/>- La <text:span text:style-name="T1">métonymie</text:span> : Relation logique entre un objet désigné et le mot employé (ex: "<text:span text:style-name="T8">Boire un verre</text:span>", "<text:span text:style-name="T8">L'établissement est d'accord</text:span>" pour le personnel de l'établissement est d'accord)</text:p>
      <text:p text:style-name="P17"><text:s/>- Une <text:span text:style-name="T1">synecdoque</text:span> : Métonymie qui repose sur une rapport d'inclusion : (ex: "<text:span text:style-name="T8">une voile</text:span>" pour "<text:span text:style-name="T8">un bateau</text:span>").</text:p>
      <text:list xml:id="list1677903868" text:style-name="L8">
        <text:list-item>
          <text:p text:style-name="P65">La <text:span text:style-name="T1">périphrase</text:span> : Le pays du soleil levant désigne le Japon.</text:p>
          <text:p text:style-name="P65"/>
        </text:list-item>
      </text:list>
      <text:list xml:id="list1263119698" text:continue-list="list1972418130" text:style-name="Outline">
        <text:list-item>
          <text:h text:style-name="P54" text:outline-level="1">La Poésie :</text:h>
          <text:list>
            <text:list-item>
              <text:h text:style-name="Heading_20_1" text:outline-level="2">I. Vocabulaire :</text:h>
            </text:list-item>
          </text:list>
        </text:list-item>
      </text:list>
      <text:list xml:id="list821140144" text:style-name="WW8Num1">
        <text:list-item>
          <text:p text:style-name="P45"><text:span text:style-name="T37">Alexandrin</text:span> : <text:span text:style-name="T24">Vers de 12 syllabes </text:span><text:span text:style-name="T29">(le mètre)</text:span></text:p>
        </text:list-item>
        <text:list-item>
          <text:p text:style-name="P46"><text:span text:style-name="T37">Octosyllabe</text:span> :<text:span text:style-name="T39"> </text:span><text:span text:style-name="T24">Vers de 8 syllabes</text:span></text:p>
        </text:list-item>
        <text:list-item>
          <text:p text:style-name="P46"><text:span text:style-name="T37">Acrostiche</text:span><text:span text:style-name="T27"> </text:span>:<text:span text:style-name="T27"> </text:span><text:span text:style-name="T24">1</text:span><text:span text:style-name="T30">ère</text:span><text:span text:style-name="T24"> lettres de chaque vers mises bout à bout forment un mot</text:span></text:p>
        </text:list-item>
        <text:list-item>
          <text:p text:style-name="P46"><text:span text:style-name="T37">Assonance </text:span>:<text:span text:style-name="T37"> </text:span><text:span text:style-name="T24">Répétition d’un son voyelle [e]</text:span></text:p>
        </text:list-item>
        <text:list-item>
          <text:p text:style-name="P46"><text:span text:style-name="T37">Allitération </text:span>:<text:span text:style-name="T27"> </text:span><text:span text:style-name="T24">Répétition d’un son consonne</text:span></text:p>
        </text:list-item>
        <text:list-item>
          <text:p text:style-name="P46"><text:span text:style-name="T37">Décasyllabe </text:span>:<text:span text:style-name="T42"> </text:span><text:span text:style-name="T24">Vers de dix syllabes</text:span><text:span text:style-name="T41">.</text:span></text:p>
        </text:list-item>
        <text:list-item>
          <text:p text:style-name="P46"><text:span text:style-name="T37">Diérèse </text:span>:<text:span text:style-name="T37"> </text:span><text:span text:style-name="T24">Auda</text:span><text:span text:style-name="T27">-</text:span><text:span text:style-name="T24">cieux</text:span></text:p>
        </text:list-item>
        <text:list-item>
          <text:p text:style-name="P46"><text:span text:style-name="T37">Mesure</text:span> : <text:span text:style-name="T24">longueur du vers</text:span></text:p>
        </text:list-item>
        <text:list-item>
          <text:p text:style-name="P46"><text:span text:style-name="T37">Modalité de la phrase </text:span>:<text:span text:style-name="T37"> </text:span>déclarative, <text:s/>interrogative, <text:s/>exclamative , <text:s/>impérative.</text:p>
        </text:list-item>
        <text:list-item>
          <text:p text:style-name="P46"><text:span text:style-name="T37">Quatrain </text:span>:<text:span text:style-name="T37"> </text:span><text:span text:style-name="T24">Strophe composée de quatre vers.</text:span></text:p>
        </text:list-item>
        <text:list-item>
          <text:p text:style-name="P46"><text:span text:style-name="T37">Rime </text:span>:<text:span text:style-name="T37"> </text:span><text:span text:style-name="T24">répétition d'un son a la fin du vers </text:span></text:p>
        </text:list-item>
      </text:list>
      <text:p text:style-name="P34"><text:span text:style-name="T37"><text:s text:c="7"/><text:tab/></text:span><text:span text:style-name="T40">→ </text:span><text:span text:style-name="T37">Croisé </text:span>:<text:span text:style-name="T37"> </text:span><text:span text:style-name="T24">ABAB</text:span></text:p>
      <text:p text:style-name="P34"><text:span text:style-name="T37"><text:s text:c="7"/><text:tab/></text:span><text:span text:style-name="T40">→ </text:span><text:span text:style-name="T37">Plate </text:span>:<text:span text:style-name="T37"> </text:span><text:span text:style-name="T24">AABB</text:span></text:p>
      <text:p text:style-name="P35"><text:span text:style-name="T40">→ </text:span><text:span text:style-name="T37">Embrassé </text:span>:<text:span text:style-name="T37"> </text:span><text:span text:style-name="T24">ABBA</text:span></text:p>
      <text:list xml:id="list768407378" text:continue-numbering="true" text:style-name="WW8Num1">
        <text:list-item>
          <text:p text:style-name="P46"><text:span text:style-name="T37">Qualité de la rime </text:span>:</text:p>
          <text:list>
            <text:list-header>
              <text:p text:style-name="P47"><text:span text:style-name="T40">→ </text:span><text:span text:style-name="T38">Rimes pauvres </text:span>:<text:span text:style-name="T20"> </text:span><text:span text:style-name="T24">1 son : bl</text:span><text:span text:style-name="T28">eu</text:span><text:span text:style-name="T24"> / f</text:span><text:span text:style-name="T28">eu</text:span><text:span text:style-name="T27"> </text:span></text:p>
              <text:p text:style-name="P47"><text:span text:style-name="T40">→ </text:span><text:span text:style-name="T38">Rimes suffisantes</text:span><text:span text:style-name="T20"> : </text:span><text:span text:style-name="T24">2 sons : rou</text:span><text:span text:style-name="T25">l</text:span><text:span text:style-name="T28">ant</text:span><text:span text:style-name="T24"> / </text:span><text:span text:style-name="T25">l</text:span><text:span text:style-name="T28">ent</text:span></text:p>
              <text:p text:style-name="P47"><text:span text:style-name="T40">→ </text:span><text:span text:style-name="T38">Rimes riches</text:span><text:span text:style-name="T20"> : 3</text:span><text:span text:style-name="T24"> sons, au moins " </text:span><text:span text:style-name="T28">grasses</text:span><text:span text:style-name="T21"> </text:span><text:span text:style-name="T20">/ </text:span><text:span text:style-name="T25"><text:s/></text:span><text:span text:style-name="T28">grâces</text:span><text:span text:style-name="T24">"</text:span></text:p>
            </text:list-header>
          </text:list>
        </text:list-item>
      </text:list>
      <text:p text:style-name="Standard"/>
      <text:list xml:id="list652602990" text:continue-numbering="true" text:style-name="WW8Num1">
        <text:list-item>
          <text:p text:style-name="P46"><text:span text:style-name="T37">Rime </text:span>:<text:span text:style-name="T37"> </text:span><text:span text:style-name="T24">répétition d'un son a la fin du vers</text:span></text:p>
        </text:list-item>
        <text:list-item>
          <text:p text:style-name="P46"><text:span text:style-name="T37">Rythme </text:span>:<text:span text:style-name="T37"> </text:span><text:span text:style-name="T24">Syllabes accentués : Il </text:span><text:span text:style-name="T27">dort</text:span><text:span text:style-name="T24"> / Dans le so</text:span><text:span text:style-name="T27">leil</text:span><text:span text:style-name="T24"> // La m</text:span><text:span text:style-name="T27">ain</text:span></text:p>
        </text:list-item>
        <text:list-item>
          <text:p text:style-name="P46"><text:span text:style-name="T37">Sonnet</text:span><text:span text:style-name="T42"> </text:span><text:span text:style-name="T24">: composé de deux quatrains et de deux tercets</text:span></text:p>
        </text:list-item>
        <text:list-item>
          <text:p text:style-name="P46"><text:span text:style-name="T37">Strophe </text:span><text:span text:style-name="T41">: </text:span><text:span text:style-name="T24">ensemble de vers (Structure du texte) </text:span><text:span text:style-name="T41">: </text:span></text:p>
          <text:list>
            <text:list-item>
              <text:list>
                <text:list-item>
                  <text:list>
                    <text:list-item>
                      <text:list>
                        <text:list-header>
                          <text:p text:style-name="P47"><text:span text:style-name="T40">→ </text:span><text:span text:style-name="T37">2 Vers </text:span><text:span text:style-name="T27">: </text:span><text:span text:style-name="T24">Distique</text:span></text:p>
                        </text:list-header>
                      </text:list>
                    </text:list-item>
                  </text:list>
                </text:list-item>
              </text:list>
            </text:list-item>
          </text:list>
        </text:list-item>
      </text:list>
      <text:p text:style-name="P35"><text:span text:style-name="T40">→ </text:span><text:span text:style-name="T37">3 Vers </text:span><text:span text:style-name="T27">: </text:span><text:span text:style-name="T24">Tercet</text:span></text:p>
      <text:p text:style-name="P35"><text:span text:style-name="T40">→ </text:span><text:span text:style-name="T37">4 Vers </text:span><text:span text:style-name="T27">: </text:span><text:span text:style-name="T24">Quatrain</text:span></text:p>
      <text:p text:style-name="P31"><text:span text:style-name="T37"><text:s text:c="6"/><text:tab/></text:span><text:span text:style-name="T40">→ </text:span><text:span text:style-name="T37">5 Vers </text:span><text:span text:style-name="T27">: </text:span><text:span text:style-name="T24">Quintil</text:span></text:p>
      <text:p text:style-name="P31"><text:span text:style-name="T37"><text:s text:c="8"/><text:tab/></text:span><text:span text:style-name="T40">→ </text:span><text:span text:style-name="T37">6 Vers </text:span><text:span text:style-name="T27">: </text:span><text:span text:style-name="T24">Sizain</text:span></text:p>
      <text:p text:style-name="P31"><text:span text:style-name="T37"><text:tab/><text:tab/></text:span><text:span text:style-name="T40">→ </text:span><text:span text:style-name="T37">8 Vers </text:span><text:span text:style-name="T27">: </text:span><text:span text:style-name="T24">Huitain</text:span><text:span text:style-name="T27"> <text:s/></text:span></text:p>
      <text:list xml:id="list1070951952" text:continue-numbering="true" text:style-name="WW8Num1">
        <text:list-item>
          <text:p text:style-name="P46"><text:span text:style-name="T37">Tercet</text:span><text:span text:style-name="T42"> </text:span><text:span text:style-name="T24">: Strophe de trois vers.</text:span></text:p>
        </text:list-item>
      </text:list>
      <text:p text:style-name="P32"/>
      <text:p text:style-name="P13"/>
      <text:list xml:id="list1276328928" text:continue-list="list1263119698" text:style-name="Outline">
        <text:list-item>
          <text:list>
            <text:list-item>
              <text:h text:style-name="Heading_20_1" text:outline-level="2">II. Les Fonctions de la poésie</text:h>
            </text:list-item>
          </text:list>
        </text:list-item>
      </text:list>
      <text:p text:style-name="P33"/>
      <text:list xml:id="list202467996" text:continue-list="list1070951952" text:style-name="WW8Num1">
        <text:list-item>
          <text:p text:style-name="P48"><text:span text:style-name="T37">Émerveiller </text:span><text:span text:style-name="T38">(fonction esthétique) </text:span>:<text:span text:style-name="T38"> </text:span><text:span text:style-name="T24">Transcrire le réel à la manière d’un tableau.</text:span></text:p>
        </text:list-item>
      </text:list>
      <text:p text:style-name="P21"><text:tab/><text:tab/><text:span text:style-name="T43">→</text:span> Poète symboliste</text:p>
      <text:list xml:id="list890498622" text:continue-numbering="true" text:style-name="WW8Num1">
        <text:list-item>
          <text:p text:style-name="P48"><text:span text:style-name="T37">Polémiquer</text:span><text:span text:style-name="T27"> </text:span><text:span text:style-name="T38">(fonction social)</text:span><text:span text:style-name="T24"> : Dénoncer les usages, les institutions.</text:span></text:p>
        </text:list-item>
      </text:list>
      <text:p text:style-name="P30"><text:tab/><text:tab/><text:span text:style-name="T43">→ </text:span>Poète engagé</text:p>
      <text:list xml:id="list588509753" text:continue-numbering="true" text:style-name="WW8Num1">
        <text:list-item>
          <text:p text:style-name="P48"><text:span text:style-name="T37">Émouvoir </text:span><text:span text:style-name="T38">(fonction lyrique) </text:span>:<text:span text:style-name="T38"> </text:span><text:span text:style-name="T24">Permet au poète de mettre en forme ses sentiments les plus intimes (mort, amour, nature)</text:span></text:p>
        </text:list-item>
      </text:list>
      <text:p text:style-name="P21"><text:tab/><text:tab/><text:span text:style-name="T43">→ </text:span>Poète lyrique</text:p>
      <text:list xml:id="list328217374" text:continue-numbering="true" text:style-name="WW8Num1">
        <text:list-item>
          <text:p text:style-name="P48"><text:span text:style-name="T37">Amuser </text:span><text:span text:style-name="T38">(Fonction ludique) </text:span>:<text:span text:style-name="T38"> </text:span><text:span text:style-name="T24">Jeu sur le langage. </text:span></text:p>
        </text:list-item>
      </text:list>
      <text:list xml:id="list1445738854" text:continue-list="list1276328928" text:style-name="Outline">
        <text:list-item>
          <text:h text:style-name="P55" text:outline-level="1">Le Baroque:</text:h>
        </text:list-item>
      </text:list>
      <text:p text:style-name="P18">Mouvement culturel et littéraire du la fin du 16<text:span text:style-name="T4">ème</text:span>, milieu 17<text:span text:style-name="T4">ème</text:span>.</text:p>
      <text:p text:style-name="P18">Vient du Portugais "<text:span text:style-name="T8">baroco</text:span>" : perle irrégulière (terme péjoratif). On oppose généralement le Baroque au Classicisme, ce dernier étant souvent plus valorisé. Il lui succède à partir de 1660. En effet le Classicisme se définit par le sens de la mesure, de l'équilibre du respect des règles (3 unités, architecture rectiligne : Château de Versailles).</text:p>
      <text:p text:style-name="P18">Le Baroque est le contraire : il est définit par le mouvement, l'<text:span text:style-name="T1">exagération</text:span>, l'<text:span text:style-name="T1">expressivité</text:span>, l'ornementation, les <text:span text:style-name="T1">contrastes</text:span>, le <text:span text:style-name="T1">doute</text:span> (ex: <text:span text:style-name="T8">la Sagrada familia de Gaudi</text:span>, <text:span text:style-name="T3">Shakespeare Macbeth</text:span>...). Et en littérature par le <text:span text:style-name="T16">changement</text:span><text:span text:style-name="T18"> fréquent</text:span> <text:span text:style-name="T17">de</text:span><text:span text:style-name="T13"> registre</text:span>.</text:p>
      <text:list xml:id="list1560072494" text:continue-numbering="true" text:style-name="Outline">
        <text:list-item>
          <text:h text:style-name="P56" text:outline-level="1">L'Humanisme :</text:h>
        </text:list-item>
      </text:list>
      <text:p text:style-name="P10">XVI<text:span text:style-name="T4">ème</text:span> Siècle</text:p>
      <text:p text:style-name="P5"/>
      <text:p text:style-name="P6"/>
      <text:list xml:id="list1939197233" text:continue-numbering="true" text:style-name="Outline">
        <text:list-item>
          <text:list>
            <text:list-item>
              <text:h text:style-name="Heading_20_1" text:outline-level="2">I. Le Contexte Historique :</text:h>
            </text:list-item>
          </text:list>
        </text:list-item>
      </text:list>
      <text:p text:style-name="P20"/>
      <text:list xml:id="list125713131" text:continue-numbering="true" text:style-name="Outline">
        <text:list-item>
          <text:list>
            <text:list-item>
              <text:list>
                <text:list-item>
                  <text:h text:style-name="P100" text:outline-level="3"><text:span text:style-name="T23">La Renaissance : </text:span><text:span text:style-name="T21">(1450-1550) : Naissance du monde moderne :</text:span></text:h>
                </text:list-item>
              </text:list>
            </text:list-item>
          </text:list>
        </text:list-item>
      </text:list>
      <text:list xml:id="list2033341181" text:style-name="_34_35028173">
        <text:list-item>
          <text:p text:style-name="P49"><text:span text:style-name="T24">Invention de l’</text:span><text:span text:style-name="T20">imprimerie </text:span><text:span text:style-name="T31"></text:span><text:span text:style-name="T20"> Diffusion des livres</text:span></text:p>
        </text:list-item>
        <text:list-item>
          <text:p text:style-name="P50">Découverte de l’Amérique</text:p>
        </text:list-item>
        <text:list-item>
          <text:p text:style-name="P50">Copernic : la terre tourne autour du soleil.</text:p>
          <text:list>
            <text:list-header>
              <text:p text:style-name="P51"/>
            </text:list-header>
          </text:list>
        </text:list-item>
      </text:list>
      <text:list xml:id="list1378232929" text:continue-list="list125713131" text:style-name="Outline">
        <text:list-item>
          <text:list>
            <text:list-item>
              <text:list>
                <text:list-item>
                  <text:h text:style-name="P103" text:outline-level="3">La crise religieuse :</text:h>
                </text:list-item>
              </text:list>
            </text:list-item>
          </text:list>
        </text:list-item>
      </text:list>
      <text:list xml:id="list849530822" text:style-name="L9">
        <text:list-item>
          <text:p text:style-name="P39">La réforme d’une part et la volonté des humanistes d’avoir accès aux textes sacrés ébranlent le pouvoir de l’église.</text:p>
        </text:list-item>
        <text:list-item>
          <text:p text:style-name="P39">Les théologiens catholiques de la Sorbonne s’opposent aux idées nouvelles.</text:p>
        </text:list-item>
      </text:list>
      <text:p text:style-name="P22"/>
      <text:list xml:id="list210047860" text:continue-list="list1378232929" text:style-name="Outline">
        <text:list-item>
          <text:list>
            <text:list-item>
              <text:h text:style-name="Heading_20_1" text:outline-level="2">II. Les Écrivains Humanistes :</text:h>
            </text:list-item>
          </text:list>
        </text:list-item>
      </text:list>
      <text:p text:style-name="Standard"><text:span text:style-name="T24"><text:tab/>Au XVI</text:span><text:span text:style-name="T30">ème</text:span><text:span text:style-name="T24"> siècle les écrivains, Érasme, Rabelais, Montaigne, Ronsard, Du Bellay sont des lettrés, ont une connaissance approfondie du grec et du latin</text:span></text:p>
      <text:list xml:id="list2163491390" text:style-name="L10">
        <text:list-header>
          <text:p text:style-name="P41"/>
        </text:list-header>
      </text:list>
      <text:list xml:id="list1346247243" text:continue-list="list210047860" text:style-name="Outline">
        <text:list-item>
          <text:list>
            <text:list-item>
              <text:list>
                <text:list-item>
                  <text:h text:style-name="P101" text:outline-level="3">Leurs principes :</text:h>
                </text:list-item>
              </text:list>
            </text:list-item>
          </text:list>
        </text:list-item>
      </text:list>
      <text:list xml:id="list608358472" text:style-name="L11">
        <text:list-item>
          <text:p text:style-name="P42">Ils veulent avoir un accès personnel aux textes antiques</text:p>
        </text:list-item>
        <text:list-item>
          <text:p text:style-name="P40">Ils sont curieux de tout : sciences naturelles, droit, histoire, littérature</text:p>
        </text:list-item>
        <text:list-item>
          <text:p text:style-name="P40">Ils veulent lutter contre l’ignorance (l’obscurantisme)</text:p>
        </text:list-item>
        <text:list-item>
          <text:p text:style-name="P43">Encourager les sciences et l’éducation.</text:p>
        </text:list-item>
      </text:list>
      <text:p text:style-name="P24"/>
      <text:list xml:id="list371369579" text:continue-list="list1346247243" text:style-name="Outline">
        <text:list-item>
          <text:list>
            <text:list-item>
              <text:list>
                <text:list-item>
                  <text:h text:style-name="P102" text:outline-level="3">Leurs convictions : </text:h>
                </text:list-item>
              </text:list>
            </text:list-item>
          </text:list>
        </text:list-item>
      </text:list>
      <text:p text:style-name="P23">La confiance en l’homme capable de progrès moral et de bonheur</text:p>
      <text:p text:style-name="P23">La réflexion politique pour maintenir son peuple en paix</text:p>
      <text:p text:style-name="P23">Ils ont foi en l’évangile.</text:p>
      <text:p text:style-name="P8"/>
      <text:p text:style-name="P8"/>
      <text:list xml:id="list1200519805" text:continue-numbering="true" text:style-name="Outline">
        <text:list-item>
          <text:list>
            <text:list-item>
              <text:h text:style-name="P58" text:outline-level="2"><text:span text:style-name="T21">III. D</text:span><text:span text:style-name="T20">éfinitions</text:span><text:span text:style-name="T22">:</text:span></text:h>
            </text:list-item>
          </text:list>
        </text:list-item>
      </text:list>
      <text:p text:style-name="P13"/>
      <text:p text:style-name="Standard"><text:span text:style-name="T3">Humaniste :</text:span><text:span text:style-name="T18"> </text:span>Lettré qui a une connaissance approfondie des langues et littératures grecques, latines.</text:p>
      <text:p text:style-name="Standard"><text:span text:style-name="T3">Humanité :</text:span><text:span text:style-name="T18"> </text:span><text:span text:style-name="T26">Étude de le langue et de la littérature grecques et latines</text:span></text:p>
      <text:p text:style-name="P9"/>
      <text:p text:style-name="P4"/>
      <text:list xml:id="list1552611590" text:continue-numbering="true" text:style-name="Outline">
        <text:list-item>
          <text:h text:style-name="P55" text:outline-level="1">Mouvements Littéraires et Culturels :</text:h>
        </text:list-item>
      </text:list>
      <text:p text:style-name="P18"/>
      <text:list xml:id="list1191082283" text:continue-numbering="true" text:style-name="Outline">
        <text:list-item>
          <text:h text:style-name="Heading_20_1" text:outline-level="2">Antiquité GrecoRomaine (du 5<text:span text:style-name="T4">ème</text:span> avant JC au 5<text:span text:style-name="T4">ème</text:span> après JC) :</text:h>
        </text:list-item>
      </text:list>
      <text:p text:style-name="P18"><text:tab/>Base de notre culture, <text:span text:style-name="T1">poésie</text:span>, <text:span text:style-name="T1">théâtre</text:span> <text:span text:style-name="T1">philosophie</text:span>, Aristote définit des lois pour écrire. Mythes, Genre épique.</text:p>
      <text:p text:style-name="P18"/>
      <text:list xml:id="list1199502026" text:continue-numbering="true" text:style-name="Outline">
        <text:list-item>
          <text:h text:style-name="Heading_20_1" text:outline-level="2">Moyen Âge (du 5<text:span text:style-name="T4">ème</text:span> après JC à la fin du XV<text:span text:style-name="T4">ème</text:span>) :</text:h>
        </text:list-item>
      </text:list>
      <text:p text:style-name="P18"><text:tab/>Naissance du <text:span text:style-name="T1">Français</text:span>; <text:span text:style-name="T1">Romans Épiques</text:span>; <text:span text:style-name="T1">Poésie religieuses</text:span>; <text:span text:style-name="T1">Théâtre religieux</text:span> et comique (<text:span text:style-name="T1">farce</text:span>); Écrivains anonymes</text:p>
      <text:list xml:id="list404308825" text:continue-numbering="true" text:style-name="Outline">
        <text:list-item>
          <text:h text:style-name="Heading_20_1" text:outline-level="2"/>
        </text:list-item>
        <text:list-item>
          <text:h text:style-name="Heading_20_1" text:outline-level="2">Renaissance (XVI<text:span text:style-name="T4">ème</text:span>) :</text:h>
        </text:list-item>
      </text:list>
      <text:p text:style-name="P18"><text:tab/>Se considèrent comme héritiers de l'Antiquité (réédition et traduction de Mythes), La <text:span text:style-name="T1">Pléiade</text:span> (promouvoir le Français)</text:p>
      <text:list xml:id="list1280307994" text:continue-numbering="true" text:style-name="Outline">
        <text:list-item>
          <text:h text:style-name="Heading_20_1" text:outline-level="2"/>
        </text:list-item>
        <text:list-item>
          <text:h text:style-name="Heading_20_1" text:outline-level="2">Age Classique (XVII<text:span text:style-name="T4">ème</text:span>) :</text:h>
        </text:list-item>
      </text:list>
      <text:p text:style-name="P18"><text:tab/>Le Français est adulte (règles d'écriture strictes) ; <text:span text:style-name="T1">Théâtre</text:span> (Molière, Racine, Corneille); <text:span text:style-name="T1">Poésie </text:span>; Naissance du <text:span text:style-name="T1">Romans</text:span> <text:span text:style-name="T1">Moderne</text:span> (La Princesse de Cleve) ; <text:span text:style-name="T1">Fables</text:span> (La Fontaine).</text:p>
      <text:list xml:id="list273741855" text:continue-numbering="true" text:style-name="Outline">
        <text:list-item>
          <text:h text:style-name="Heading_20_1" text:outline-level="2"/>
        </text:list-item>
        <text:list-item>
          <text:h text:style-name="Heading_20_1" text:outline-level="2">Les Lumières (XVIII<text:span text:style-name="T4">ème</text:span>) :</text:h>
        </text:list-item>
      </text:list>
      <text:p text:style-name="P18"><text:tab/>Styles <text:span text:style-name="T1">classique </text:span>; <text:span text:style-name="T1">Littérature</text:span> <text:span text:style-name="T1">d'idées </text:span>; <text:span text:style-name="T1">Romans</text:span> <text:span text:style-name="T1">d'éducation </text:span>; Œuvres des philosophes; <text:span text:style-name="T3">L'Encyclopédie</text:span> de Diderot ; <text:span text:style-name="T1">Théâtre </text:span>; <text:span text:style-name="T1">Contes</text:span> <text:span text:style-name="T1">philosophiques</text:span> (divertir, à visée morale).</text:p>
      <text:list xml:id="list1743965704" text:continue-numbering="true" text:style-name="Outline">
        <text:list-item>
          <text:h text:style-name="Heading_20_1" text:outline-level="2"/>
        </text:list-item>
        <text:list-item>
          <text:h text:style-name="Heading_20_1" text:outline-level="2">XIX<text:span text:style-name="T4">ème</text:span> (1800-1830) :</text:h>
        </text:list-item>
      </text:list>
      <text:p text:style-name="P18"><text:tab/><text:span text:style-name="T1">Romantisme</text:span> (Victor Hugo), Refus du classicisme (écriture libre, fin de la séparation Tragédie et Comédie : Drame, Mélange des niveaux de langues...) ; Mise en avant de l'individu (parler de soit) ; Vignini ; Lamartine.</text:p>
      <text:p text:style-name="P18"><text:span text:style-name="T1"><text:tab/>Symbolisme</text:span> : poésie, Baudelaire, Verlaine, Rimbaud, Mallarmé, Fuir le réel : imaginaire, rêve <text:span text:style-name="T44">→</text:span> symbolisme correspondant.</text:p>
      <text:p text:style-name="Standard"><text:span text:style-name="T1"><text:tab/>Réalisme (1930-1960)</text:span> : Opposition au Romantisme : Personnages ordinaires ; Balzac ; Stendhal ; Flaubert.</text:p>
      <text:p text:style-name="Standard"><text:tab/><text:span text:style-name="T1">Naturalisme (1830-1860) :</text:span></text:p>
      <text:p text:style-name="P18"><text:tab/>C'est le réalisme encore plus appuyé; Zola; Goncourt</text:p>
      <text:p text:style-name="P3"><text:tab/>Le Surréalisme (XX<text:span text:style-name="T4">ème</text:span> : 1924-1950) :</text:p>
      <text:p text:style-name="P18"><text:tab/>Breton, Aragon, Desnos</text:p>
      <text:list xml:id="list635315604" text:continue-numbering="true" text:style-name="Outline">
        <text:list-item>
          <text:h text:style-name="Heading_20_1" text:outline-level="2"/>
        </text:list-item>
        <text:list-item>
          <text:h text:style-name="Heading_20_1" text:outline-level="2">1940-1950 :</text:h>
        </text:list-item>
      </text:list>
      <text:p text:style-name="P18"><text:tab/>Littérature engagée (guerre) ; Le Nouveau Roman ; La littérature de l'absurde (après la Seconde Guerre Mondiale)</text:p>
      <text:list xml:id="list655581755" text:continue-numbering="true" text:style-name="Outline">
        <text:list-item>
          <text:h text:style-name="P55" text:outline-level="1">Le Roman :</text:h>
        </text:list-item>
      </text:list>
      <text:p text:style-name="P18"><text:tab/>Bien qu'il soit une fiction, le roman imite le réel et la réalité sociale. Le roman n'est que le miroir de la société de l'auteur.</text:p>
      <text:p text:style-name="P18">- <text:span text:style-name="T3">Glamorama</text:span> - Bret Easton Ellis (1999) : montre la société de consommation.</text:p>
      <text:p text:style-name="P18"/>
      <text:list xml:id="list2064444064" text:continue-numbering="true" text:style-name="Outline">
        <text:list-item>
          <text:list>
            <text:list-item>
              <text:h text:style-name="Heading_20_2" text:outline-level="3"><text:span text:style-name="T14">12</text:span><text:span text:style-name="T5">ème</text:span><text:span text:style-name="T14"> (Moyen Âge) au 18</text:span><text:span text:style-name="T5">ème</text:span> :</text:h>
            </text:list-item>
          </text:list>
        </text:list-item>
      </text:list>
      <text:p text:style-name="P18"><text:tab/>Le héros est l'héritier des demis-Dieux antiques dotés de qualités exceptionnelles, ces romans parlent de leur prouesses en batailles. La dimension exceptionnelle du personnage se manifeste à travers ses rencontres, ses choix, ses réussites ou ses échec. Le lecteur découvre dans le roman des destins particuliers, des passions absolues, des caractères hors du commun.</text:p>
      <text:list xml:id="list392636982" text:style-name="L12">
        <text:list-item>
          <text:p text:style-name="P66">Yvain ou le chevalier au lion</text:p>
        </text:list-item>
      </text:list>
      <text:p text:style-name="P18"><text:tab/>Au XVII<text:span text:style-name="T4">ème</text:span> le roman est considéré comme un genre mineur par une société intellectuelle qui lui préfère le théâtre et la poésie qui respectent les règles du Classicisme.</text:p>
      <text:list xml:id="list2153991877" text:continue-numbering="true" text:style-name="L12">
        <text:list-item>
          <text:p text:style-name="P67"><text:span text:style-name="T3">La Princesse de Clève</text:span> - Mme de Lafayette. (17<text:span text:style-name="T4">ème</text:span>)</text:p>
        </text:list-item>
      </text:list>
      <text:list xml:id="list541276896" text:style-name="L13">
        <text:list-item>
          <text:p text:style-name="P68"><text:span text:style-name="T3">Don Quichotte</text:span> - Cervamtes (17<text:span text:style-name="T4">ème</text:span>) : Critique de l'absence de réalisme de son personnage et de l'anachronisme de ses valeurs</text:p>
        </text:list-item>
      </text:list>
      <text:list xml:id="list1566309593" text:style-name="L14">
        <text:list-header>
          <text:p text:style-name="P69"/>
        </text:list-header>
      </text:list>
      <text:list xml:id="list405899119" text:continue-list="list2064444064" text:style-name="Outline">
        <text:list-item>
          <text:list>
            <text:list-item>
              <text:h text:style-name="Heading_20_2" text:outline-level="3"><text:span text:style-name="T3">Le Siècle des Lumières (18</text:span><text:span text:style-name="T6">ème</text:span><text:span text:style-name="T3">) </text:span>:</text:h>
            </text:list-item>
          </text:list>
        </text:list-item>
      </text:list>
      <text:p text:style-name="P18"><text:tab/>Démythification du romans : apparition de nouveaux héros avides de réussite car l'époque marque l'émergence des couches populaires (prolétariat), ainsi que le triomphe de la bourgeoisie. Il voit aussi triompher la littérature d'idées et utiliser la fiction romanesque car elle peut-être un outil efficace de contestation. </text:p>
      <text:list xml:id="list1538020306" text:style-name="L15">
        <text:list-item>
          <text:p text:style-name="P70"><text:span text:style-name="T3">Le paysan parvenu</text:span> - Marivaux.</text:p>
        </text:list-item>
      </text:list>
      <text:p text:style-name="P18"/>
      <text:list xml:id="list2148760974" text:continue-list="list405899119" text:style-name="Outline">
        <text:list-item>
          <text:list>
            <text:list-item>
              <text:h text:style-name="Heading_20_2" text:outline-level="3">19<text:span text:style-name="T4">ème</text:span> :</text:h>
            </text:list-item>
          </text:list>
        </text:list-item>
      </text:list>
      <text:p text:style-name="P18"><text:tab/>Triomphe du romans avec des personnages représentatifs de l'ensemble de la société. Les romans deviennent de plus en plus réalistes avec des personnages parfois particulièrement humbles (domestiques, ouvriers...).</text:p>
      <text:list xml:id="list429683414" text:style-name="L16">
        <text:list-item>
          <text:p text:style-name="P71"><text:span text:style-name="T3">La comédie humaine</text:span> - Balzac.</text:p>
        </text:list-item>
      </text:list>
      <text:p text:style-name="P18"/>
      <text:list xml:id="list1343344938" text:continue-list="list2148760974" text:style-name="Outline">
        <text:list-item>
          <text:list>
            <text:list-item>
              <text:h text:style-name="Heading_20_2" text:outline-level="3">20<text:span text:style-name="T4">ème</text:span> :</text:h>
            </text:list-item>
          </text:list>
        </text:list-item>
      </text:list>
      <text:list xml:id="list1185781245" text:style-name="L17">
        <text:list-item>
          <text:p text:style-name="P72"><text:span text:style-name="T3">À la recherche du temps perdu</text:span> - Proust (Il explore les jeux de la mémoire : il raconte son passé le plus précis possible).</text:p>
        </text:list-item>
      </text:list>
      <text:list xml:id="list323488968" text:style-name="L18">
        <text:list-item>
          <text:p text:style-name="P73"><text:span text:style-name="T3">Voyage au bout de la nuit</text:span> - Céline (Il fait parler un anti-héros perdu dans une société brutale : guerre, colonisation, travail à la chaine. Texte à la 1<text:span text:style-name="T4">ère</text:span> personne − initialement écrit à la 3<text:span text:style-name="T4">ème</text:span> − avec un niveau de langue très familier.)</text:p>
        </text:list-item>
        <text:list-item>
          <text:p text:style-name="P73"><text:span text:style-name="T3">1984</text:span> - Orwell (1930') <text:s/>: l'auteur critique une société indifférente où l'homme devient une machine).</text:p>
        </text:list-item>
      </text:list>
      <text:list xml:id="list1209428337" text:style-name="L19">
        <text:list-item>
          <text:p text:style-name="P74"><text:span text:style-name="T3">L'Étranger</text:span> - Camus (la notion d'absurde d'un monde auquel l'homme se sent étranger. Il propose cependant une solution à l'absurde : la solidarité).</text:p>
        </text:list-item>
      </text:list>
      <text:p text:style-name="P18"/>
      <text:p text:style-name="P18"><text:soft-page-break/><text:tab/>Le Nouveau Roman est une remise en cause de l'importance accordée aux personnages. Au 19<text:span text:style-name="T4">ème</text:span> l'individu était sacralisé, on connait tout sur lui. Le Nouveau Romans au contraire trouve que la psychologie traditionnelle n'est plus valable dans une société de masse. Ainsi le personnage dans le Nouveau Romans est souvent privé de nom. Il explore aussi les <text:span text:style-name="T1">flux de consciences</text:span> et propose beaucoup de description.</text:p>
      <text:list xml:id="list717439445" text:style-name="L20">
        <text:list-item>
          <text:p text:style-name="P75"><text:span text:style-name="T14">La Jalousie</text:span> - A. Robbe-Grillet (Regarde avec jalousie sa femme à travers une jalousie)</text:p>
        </text:list-item>
      </text:list>
      <text:list xml:id="list283902023" text:style-name="L21">
        <text:list-item>
          <text:p text:style-name="P76"><text:span text:style-name="T14">La Modification</text:span> - M Butor (2<text:span text:style-name="T4">ème</text:span> personne du pluriel : dans un train un homme remet en cause la visite chez sa maitresse).</text:p>
        </text:list-item>
      </text:list>
      <text:p text:style-name="P18">Très tôt le public réclame des romans traditionnels.</text:p>
      <text:p text:style-name="P18"/>
      <text:list xml:id="list574550759" text:continue-list="list1343344938" text:style-name="Outline">
        <text:list-item>
          <text:list>
            <text:list-item>
              <text:h text:style-name="Heading_20_2" text:outline-level="3">XXI<text:span text:style-name="T4">ème</text:span> :</text:h>
            </text:list-item>
          </text:list>
        </text:list-item>
      </text:list>
      <text:p text:style-name="P18"><text:tab/>Le développement du récit romanesque montre un gout particulier pour l'exposé de l'expérience personnelle. Dans tout les cas le roman est source de connaissances, soit qu'il crée un dépaysement en choisissant une époque et des lieux différents, soit qu'il propose un témoignage en traitant sa propre époque et son pays. Le roman offre constamment l'occasion d'un réflexion sur la réciprocité de l'influences entre l'homme et l'organisation sociale, qu'ils le créent ou qu'ils le subissent. Enfin par sa capacité de mimétisme du réel, le roman permet de s'interroger sur le destin et la liberté des êtres.</text:p>
      <text:p text:style-name="P18">Notre époque montre beaucoup de gout pour la biographie et l'autobiographie.</text:p>
      <text:list xml:id="list1306128349" text:continue-numbering="true" text:style-name="Outline">
        <text:list-item>
          <text:h text:style-name="P55" text:outline-level="1">Le théâtre Classique : Comédie et Tragédie :</text:h>
        </text:list-item>
      </text:list>
      <text:p text:style-name="P18">Dès l'antiquité grecque la comédie et la tragédie sont différenciées.</text:p>
      <text:list xml:id="list1673318296" text:continue-numbering="true" text:style-name="Outline">
        <text:list-item>
          <text:h text:style-name="Heading_20_1" text:outline-level="2">I. Conventions communes :</text:h>
        </text:list-item>
      </text:list>
      <text:p text:style-name="P18"><text:tab/>On retrouve traditionnellement des tensions en fonction des sexes (Plèdre, Racine) des âges et de la hiérarchie sociale (comme dans Dom Juan).</text:p>
      <text:p text:style-name="P18">La structure dramatique repose sur un conflit qui met en relation des forces agissantes (Adjuvant, opposant, bénéficiaire et destinateur qui fixe l'objectif).</text:p>
      <text:p text:style-name="P16">Action en 3 temps:</text:p>
      <text:list xml:id="list983961240" text:style-name="L22">
        <text:list-item>
          <text:p text:style-name="P77">l'<text:span text:style-name="T1">exposition</text:span> (mise en place du cadre spatiotemporel et de la problématique)</text:p>
        </text:list-item>
        <text:list-item>
          <text:p text:style-name="P77">le <text:span text:style-name="T1">nœud</text:span> <text:span text:style-name="T1">de l'intrigue</text:span></text:p>
        </text:list-item>
        <text:list-item>
          <text:p text:style-name="P77">le <text:span text:style-name="T1">dénouement</text:span></text:p>
        </text:list-item>
      </text:list>
      <text:p text:style-name="P18"/>
      <text:list xml:id="list1733674343" text:continue-list="list1673318296" text:style-name="Outline">
        <text:list-item>
          <text:list>
            <text:list-item>
              <text:h text:style-name="Heading_20_1" text:outline-level="2">II. La Tragédie :</text:h>
            </text:list-item>
          </text:list>
        </text:list-item>
      </text:list>
      <text:p text:style-name="P18"><text:tab/>Divisée en 5 actes découpés en scènes (qui changent à la sortie où à l'entrée de nouveaux personnages). Son but est de provoquer la pitié.</text:p>
      <text:list xml:id="list1546002288" text:continue-numbering="true" text:style-name="Outline">
        <text:list-item>
          <text:list>
            <text:list-item>
              <text:h text:style-name="Heading_20_2" text:outline-level="3">a. Les héros :</text:h>
            </text:list-item>
          </text:list>
        </text:list-item>
      </text:list>
      <text:p text:style-name="P18"><text:tab/>Grands personnages légendaires ou historique (issus de la mythologie : Œdipe, Antigone, ou simplement des nobles).</text:p>
      <text:p text:style-name="P18">Souvent une intrigue amoureuse opposé à l'intérêt de l'état pèse sur le destin des héros.</text:p>
      <text:p text:style-name="P18">La crise tragique est brève et brutale : violence des passions. Par exemple : Chez Corneille (le Cid), un conflit intérieur crée un dilemme impossible à résoudre. Chez Racine (Phèdre) des sentiments exacerbés et des passions destructrices.</text:p>
      <text:p text:style-name="P18">Les héros sont frappés par le sort, la fatalité et le dénouement terrible. Cela suscite la crainte, la compassion, l'admiration et crée un effet <text:span text:style-name="T1">catharsique</text:span> chez le spectateur.</text:p>
      <text:p text:style-name="P18"/>
      <text:list xml:id="list678366694" text:continue-numbering="true" text:style-name="Outline">
        <text:list-item>
          <text:list>
            <text:list-item>
              <text:h text:style-name="Heading_20_2" text:outline-level="3">b. Les Règles de la tragédie:</text:h>
            </text:list-item>
          </text:list>
        </text:list-item>
      </text:list>
      <text:list xml:id="list948102420" text:style-name="L23">
        <text:list-item>
          <text:p text:style-name="P78"><text:span text:style-name="T45">Règle des trois</text:span><text:span text:style-name="T1"> unités</text:span> : lieu (1 seul), temps (24h), action (une seule).</text:p>
        </text:list-item>
      </text:list>
      <text:list xml:id="list695091972" text:style-name="L24">
        <text:list-item>
          <text:p text:style-name="P79"><text:span text:style-name="T45">Respect de la </text:span><text:span text:style-name="T1">vraisemblance</text:span>.</text:p>
        </text:list-item>
      </text:list>
      <text:list xml:id="list313510304" text:style-name="L25">
        <text:list-item>
          <text:p text:style-name="P80"><text:span text:style-name="T45">La</text:span><text:span text:style-name="T1"> bienséance</text:span> : pas de mort sur scène.</text:p>
        </text:list-item>
      </text:list>
      <text:list xml:id="list599121761" text:continue-list="list678366694" text:style-name="Outline">
        <text:list-item>
          <text:list>
            <text:list-item>
              <text:list>
                <text:list-item>
                  <text:h text:style-name="Heading_20_2" text:outline-level="3"/>
                </text:list-item>
              </text:list>
            </text:list-item>
            <text:list-item>
              <text:h text:style-name="Heading_20_1" text:outline-level="2">III. La comédie:</text:h>
            </text:list-item>
          </text:list>
        </text:list-item>
      </text:list>
      <text:p text:style-name="P18"><text:tab/>Elle se définie comme l'opposition à la tragédie. Le thème principal est le conflit inter-générationnel.</text:p>
      <text:p text:style-name="P18">Divisée en 1, 3 ou 5 actes découpés en scènes (qui changent à la sortie où à l'entrée de nouveaux personnages).</text:p>
      <text:p text:style-name="P18"/>
      <text:list xml:id="list1126195748" text:continue-numbering="true" text:style-name="Outline">
        <text:list-item>
          <text:list>
            <text:list-item>
              <text:h text:style-name="Heading_20_2" text:outline-level="3">a. Des personnages ordinaires :</text:h>
            </text:list-item>
          </text:list>
        </text:list-item>
      </text:list>
      <text:p text:style-name="P18"><text:tab/>Réalité de la vie quotidienne (argent, mariage).</text:p>
      <text:p text:style-name="P18">Les personnages correspondent à des types récurant : <text:span text:style-name="T8">barbon</text:span> (vieillard), <text:span text:style-name="T8">jeunes premiers</text:span> (Beauté, il a tout sauf le pouvoir), et appartiennent aux catégories moyennes de la société : esclaves, valets, bourgeois.</text:p>
      <text:p text:style-name="P18"><text:soft-page-break/>La comédie cherche à faire rire mais certaines veulent aussi faire réfléchir :</text:p>
      <text:list xml:id="list268693581" text:style-name="L26">
        <text:list-item>
          <text:p text:style-name="P81">Le <text:span text:style-name="T1">registre satirique</text:span> : la comédie expose des problèmes sociaux. Par le comique le théâtre dénonce le vice ou des abus (hypocrisie, pouvoir arbitraire) et cherche à nous faire réfléchir (Dom Juan, Tartuffe).</text:p>
        </text:list-item>
      </text:list>
      <text:list xml:id="list1998036515" text:style-name="L27">
        <text:list-item>
          <text:p text:style-name="P82">La <text:span text:style-name="T1">comédie de mœurs </text:span>: Propose un réflexion sur les mœurs du temps, les problèmes actuels.</text:p>
        </text:list-item>
      </text:list>
      <text:list xml:id="list2140041560" text:style-name="L28">
        <text:list-item>
          <text:p text:style-name="P83">La <text:span text:style-name="T1">comédie de caractère </text:span>: Présente les défauts d'un personnage (quelques fois jusqu'à la caricature).</text:p>
        </text:list-item>
      </text:list>
      <text:list xml:id="list113155893" text:style-name="L29">
        <text:list-item>
          <text:p text:style-name="P84">La <text:span text:style-name="T1">comédie d'intrigue</text:span> : Insiste sur le comique de situation, intrigues complexes, rythme élevé, actions et quiproquos multiples.</text:p>
        </text:list-item>
      </text:list>
      <text:p text:style-name="P18"/>
      <text:list xml:id="list978956742" text:continue-list="list1126195748" text:style-name="Outline">
        <text:list-item>
          <text:list>
            <text:list-item>
              <text:h text:style-name="Heading_20_2" text:outline-level="3">b) Différents types de comiques:</text:h>
            </text:list-item>
          </text:list>
        </text:list-item>
      </text:list>
      <text:list xml:id="list2004517057" text:style-name="L30">
        <text:list-item>
          <text:p text:style-name="P85">Le <text:span text:style-name="T1">comique de situation</text:span> : Situation ridicule, quiproquo...</text:p>
        </text:list-item>
      </text:list>
      <text:list xml:id="list663178551" text:style-name="L31">
        <text:list-item>
          <text:p text:style-name="P86">Le <text:span text:style-name="T1">comique de mots</text:span> : Jeux de mots, interjections, ou répliques grivoises, vulgaires...</text:p>
        </text:list-item>
      </text:list>
      <text:list xml:id="list488077191" text:style-name="L32">
        <text:list-item>
          <text:p text:style-name="P87">La <text:span text:style-name="T1">satire</text:span> : L'auteur se moque d'un personnage, de son caractère (jalousie, avarice...), de son métier (charlatan...).</text:p>
        </text:list-item>
      </text:list>
      <text:list xml:id="list1122412359" text:style-name="L33">
        <text:list-item>
          <text:p text:style-name="P88">Le <text:span text:style-name="T1">comique de gestes</text:span> : Gestes exagérés, mimiques comiques, ils sont dû à la seul interprétation du metteur en scène.</text:p>
        </text:list-item>
      </text:list>
      <text:p text:style-name="P18"/>
      <text:list xml:id="list192910086" text:continue-list="list978956742" text:style-name="Outline">
        <text:list-item>
          <text:h text:style-name="Heading_20_1" text:outline-level="2">IV Le théâtre: texte et représentation:</text:h>
        </text:list-item>
      </text:list>
      <text:p text:style-name="P18"><text:tab/>La pièce de théâtre ne se réduit pas au langage verbal, elle est visuelle et sonore. Notons que le metteur en scène garde une marge de liberté.</text:p>
      <text:p text:style-name="P18"/>
      <text:list xml:id="list489927470" text:continue-numbering="true" text:style-name="Outline">
        <text:list-item>
          <text:list>
            <text:list-item>
              <text:h text:style-name="Heading_20_2" text:outline-level="3">a) Le texte:</text:h>
            </text:list-item>
          </text:list>
        </text:list-item>
      </text:list>
      <text:p text:style-name="P18"><text:tab/>Écrit en prose ou en vers, il obéit à des normes éloignés de la communication réelle. Il est caractérisé par la double énonciation : les personnages dialoguent entre eux mais renseignent en même temps les spectateurs.</text:p>
      <text:p text:style-name="P18">Le plus souvent les acteurs s'expriment sous forme de répliques :</text:p>
      <text:list xml:id="list326607733" text:style-name="L34">
        <text:list-item>
          <text:p text:style-name="P89">La <text:span text:style-name="T1">stichomythie</text:span> est un échange très dynamique.</text:p>
        </text:list-item>
      </text:list>
      <text:list xml:id="list749369896" text:style-name="L35">
        <text:list-item>
          <text:p text:style-name="P90">La <text:span text:style-name="T1">tirade</text:span> est une longue réplique avec d'autres personnages.</text:p>
        </text:list-item>
      </text:list>
      <text:list xml:id="list1484264186" text:style-name="L36">
        <text:list-item>
          <text:p text:style-name="P44">Le <text:span text:style-name="T1">monologue</text:span> permet au personnage d'exprimer ses pensées tout seul.</text:p>
        </text:list-item>
      </text:list>
      <text:list xml:id="list1642748041" text:style-name="L37">
        <text:list-item>
          <text:p text:style-name="P91">Une <text:span text:style-name="T1">aparté</text:span> permet à l'acteur d'exprimer ses pensées sans que les autres personnages l'entendent.</text:p>
        </text:list-item>
      </text:list>
      <text:list xml:id="list1101880866" text:style-name="L38">
        <text:list-item>
          <text:p text:style-name="P92">Le <text:span text:style-name="T1">quiproquo</text:span> correspond à un comique de situation où les personnages croient parler de la même chose.</text:p>
        </text:list-item>
      </text:list>
      <text:list xml:id="list973289186" text:style-name="L39">
        <text:list-item>
          <text:p text:style-name="P93">La <text:span text:style-name="T1">didascalie</text:span> donne des informations de mise en scène.</text:p>
        </text:list-item>
      </text:list>
      <text:p text:style-name="P18"/>
      <text:list xml:id="list2128642804" text:continue-list="list489927470" text:style-name="Outline">
        <text:list-item>
          <text:list>
            <text:list-item>
              <text:h text:style-name="Heading_20_2" text:outline-level="3">b) La représentation théâtrale:</text:h>
            </text:list-item>
          </text:list>
        </text:list-item>
      </text:list>
      <text:p text:style-name="P18">Elle constitue un langage non verbal conventionné qui contribue à la signification de la pièce.</text:p>
      <text:list xml:id="list303399995" text:style-name="L40">
        <text:list-item>
          <text:p text:style-name="P94"><text:span text:style-name="T3">L'espace dramatique</text:span> : Le théâtre classique se passe dans un seul lieu. Le drame romantique, au XIX<text:span text:style-name="T4">ème</text:span>, dans une multitude. Ils peuvent être réels ou fictifs mais ont souvent une dimension symbolique.</text:p>
        </text:list-item>
      </text:list>
      <text:list xml:id="list1076493387" text:style-name="L41">
        <text:list-item>
          <text:p text:style-name="P95"><text:soft-page-break/><text:span text:style-name="T3">Le décor</text:span><text:span text:style-name="T18"> :</text:span> il peut être riche d'accessoires pour chercher l'illusion, ou sobre.</text:p>
        </text:list-item>
      </text:list>
      <text:list xml:id="list1540252437" text:style-name="L42">
        <text:list-item>
          <text:p text:style-name="P96"><text:span text:style-name="T3">Le temps dramatique</text:span> : Il est nécessairement inférieur au temps de l'action. La règle de l'unité de temps rapproche ces deux temps, sans les égaliser. L'auteur doit donc se concentrer sur l'action principale, pour n'en garder que l'essentiel.</text:p>
        </text:list-item>
      </text:list>
      <text:list xml:id="list654641756" text:style-name="L43">
        <text:list-item>
          <text:p text:style-name="P97"><text:span text:style-name="T3">Le metteur en scène</text:span> : Le théâtre est un spectacle totale que le metteur en scène coordonne.</text:p>
        </text:list-item>
      </text:list>
      <text:list xml:id="list1576375062" text:style-name="L44">
        <text:list-item>
          <text:p text:style-name="P98"><text:span text:style-name="T3">Le jeu des acteurs</text:span> : Ils doivent gérer le débit de voix, l'intonation, les déplacements, la gestuelle...</text:p>
        </text:list-item>
      </text:list>
      <text:p text:style-name="P18"/>
      <text:list xml:id="list1351015891" text:continue-list="list2128642804" text:style-name="Outline">
        <text:list-item>
          <text:h text:style-name="Heading_20_1" text:outline-level="2">En résumé :</text:h>
        </text:list-item>
      </text:list>
      <text:p text:style-name="P18"><text:s/><text:span text:style-name="T1">Tragédie</text:span>: <text:span text:style-name="T1">pitié, Héros Légendaires, Intrigues Amoureuses</text:span>, <text:span text:style-name="T1">Épique</text:span>, <text:span text:style-name="T1">Dilemme, </text:span><text:s text:c="2"/><text:span text:style-name="T1">Fini Toujours Mal</text:span></text:p>
      <text:p text:style-name="P18"><text:s/><text:span text:style-name="T1">Comédie</text:span> : <text:span text:style-name="T1">rire, Héros du Peuple, Vie Quotidienne, Conflit inter-générationnel, Fini Souvent Bi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1" svg:font-family="Arial" style:font-adornments="Gras" style:font-family-generic="swiss"/>
    <style:font-face style:name="Courier New1" svg:font-family="'Courier New'" style:font-family-generic="modern" style:font-pitch="fixed"/>
    <style:font-face style:name="DejaVu Sans2" svg:font-family="'DejaVu Sans'" style:font-pitch="variable"/>
    <style:font-face style:name="Rasheeq1" svg:font-family="Rasheeq" style:font-pitch="variable"/>
    <style:font-face style:name="Rasheeq" svg:font-family="Rasheeq" style:font-adornments="Gra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drop-cap/>
      </style:paragraph-properties>
      <style:text-properties fo:color="#000000" style:font-name="Arial"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auto-update="true" style:default-outline-level="1" style:list-style-name="Outline" style:class="text" style:master-page-name="">
      <style:paragraph-properties fo:margin-top="0cm" fo:margin-bottom="0.21cm" fo:line-height="0.801cm" fo:text-align="center" style:justify-single-word="false" style:register-true="false" style:page-number="auto" fo:background-color="transparent" style:shadow="none" fo:keep-with-next="always">
        <style:tab-stops/>
        <style:background-image/>
      </style:paragraph-properties>
      <style:text-properties fo:font-variant="small-caps" style:font-name="Rasheeq" fo:font-size="18pt" fo:font-weight="bold"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orphans="2" fo:widows="2" text:number-lines="false" text:line-number="0"/>
      <style:text-properties style:use-window-font-color="true" style:font-name="Times New Roman" fo:font-size="10pt" style:font-name-asian="Arial" style:font-size-asian="10pt" style:font-name-complex="Times New Roman" style:font-size-complex="10pt"/>
    </style:style>
    <style:style style:name="Heading_20_1" style:display-name="Heading 1" style:family="paragraph" style:parent-style-name="Standard" style:next-style-name="Standard" style:default-outline-level="2" style:list-style-name="Outline" style:class="text" style:master-page-name="">
      <style:paragraph-properties fo:margin-top="0cm" fo:margin-bottom="0.101cm" fo:text-align="start" style:justify-single-word="false" style:page-number="auto" fo:background-color="transparent" fo:keep-with-next="always">
        <style:tab-stops/>
        <style:background-image/>
      </style:paragraph-properties>
      <style:text-properties fo:text-transform="uppercase" style:font-name="Arial1" fo:font-size="12pt" style:text-underline-style="solid" style:text-underline-width="auto" style:text-underline-color="font-color" fo:font-weight="bold" style:letter-kerning="true" style:font-size-asian="16pt" style:font-weight-asian="bold" style:font-name-complex="Arial" style:font-size-complex="16pt" style:font-weight-complex="bold"/>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Heading_20_2" style:display-name="Heading 2" style:family="paragraph" style:parent-style-name="Préformaté_20_HTML" style:next-style-name="Standard" style:auto-update="true" style:default-outline-level="3" style:list-style-name="Outline" style:class="text" style:master-page-name="">
      <style:paragraph-properties fo:margin-left="1.461cm" fo:margin-right="0cm" fo:margin-top="0.212cm" fo:margin-bottom="0.212cm" fo:text-align="start" style:justify-single-word="false" fo:text-indent="-0.76cm" style:auto-text-indent="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style:font-name="Arial" fo:font-size="12pt" style:text-underline-style="solid" style:text-underline-width="auto" style:text-underline-color="font-color" fo:font-weight="bold" style:font-size-asian="12pt" style:font-weight-asian="bold" style:font-name-complex="Arial" style:font-size-complex="12pt"/>
    </style:style>
    <style:style style:name="Heading_20_3" style:display-name="Heading 3" style:family="paragraph" style:parent-style-name="Préformaté_20_HTML" style:next-style-name="Standard" style:default-outline-level="4" style:list-style-name="Outline" style:class="text">
      <style:paragraph-properties fo:margin-left="1.616cm" fo:margin-right="0cm" fo:margin-top="0.212cm" fo:margin-bottom="0.212cm" fo:text-align="start"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list-style-name="Outline" style:class="text" style:master-page-name="">
      <style:paragraph-properties style:page-number="auto" fo:background-color="#00ff00">
        <style:background-image/>
      </style:paragraph-properties>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508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_28_user_29_" style:display-name="Heading (user)" style:family="paragraph" style:parent-style-name="Standard" style:next-style-name="Text_20_body">
      <style:paragraph-properties fo:margin-top="0.423cm" fo:margin-bottom="0.212cm" fo:orphans="2" fo:widows="2" fo:keep-with-next="always"/>
      <style:text-properties style:use-window-font-color="true" style:font-name="Liberation Sans" fo:font-size="14pt" style:font-name-asian="DejaVu Sans2" style:font-size-asian="14pt" style:font-name-complex="DejaVu Sans2" style:font-size-complex="14pt"/>
    </style:style>
    <style:style style:name="Caption_20__28_user_29_" style:display-name="Caption (user)" style:family="paragraph" style:parent-style-name="Standard">
      <style:paragraph-properties fo:margin-top="0.212cm" fo:margin-bottom="0.212cm" fo:orphans="2" fo:widows="2" text:number-lines="false" text:line-number="0"/>
      <style:text-properties style:use-window-font-color="true" style:font-name="Times New Roman" fo:font-size="12pt" fo:font-style="italic" style:font-name-asian="Arial" style:font-size-asian="12pt" style:font-style-asian="italic" style:font-name-complex="Times New Roman" style:font-size-complex="12pt" style:font-style-complex="italic"/>
    </style:style>
    <style:style style:name="WW8Num1z0" style:family="text">
      <style:text-properties style:font-name="Courier New" style:font-name-asian="Times New Roman" style:font-name-complex="Courier New"/>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Courier New" style:font-name-asian="Times New Roman" style:font-name-complex="Courier New"/>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fo:font-size="8pt" style:font-size-asian="8pt" style:font-size-complex="8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fo:font-size="8pt" style:font-size-asian="8pt" style:font-size-complex="8pt"/>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fo:font-size="8pt" style:font-size-asian="8pt" style:font-size-complex="8pt"/>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asian="Times New Roman" style:font-name-complex="Courier New"/>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fo:font-size="8pt" style:font-size-asian="8pt" style:font-size-complex="8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Courier New" style:font-name-asian="Times New Roman" style:font-name-complex="Courier New"/>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_34_35028171z0" style:display-name="435028171z0" style:family="text">
      <style:text-properties fo:color="#800000" style:font-name="Symbol" style:text-underline-style="solid" style:text-underline-width="auto" style:text-underline-color="font-color" fo:font-weight="bold" style:font-weight-asian="bold"/>
    </style:style>
    <style:style style:name="_34_35028172z0" style:display-name="435028172z0" style:family="text">
      <style:text-properties fo:color="#800000" style:font-name="Symbol"/>
    </style:style>
    <style:style style:name="_34_35028173z0" style:display-name="435028173z0" style:family="text">
      <style:text-properties style:font-name="Times New Roman" style:font-name-complex="Times New Roman"/>
    </style:style>
    <style:style style:name="_34_35028173z1" style:display-name="435028173z1" style:family="text">
      <style:text-properties style:font-name="Symbol" style:font-name-complex="Courier New"/>
    </style:style>
    <style:style style:name="_34_35028173z2" style:display-name="435028173z2" style:family="text">
      <style:text-properties style:font-name="Wingdings"/>
    </style:style>
    <style:style style:name="_34_35028173z3" style:display-name="435028173z3" style:family="text">
      <style:text-properties style:font-name="Symbol"/>
    </style:style>
    <style:style style:name="_34_35028173z4" style:display-name="435028173z4" style:family="text">
      <style:text-properties style:font-name="Courier New" style:font-name-complex="Courier New"/>
    </style:style>
    <style:style style:name="_34_35028174z0" style:display-name="435028174z0" style:family="text">
      <style:text-properties style:text-underline-style="none"/>
    </style:style>
    <style:style style:name="_34_35028174z1" style:display-name="435028174z1" style:family="text">
      <style:text-properties style:font-name="Symbol" style:text-underline-style="none"/>
    </style:style>
    <style:style style:name="Absatz-Standardschriftart" style:family="text"/>
    <style:style style:name="WW8Num3z4" style:family="text">
      <style:text-properties style:font-name="Courier New" style:font-name-complex="Courier New"/>
    </style:style>
    <style:style style:name="WW-Absatz-Standardschriftart" style:family="text"/>
    <style:style style:name="WW-Absatz-Standardschriftart1" style:family="text"/>
    <style:style style:name="WW8Num7z4" style:family="text">
      <style:text-properties style:font-name="Courier New" style:font-name-complex="Courier New"/>
    </style:style>
    <style:style style:name="WW8Num8z4" style:family="text">
      <style:text-properties style:font-name="Courier New" style:font-name-complex="Courier New"/>
    </style:style>
    <style:style style:name="WW8Num9z0" style:family="text">
      <style:text-properties fo:color="#800000" style:font-name="Wingdings"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Wingdings"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2z0" style:family="text">
      <style:text-properties style:font-name="Times New Roman" fo:font-style="italic" fo:font-weight="bold" style:font-name-asian="Times New Roman" style:font-style-asian="italic" style:font-weight-asian="bold"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fo:color="#800000" style:font-name="Symbol" fo:font-style="normal" fo:font-weight="normal" style:font-style-asian="normal" style:font-weight-asian="norma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5z0" style:family="text">
      <style:text-properties style:text-underline-style="none"/>
    </style:style>
    <style:style style:name="WW8Num15z1" style:family="text">
      <style:text-properties style:font-name="Symbol" style:text-underline-style="none"/>
    </style:style>
    <style:style style:name="WW8Num16z0" style:family="text">
      <style:text-properties fo:color="#800000" style:text-underline-style="solid" style:text-underline-width="auto" style:text-underline-color="font-color" fo:font-weight="bold" style:font-weight-asian="bold"/>
    </style:style>
    <style:style style:name="WW8Num17z0" style:family="text">
      <style:text-properties fo:color="#800000" style:font-name="Wingdings"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Courier New1"/>
      </text:list-level-style-bullet>
      <text:list-level-style-bullet text:level="2" text:style-name="WW8Num1z1" style:num-suffix="." text:bullet-char="o">
        <style:list-level-properties text:list-level-position-and-space-mode="label-alignment">
          <style:list-level-label-alignment text:label-followed-by="listtab" text:list-tab-stop-position="2.752cm" fo:text-indent="-0.635cm" fo:margin-left="2.752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562cm" fo:text-indent="-0.635cm" fo:margin-left="6.562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372cm" fo:text-indent="-0.635cm" fo:margin-left="10.372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Courier New1"/>
      </text:list-level-style-bullet>
      <text:list-level-style-bullet text:level="2" text:style-name="WW8Num2z1" style:num-suffix="." text:bullet-char="o">
        <style:list-level-properties text:list-level-position-and-space-mode="label-alignment">
          <style:list-level-label-alignment text:label-followed-by="listtab" text:list-tab-stop-position="2.117cm" fo:text-indent="-0.635cm" fo:margin-left="2.117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927cm" fo:text-indent="-0.635cm" fo:margin-left="5.927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737cm" fo:text-indent="-0.635cm" fo:margin-left="9.737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007cm" fo:text-indent="-0.635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466cm" fo:margin-left="1.31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752cm" fo:text-indent="-0.635cm" fo:margin-left="2.752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562cm" fo:text-indent="-0.635cm" fo:margin-left="6.56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372cm" fo:text-indent="-0.635cm" fo:margin-left="10.372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466cm" fo:margin-left="1.10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466cm" fo:margin-left="1.10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Courier New1"/>
      </text:list-level-style-bullet>
      <text:list-level-style-bullet text:level="2" text:style-name="WW8Num6z1" style:num-suffix="." text:bullet-char="o">
        <style:list-level-properties text:list-level-position-and-space-mode="label-alignment">
          <style:list-level-label-alignment text:label-followed-by="listtab" text:list-tab-stop-position="2.752cm" fo:text-indent="-0.635cm" fo:margin-left="2.752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562cm" fo:text-indent="-0.635cm" fo:margin-left="6.562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372cm" fo:text-indent="-0.635cm" fo:margin-left="10.372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58cm" fo:text-indent="-0.466cm" fo:margin-left="0.88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752cm" fo:text-indent="-0.635cm" fo:margin-left="2.752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562cm" fo:text-indent="-0.635cm" fo:margin-left="6.562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372cm" fo:text-indent="-0.635cm" fo:margin-left="10.372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Courier New1"/>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028171" style:display-name="435028171" text:consecutive-numbering="true">
      <text:list-level-style-bullet text:level="1" text:style-name="_34_35028171z0" style:num-suffix="." text:bullet-char="">
        <style:list-level-properties text:list-level-position-and-space-mode="label-alignment">
          <style:list-level-label-alignment text:label-followed-by="listtab" text:list-tab-stop-position="1.27cm" fo:text-inden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028172" style:display-name="435028172" text:consecutive-numbering="true">
      <text:list-level-style-bullet text:level="1" text:style-name="_34_350281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028173" style:display-name="43502817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_34_3502817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_34_3502817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_34_3502817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_34_35028173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_34_3502817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_34_3502817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_34_35028173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_34_3502817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028174" style:display-name="435028174">
      <text:list-level-style-number text:level="1" text:style-name="_34_35028174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_34_3502817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028175" style:display-name="435028175">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bibliography-configuration text:prefix="[" text:suffix="]" fo:language="fr" fo:country="FR"/>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6.002cm" table:align="margins" style:writing-mode="lr-tb"/>
    </style:style>
    <style:style style:name="Tableau2.A" style:family="table-column">
      <style:table-column-properties style:column-width="5.334cm" style:rel-column-width="21845*"/>
    </style:style>
    <style:style style:name="Tableau2.C1" style:family="table-cell">
      <style:table-cell-properties style:vertical-align="bottom"/>
    </style:style>
    <style:style style:name="Tableau1" style:family="table">
      <style:table-properties style:width="18.096cm" table:align="margins" style:writing-mode="lr-tb"/>
    </style:style>
    <style:style style:name="Tableau1.A" style:family="table-column">
      <style:table-column-properties style:column-width="6.033cm" style:rel-column-width="21845*"/>
    </style:style>
    <style:style style:name="Tableau1.A1" style:family="table-cell">
      <style:table-cell-properties style:vertical-align="bottom"/>
    </style:style>
    <style:style style:name="MP1" style:family="paragraph" style:parent-style-name="Footer">
      <style:paragraph-properties fo:text-align="center" style:justify-single-word="false"/>
    </style:style>
    <style:style style:name="MP2" style:family="paragraph" style:parent-style-name="Table_20_Contents">
      <style:paragraph-properties fo:text-align="end" style:justify-single-word="false"/>
      <style:text-properties fo:color="#4c4c4c" fo:font-size="8pt" style:font-size-asian="8pt" style:font-size-complex="8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0.953cm" fo:margin-bottom="0.635cm" fo:margin-left="1.588cm" fo:margin-right="1.31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106">
      <number:year number:style="long"/>
    </number:date-style>
  </office:automatic-styles>
  <office:master-styles>
    <style:master-page style:name="Standard" style:page-layout-name="Mpm1">
      <style:footer>
        <table:table table:name="Tableau2" table:style-name="Tableau2">
          <table:table-column table:style-name="Tableau2.A" table:number-columns-repeated="3"/>
          <table:table-row>
            <table:table-cell office:value-type="string">
              <text:p text:style-name="Table_20_Contents"/>
            </table:table-cell>
            <table:table-cell office:value-type="string">
              <text:p text:style-name="MP1"><text:page-number text:select-page="current">14</text:page-number></text:p>
            </table:table-cell>
            <table:table-cell table:style-name="Tableau2.C1" office:value-type="string">
              <text:p text:style-name="MP2">© 2007-<text:date style:data-style-name="N106" text:date-value="2009-03-27T22:25:19.99" text:fixed="true">2009</text:date> Amaury G, Pauline B.</text:p>
            </table:table-cell>
          </table:table-row>
        </table:table>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style:master-page style:name="Conversion_20_0" style:display-name="Conversion 0" style:page-layout-name="Mpm4">
      <style:footer>
        <table:table table:name="Tableau1" table:style-name="Tableau1">
          <table:table-column table:style-name="Tableau1.A" table:number-columns-repeated="3"/>
          <table:table-row>
            <table:table-cell table:style-name="Tableau1.A1" office:value-type="string">
              <text:p text:style-name="Table_20_Contents"/>
            </table:table-cell>
            <table:table-cell office:value-type="string">
              <text:p text:style-name="MP1">- <text:page-number text:select-page="current">14</text:page-number> -</text:p>
            </table:table-cell>
            <table:table-cell table:style-name="Tableau1.A1" office:value-type="string">
              <text:p text:style-name="MP2">© <text:date style:data-style-name="N106" text:date-value="2009-03-27T22:25:19.99" text:fixed="true">2009</text:date> Amaury G, Pauline B.</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erme du champ des grames</meta:initial-creator>
    <meta:creation-date>2009-03-25T16:18:00</meta:creation-date>
    <dc:date>2009-06-21T21:30:56</dc:date>
    <meta:print-date>2009-03-25T22:51:00</meta:print-date>
    <meta:editing-cycles>979</meta:editing-cycles>
    <meta:editing-duration>PT67H27M46S</meta:editing-duration>
    <meta:generator>OpenOffice.org/3.1$Unix OpenOffice.org_project/310m11$Build-9399</meta:generator>
    <dc:creator>Amaury GRAILLAT</dc:creator>
    <meta:document-statistic meta:table-count="2" meta:image-count="0" meta:object-count="0" meta:page-count="14" meta:paragraph-count="278" meta:word-count="3613" meta:character-count="21594"/>
    <meta:user-defined meta:name="Info 1"/>
    <meta:user-defined meta:name="Info 2"/>
    <meta:user-defined meta:name="Info 3"/>
    <meta:user-defined meta:name="Info 4"/>
  </office:meta>
</office:document-meta>
</file>