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Preformatted_20_Text">
      <style:paragraph-properties fo:text-align="start" style:justify-single-word="false"/>
      <style:text-properties style:font-name="Courier New" fo:font-weight="normal" style:font-weight-asian="normal" style:font-weight-complex="normal"/>
    </style:style>
    <style:style style:name="P21" style:family="paragraph" style:parent-style-name="Preformatted_20_Text">
      <style:paragraph-properties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0pt" style:font-size-asian="10pt" style:font-size-complex="10pt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ize="12pt" style:font-size-asian="10.5pt" style:font-size-complex="12pt"/>
    </style:style>
    <style:style style:name="T9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maury Graillat</text:p>
      <text:p text:style-name="P7">PluXml.org</text:p>
      <text:p text:style-name="P7">Version : 1.0</text:p>
      <text:p text:style-name="P7"/>
      <text:p text:style-name="P7">Historique :</text:p>
      <text:p text:style-name="P7"><text:tab/>1.0 : draft</text:p>
      <text:p text:style-name="P4"/>
      <text:p text:style-name="P4">Le passage de paramètres dans les pages statiques</text:p>
      <text:p text:style-name="P4"/>
      <text:p text:style-name="P7">Post original : <text:a xlink:type="simple" xlink:href="http://forum.pluxml.org/viewtopic.php?pid=27105">http://forum.pluxml.org/viewtopic.php?pid=27105</text:a></text:p>
      <text:p text:style-name="P7"/>
      <text:p text:style-name="P8"><text:tab/>Deux problèmes sont évoqués dans ce post. Le problème évoqué directement est celui de la non-validité de &amp; dans un lien en XHTML. Le second problème, non évoqué directement dans ce post, est celui de l'obligation de passage de paramètres par un &amp; et non pas par un ? comme il se doit.</text:p>
      <text:p text:style-name="P8"/>
      <text:list xml:id="list1654331429" text:style-name="L1">
        <text:list-item>
          <text:p text:style-name="P13">Bug lors du passage de paramètres</text:p>
        </text:list-item>
      </text:list>
      <text:p text:style-name="P6"/>
      <text:p text:style-name="P8"><text:tab/>Plaçons un code très simple dans une page statique après avoir activé l'URL rewriting.</text:p>
      <text:p text:style-name="P8"/>
      <text:p text:style-name="P10">&lt;?php echo $_GET['dep'] ;?&gt;</text:p>
      <text:p text:style-name="P8"/>
      <text:p text:style-name="P9"><text:span text:style-name="T1"><text:tab/>La logique voudrait que lorsque l'URL </text:span><text:a xlink:type="simple" xlink:href="http://localhost/trunk/static1/statique-1?dep=26"><text:span text:style-name="T1">http://localhost/static1/statique-1</text:span></text:a><text:a xlink:type="simple" xlink:href="http://localhost/trunk/static1/statique-1?dep=26"><text:span text:style-name="T5">?</text:span></text:a><text:a xlink:type="simple" xlink:href="http://localhost/trunk/static1/statique-1?dep=26"><text:span text:style-name="T1">dep=26</text:span></text:a><text:span text:style-name="T1"> est appelée, la page statique affiche '26'. Pourtant la page affiche </text:span><text:span text:style-name="T3">Undefined index: dep</text:span>.</text:p>
      <text:p text:style-name="P9"/>
      <text:p text:style-name="P9"><text:tab/>Maintenant, essayons l'URL <text:s/><text:a xlink:type="simple" xlink:href="http://localhost/trunk/static1/statique-1&amp;dep=26"><text:span text:style-name="T1">http://localhost/static1/statique-1</text:span></text:a><text:a xlink:type="simple" xlink:href="http://localhost/trunk/static1/statique-1&amp;dep=26"><text:span text:style-name="T5">&amp;</text:span></text:a><text:a xlink:type="simple" xlink:href="http://localhost/trunk/static1/statique-1&amp;dep=26"><text:span text:style-name="T1">dep=26</text:span></text:a><text:span text:style-name="T1">. Ici la page affiche bien le numéro du département. D'où provient le problème ?</text:span></text:p>
      <text:p text:style-name="P8"/>
      <text:p text:style-name="P9"><text:span text:style-name="T1"><text:tab/>Le fichier qui s'occupe de convertir les URLs réécrites en URLs classiques de PluXml (index.php?static1/statique-1) est le fichier </text:span><text:span text:style-name="T7">.htaccess</text:span><text:span text:style-name="T1">.</text:span></text:p>
      <text:p text:style-name="P8"/>
      <text:p text:style-name="P17">RewriteRule ^(?!feed)(.*)$ index.php?$1 [L] </text:p>
      <text:p text:style-name="P17">RewriteRule ^feed\/(.*)$ feed.php?$1 [L] </text:p>
      <text:p text:style-name="P17"/>
      <text:p text:style-name="P18"><text:tab/>La première règle indique que les URLs (hors nom de domaine) ne commençants pas par feed doivent êtres intégralement recopiées à la suite de index.php. C'est ce qui se passe dans la plupart des cas.</text:p>
      <text:p text:style-name="P18"/>
      <text:p text:style-name="P12"><text:span text:style-name="T1"><text:tab/>Par exemple, l'URL <text:s/></text:span><text:a xlink:type="simple" xlink:href="http://localhost/trunk/static1/statique-1"><text:span text:style-name="T1">http://localhost/static1/statique-1</text:span></text:a><text:span text:style-name="T1"> est convertie en <text:s/></text:span><text:a xlink:type="simple" xlink:href="http://localhost/trunk/index.php?static1/statique-1"><text:span text:style-name="T1">http://localhost/index.php?static1/statique-1</text:span></text:a><text:span text:style-name="T1"> sans que cela ne pose de problème. Ici le nom de la page est donc traitée comme un paramètre. Que ce passe-t-il avec nos deux URLs :</text:span></text:p>
      <text:p text:style-name="P19"/>
      <text:p text:style-name="P11"><text:a xlink:type="simple" xlink:href="http://localhost/trunk/static1/statique-1&amp;dep=26"><text:span text:style-name="T1">http://localhost/static1/statique-1</text:span></text:a><text:a xlink:type="simple" xlink:href="http://localhost/trunk/static1/statique-1&amp;dep=26"><text:span text:style-name="T5">&amp;</text:span></text:a><text:a xlink:type="simple" xlink:href="http://localhost/trunk/static1/statique-1&amp;dep=26"><text:span text:style-name="T1">dep=26</text:span></text:a></text:p>
      <text:p text:style-name="P18"/>
      <text:p text:style-name="P11"><text:span text:style-name="T1"><text:tab/>Ici, la fin de l'URL est intégralement recopiée à la suite du /index.php?, ce qui donne <text:s text:c="2"/></text:span><text:a xlink:type="simple" xlink:href="http://localhost/trunk/index.php?static1/statique-1&amp;dep=26"><text:span text:style-name="T1">http://localhost/index.php?static1/statique-1&amp;dep=26</text:span></text:a><text:span text:style-name="T1">, cela fonctionne bien car nous avons bien, le nom de domaine, le chemin, le nom du fichier, le ? qui indique le début des paramètres, et deux paramètres séparés par un &amp;.</text:span></text:p>
      <text:p text:style-name="P18"><text:soft-page-break/></text:p>
      <text:p text:style-name="P18">Voyons la seconde URL :</text:p>
      <text:p text:style-name="P11"><text:a xlink:type="simple" xlink:href="http://localhost/trunk/static1/statique-1?dep=26"><text:span text:style-name="T1">http://localhost/static1/statique-1</text:span></text:a><text:a xlink:type="simple" xlink:href="http://localhost/trunk/static1/statique-1?dep=26"><text:span text:style-name="T5">?</text:span></text:a><text:a xlink:type="simple" xlink:href="http://localhost/trunk/static1/statique-1?dep=26"><text:span text:style-name="T1">dep=26</text:span></text:a></text:p>
      <text:p text:style-name="P18"/>
      <text:p text:style-name="P11"><text:span text:style-name="T1"><text:tab/>Cette URL est convertie en <text:s/></text:span><text:a xlink:type="simple" xlink:href="http://localhost/trunk/index.php?static1/statique-1"><text:span text:style-name="T1">http://localhost/index.php?static1/statique-1</text:span></text:a><text:span text:style-name="T1"> le dep=26 est donc perdu.</text:span></text:p>
      <text:p text:style-name="P18"/>
      <text:p text:style-name="P18"><text:tab/>Le paramètre a été ignoré, car, par défaut, les règles de réécriture de .htaccess suppriment tous les paramètres. Il faut indique à la règle de recoller les paramètres à la suite de l'URL lorsque la conversion est fait.</text:p>
      <text:p text:style-name="P18"/>
      <text:p text:style-name="P18"><text:tab/>Nous utilisons donc le flag QSA qui sert à replacer le dep=26 à la fin de l'URL, une fois la conversion effectuée.</text:p>
      <text:p text:style-name="P18"/>
      <text:p text:style-name="P18">Nos lignes deviennent donc </text:p>
      <text:p text:style-name="P18"/>
      <text:p text:style-name="P17">RewriteRule ^(?!feed)(.*)$ index.php?$1 [QSA,L] </text:p>
      <text:p text:style-name="P17">RewriteRule ^feed\/(.*)$ feed.php?$1 [QSA,L] </text:p>
      <text:p text:style-name="P8"/>
      <text:p text:style-name="P8"><text:tab/>Les deux URLs fonctionnent dorénavant. Il est conseillé d'utiliser <text:a xlink:type="simple" xlink:href="http://localhost/trunk/static1/statique-1?dep=26"><text:span text:style-name="T8">http://localhost/static1/statique-1</text:span></text:a><text:a xlink:type="simple" xlink:href="http://localhost/trunk/static1/statique-1?dep=26"><text:span text:style-name="T9">?</text:span></text:a><text:a xlink:type="simple" xlink:href="http://localhost/trunk/static1/statique-1?dep=26"><text:span text:style-name="T8">dep=26</text:span></text:a><text:span text:style-name="T8"> qui est la méthode standard pour passer des paramètres.</text:span></text:p>
      <text:p text:style-name="P18"/>
      <text:p text:style-name="P18"><text:tab/>Nous avons, par la même occasion corriger (partiellement) le problème de la non-validité du &amp;, puisqu’il n'est plus utilisé. Mais dans le cas où on a plusieurs paramètres, l'utilisation de &amp; est inévitable.</text:p>
      <text:p text:style-name="P6"/>
      <text:list xml:id="list740093563" text:continue-numbering="true" text:style-name="L1">
        <text:list-item>
          <text:p text:style-name="P13">La non validité de &amp; dans le code d'un lien</text:p>
        </text:list-item>
      </text:list>
      <text:p text:style-name="P5"/>
      <text:p text:style-name="P7"><text:tab/>Considérons cet extrait de code :</text:p>
      <text:p text:style-name="P7"/>
      <text:p text:style-name="P1"><text:bookmark text:name="line1"/><text:span text:style-name="T2">&lt;a href="http://localhost/static1/statique-1</text:span><text:span text:style-name="T4">&amp;</text:span><text:span text:style-name="T2">dep=06"&gt;Lien 1&lt;/a&gt;</text:span></text:p>
      <text:p text:style-name="P20"/>
      <text:p text:style-name="P2"><text:tab/>Il n'est pas valide car il contient le caractère &amp; qui sert normalement à indique de début d'un caractère spécial (&amp;nbsp;, &amp;lt;...). Ici ce caractère est utilisé en temps que tel. Il faut donc utiliser sa propre séquence d'échappement : &amp;amp;.</text:p>
      <text:p text:style-name="P2"/>
      <text:p text:style-name="P3"><text:tab/>Cela paraît simple avec un code statique, mais la fonction <text:span text:style-name="T6">$plxShow-&gt;plxMotor-&gt;urlRewrite</text:span> réagit mal aux passages d'un &amp;amp ; en paramètre, ce qui nous complique un peu la tâche.</text:p>
      <text:p text:style-name="P2"/>
      <text:p text:style-name="P2">Exemple :</text:p>
      <text:p text:style-name="P2"><text:tab/>echo $plxShow-&gt;plxMotor-&gt;urlRewrite('<text:a xlink:type="simple" xlink:href="http://localhost/trunk/index.php?static1/statique-1&amp;dep=06"><text:span text:style-name="T2">http://localhost/index.php?static1/statique-1</text:span></text:a><text:a xlink:type="simple" xlink:href="http://localhost/trunk/index.php?static1/statique-1&amp;dep=06"><text:span text:style-name="T4">&amp;</text:span></text:a><text:a xlink:type="simple" xlink:href="http://localhost/trunk/index.php?static1/statique-1&amp;dep=06"><text:span text:style-name="T2">dep=06</text:span></text:a>'); fonctionne très bien, mais renvoie une URL contenant un &amp;, donc non valide.</text:p>
      <text:p text:style-name="P2"/>
      <text:p text:style-name="P2">Au contraire, echo $plxShow-&gt;plxMotor-&gt;urlRewrite('<text:a xlink:type="simple" xlink:href="http://localhost/trunk/index.php?static1/statique-1&amp;dep=06"><text:span text:style-name="T2">http://localhost/index.php?static1/statique-1</text:span></text:a><text:a xlink:type="simple" xlink:href="http://localhost/trunk/index.php?static1/statique-1&amp;dep=06"><text:span text:style-name="T4">&amp;amp;</text:span></text:a><text:a xlink:type="simple" xlink:href="http://localhost/trunk/index.php?static1/statique-1&amp;dep=06"><text:span text:style-name="T2">dep=06</text:span></text:a>'); <text:s/>renvoie une URL non fonctionnelle (<text:a xlink:type="simple" xlink:href="http://localhost/trunk/static1/statique-1&amp;#;dep=06">http://localhost/static1/statique-1</text:a><text:a xlink:type="simple" xlink:href="http://localhost/trunk/static1/statique-1&amp;#;dep=06"><text:span text:style-name="T5">&amp;#;</text:span></text:a><text:a xlink:type="simple" xlink:href="http://localhost/trunk/static1/statique-1&amp;#;dep=06">dep=06</text:a>).</text:p>
      <text:p text:style-name="P2"><text:soft-page-break/></text:p>
      <text:p text:style-name="P2">Il faudrait modifier la fonction <text:span text:style-name="T6">$plxShow-&gt;plxMotor-&gt;urlRewrite</text:span> afin qu'elle échappe elle-même les &amp; pour éviter de lui faire convertir des liens contenant des &amp;amp;.</text:p>
      <text:p text:style-name="P22"/>
      <text:p text:style-name="P22"/>
      <text:p text:style-name="P22">Une solution</text:p>
      <text:p text:style-name="P22"/>
      <text:p text:style-name="P23"><text:s text:c="4"/>/**</text:p>
      <text:p text:style-name="P23"><text:s text:c="5"/>* Méthode qui réécrit les urls pour supprimer le ?</text:p>
      <text:p text:style-name="P23"><text:s text:c="5"/>*</text:p>
      <text:p text:style-name="P23"><text:s text:c="5"/>* @param <text:s text:c="2"/>url <text:s text:c="4"/>url à réécrire</text:p>
      <text:p text:style-name="P23"><text:s text:c="5"/>* @return <text:s/>string <text:s/>url réécrite</text:p>
      <text:p text:style-name="P23"><text:s text:c="5"/>* @author <text:s/>Stéphane F</text:p>
      <text:p text:style-name="P23"><text:s text:c="5"/>**/</text:p>
      <text:p text:style-name="P23"><text:s text:c="4"/>public function urlRewrite($url='') {</text:p>
      <text:p text:style-name="P23"></text:p>
      <text:p text:style-name="P23"><text:s text:c="8"/>if($url=='') return $this-&gt;racine;</text:p>
      <text:p text:style-name="P23"></text:p>
      <text:p text:style-name="P23"><text:s text:c="8"/>preg_match('/^([0-9a-z\_\-\.\/]+)?[\?]?([0-9a-z\_\-\.\/,&amp;=%]+)?[\#]?(.*)$/i', $url, $args);</text:p>
      <text:p text:style-name="P23"></text:p>
      <text:p text:style-name="P23"><text:s text:c="8"/>if($this-&gt;aConf['urlrewriting']) {</text:p>
      <text:p text:style-name="P23"><text:s text:c="12"/>$new_url <text:s/>= str_replace('index.php', '', $args[1]);</text:p>
      <text:p text:style-name="P23"><text:s text:c="12"/>$new_url <text:s/>= str_replace('feed.php', 'feed/', $new_url);</text:p>
      <text:p text:style-name="P23"><text:s text:c="12"/>$new_url .= !empty($args[2])?$args[2]:'';</text:p>
      <text:p text:style-name="P23"><text:s text:c="12"/>if(empty($new_url)) $new_url = $this-&gt;path_url;</text:p>
      <text:p text:style-name="P23"><text:s text:c="12"/>$new_url .= !empty($args[3])?'#'.$args[3]:'';</text:p>
      <text:p text:style-name="P23"><text:s text:c="12"/><text:span text:style-name="T5">$url = $this-&gt;racine.$new_url;</text:span></text:p>
      <text:p text:style-name="P23"><text:s text:c="8"/>} else {</text:p>
      <text:p text:style-name="P23"><text:s text:c="12"/>if(empty($args[1]) AND !empty($args[2])) $args[1] = 'index.php';</text:p>
      <text:p text:style-name="P23"><text:s text:c="12"/>$new_url <text:s/>= !empty($args[1])?$args[1]:$this-&gt;path_url;</text:p>
      <text:p text:style-name="P23"><text:s text:c="12"/>$new_url .= !empty($args[2])?'?'.$args[2]:'';</text:p>
      <text:p text:style-name="P23"><text:s text:c="12"/>$new_url .= !empty($args[3])?'#'.$args[3]:'';</text:p>
      <text:p text:style-name="P23"><text:s text:c="12"/><text:span text:style-name="T5">$url = $this-&gt;racine.$new_url;</text:span></text:p>
      <text:p text:style-name="P23"><text:s text:c="8"/>}</text:p>
      <text:p text:style-name="P23"><text:s text:c="8"/><text:span text:style-name="T5">return str_replace('&amp;', '&amp;amp;', $url);</text:span></text:p>
      <text:p text:style-name="P23"><text:s text:c="4"/>}</text:p>
      <text:p text:style-name="P22"/>
      <text:p text:style-name="P22"/>
      <text:p text:style-name="P22"><text:tab/>En conclusion, les premières pistes pour améliorer les URLs de PluXml sont là, mais elles n'ont bien sûr pas été testées en détail mais mériteraient de l'êtr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ury Graillat</meta:initial-creator>
    <meta:creation-date>2012-07-30T15:40:16</meta:creation-date>
    <meta:generator>LibreOffice/3.4$Unix LibreOffice_project/340m1$Build-602</meta:generator>
    <dc:date>2012-07-30T17:08:59</dc:date>
    <dc:creator>Amaury Graillat</dc:creator>
    <meta:editing-duration>PT1H24M15S</meta:editing-duration>
    <meta:editing-cycles>71</meta:editing-cycles>
    <meta:document-statistic meta:table-count="0" meta:image-count="0" meta:object-count="0" meta:page-count="3" meta:paragraph-count="71" meta:word-count="687" meta:character-count="5380" meta:non-whitespace-character-count="4469"/>
  </office:meta>
</office:document-meta>
</file>