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95/content.xml"/>
  <manifest:file-entry manifest:media-type="" manifest:full-path="Object 95/Configurations2/progressbar/"/>
  <manifest:file-entry manifest:media-type="" manifest:full-path="Object 95/Configurations2/floater/"/>
  <manifest:file-entry manifest:media-type="" manifest:full-path="Object 95/Configurations2/popupmenu/"/>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 manifest:full-path="Object 95/Configurations2/statusbar/"/>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130/content.xml"/>
  <manifest:file-entry manifest:media-type="" manifest:full-path="Object 130/Configurations2/accelerator/current.xml"/>
  <manifest:file-entry manifest:media-type="" manifest:full-path="Object 130/Configurations2/accelerator/"/>
  <manifest:file-entry manifest:media-type="" manifest:full-path="Object 130/Configurations2/progressbar/"/>
  <manifest:file-entry manifest:media-type="" manifest:full-path="Object 130/Configurations2/floater/"/>
  <manifest:file-entry manifest:media-type="" manifest:full-path="Object 130/Configurations2/popupmenu/"/>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 manifest:full-path="Object 130/Configurations2/statusbar/"/>
  <manifest:file-entry manifest:media-type="application/vnd.sun.xml.ui.configuration" manifest:full-path="Object 130/Configurations2/"/>
  <manifest:file-entry manifest:media-type="text/xml" manifest:full-path="Object 130/settings.xml"/>
  <manifest:file-entry manifest:media-type="application/vnd.oasis.opendocument.formula" manifest:version="1.2" manifest:full-path="Object 130/"/>
  <manifest:file-entry manifest:media-type="text/xml" manifest:full-path="Object 96/content.xml"/>
  <manifest:file-entry manifest:media-type="" manifest:full-path="Object 96/Configurations2/accelerator/current.xml"/>
  <manifest:file-entry manifest:media-type="" manifest:full-path="Object 96/Configurations2/accelerator/"/>
  <manifest:file-entry manifest:media-type="" manifest:full-path="Object 96/Configurations2/progressbar/"/>
  <manifest:file-entry manifest:media-type="" manifest:full-path="Object 96/Configurations2/floater/"/>
  <manifest:file-entry manifest:media-type="" manifest:full-path="Object 96/Configurations2/popupmenu/"/>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 manifest:full-path="Object 96/Configurations2/statusbar/"/>
  <manifest:file-entry manifest:media-type="application/vnd.sun.xml.ui.configuration" manifest:full-path="Object 96/Configurations2/"/>
  <manifest:file-entry manifest:media-type="text/xml" manifest:full-path="Object 96/settings.xml"/>
  <manifest:file-entry manifest:media-type="application/vnd.oasis.opendocument.formula" manifest:version="1.2" manifest:full-path="Object 96/"/>
  <manifest:file-entry manifest:media-type="text/xml" manifest:full-path="Object 131/content.xml"/>
  <manifest:file-entry manifest:media-type="" manifest:full-path="Object 131/Configurations2/accelerator/current.xml"/>
  <manifest:file-entry manifest:media-type="" manifest:full-path="Object 131/Configurations2/accelerator/"/>
  <manifest:file-entry manifest:media-type="" manifest:full-path="Object 131/Configurations2/progressbar/"/>
  <manifest:file-entry manifest:media-type="" manifest:full-path="Object 131/Configurations2/floater/"/>
  <manifest:file-entry manifest:media-type="" manifest:full-path="Object 131/Configurations2/popupmenu/"/>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 manifest:full-path="Object 131/Configurations2/statusbar/"/>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text/xml" manifest:full-path="Object 97/content.xml"/>
  <manifest:file-entry manifest:media-type="" manifest:full-path="Object 97/Configurations2/accelerator/current.xml"/>
  <manifest:file-entry manifest:media-type="" manifest:full-path="Object 97/Configurations2/accelerator/"/>
  <manifest:file-entry manifest:media-type="" manifest:full-path="Object 97/Configurations2/progressbar/"/>
  <manifest:file-entry manifest:media-type="" manifest:full-path="Object 97/Configurations2/floater/"/>
  <manifest:file-entry manifest:media-type="" manifest:full-path="Object 97/Configurations2/popupmenu/"/>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 manifest:full-path="Object 97/Configurations2/statusbar/"/>
  <manifest:file-entry manifest:media-type="application/vnd.sun.xml.ui.configuration" manifest:full-path="Object 97/Configurations2/"/>
  <manifest:file-entry manifest:media-type="text/xml" manifest:full-path="Object 97/settings.xml"/>
  <manifest:file-entry manifest:media-type="application/vnd.oasis.opendocument.formula" manifest:version="1.2" manifest:full-path="Object 97/"/>
  <manifest:file-entry manifest:media-type="text/xml" manifest:full-path="Object 132/content.xml"/>
  <manifest:file-entry manifest:media-type="" manifest:full-path="Object 132/Configurations2/progressbar/"/>
  <manifest:file-entry manifest:media-type="" manifest:full-path="Object 132/Configurations2/floater/"/>
  <manifest:file-entry manifest:media-type="" manifest:full-path="Object 132/Configurations2/popupmenu/"/>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 manifest:full-path="Object 132/Configurations2/statusbar/"/>
  <manifest:file-entry manifest:media-type="application/vnd.sun.xml.ui.configuration" manifest:full-path="Object 132/Configurations2/"/>
  <manifest:file-entry manifest:media-type="text/xml" manifest:full-path="Object 132/settings.xml"/>
  <manifest:file-entry manifest:media-type="application/vnd.oasis.opendocument.formula" manifest:version="1.2" manifest:full-path="Object 132/"/>
  <manifest:file-entry manifest:media-type="text/xml" manifest:full-path="Object 40/content.xml"/>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text/xml" manifest:full-path="Object 98/content.xml"/>
  <manifest:file-entry manifest:media-type="" manifest:full-path="Object 98/Configurations2/accelerator/current.xml"/>
  <manifest:file-entry manifest:media-type="" manifest:full-path="Object 98/Configurations2/accelerator/"/>
  <manifest:file-entry manifest:media-type="" manifest:full-path="Object 98/Configurations2/progressbar/"/>
  <manifest:file-entry manifest:media-type="" manifest:full-path="Object 98/Configurations2/floater/"/>
  <manifest:file-entry manifest:media-type="" manifest:full-path="Object 98/Configurations2/popupmenu/"/>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 manifest:full-path="Object 98/Configurations2/statusbar/"/>
  <manifest:file-entry manifest:media-type="application/vnd.sun.xml.ui.configuration" manifest:full-path="Object 98/Configurations2/"/>
  <manifest:file-entry manifest:media-type="text/xml" manifest:full-path="Object 98/settings.xml"/>
  <manifest:file-entry manifest:media-type="application/vnd.oasis.opendocument.formula" manifest:version="1.2" manifest:full-path="Object 98/"/>
  <manifest:file-entry manifest:media-type="text/xml" manifest:full-path="Object 133/content.xml"/>
  <manifest:file-entry manifest:media-type="" manifest:full-path="Object 133/Configurations2/accelerator/current.xml"/>
  <manifest:file-entry manifest:media-type="" manifest:full-path="Object 133/Configurations2/accelerator/"/>
  <manifest:file-entry manifest:media-type="" manifest:full-path="Object 133/Configurations2/progressbar/"/>
  <manifest:file-entry manifest:media-type="" manifest:full-path="Object 133/Configurations2/floater/"/>
  <manifest:file-entry manifest:media-type="" manifest:full-path="Object 133/Configurations2/popupmenu/"/>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 manifest:full-path="Object 133/Configurations2/statusbar/"/>
  <manifest:file-entry manifest:media-type="application/vnd.sun.xml.ui.configuration" manifest:full-path="Object 133/Configurations2/"/>
  <manifest:file-entry manifest:media-type="text/xml" manifest:full-path="Object 133/settings.xml"/>
  <manifest:file-entry manifest:media-type="application/vnd.oasis.opendocument.formula" manifest:version="1.2" manifest:full-path="Object 133/"/>
  <manifest:file-entry manifest:media-type="text/xml" manifest:full-path="Object 41/content.xml"/>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text/xml" manifest:full-path="Object 99/content.xml"/>
  <manifest:file-entry manifest:media-type="" manifest:full-path="Object 99/Configurations2/accelerator/current.xml"/>
  <manifest:file-entry manifest:media-type="" manifest:full-path="Object 99/Configurations2/accelerator/"/>
  <manifest:file-entry manifest:media-type="" manifest:full-path="Object 99/Configurations2/progressbar/"/>
  <manifest:file-entry manifest:media-type="" manifest:full-path="Object 99/Configurations2/floater/"/>
  <manifest:file-entry manifest:media-type="" manifest:full-path="Object 99/Configurations2/popupmenu/"/>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 manifest:full-path="Object 99/Configurations2/statusbar/"/>
  <manifest:file-entry manifest:media-type="application/vnd.sun.xml.ui.configuration" manifest:full-path="Object 99/Configurations2/"/>
  <manifest:file-entry manifest:media-type="text/xml" manifest:full-path="Object 99/settings.xml"/>
  <manifest:file-entry manifest:media-type="application/vnd.oasis.opendocument.formula" manifest:version="1.2" manifest:full-path="Object 99/"/>
  <manifest:file-entry manifest:media-type="text/xml" manifest:full-path="Object 134/content.xml"/>
  <manifest:file-entry manifest:media-type="" manifest:full-path="Object 134/Configurations2/accelerator/current.xml"/>
  <manifest:file-entry manifest:media-type="" manifest:full-path="Object 134/Configurations2/accelerator/"/>
  <manifest:file-entry manifest:media-type="" manifest:full-path="Object 134/Configurations2/progressbar/"/>
  <manifest:file-entry manifest:media-type="" manifest:full-path="Object 134/Configurations2/floater/"/>
  <manifest:file-entry manifest:media-type="" manifest:full-path="Object 134/Configurations2/popupmenu/"/>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 manifest:full-path="Object 134/Configurations2/statusbar/"/>
  <manifest:file-entry manifest:media-type="application/vnd.sun.xml.ui.configuration" manifest:full-path="Object 134/Configurations2/"/>
  <manifest:file-entry manifest:media-type="text/xml" manifest:full-path="Object 134/settings.xml"/>
  <manifest:file-entry manifest:media-type="application/vnd.oasis.opendocument.formula" manifest:version="1.2" manifest:full-path="Object 134/"/>
  <manifest:file-entry manifest:media-type="text/xml" manifest:full-path="Object 42/content.xml"/>
  <manifest:file-entry manifest:media-type="" manifest:full-path="Object 42/Configurations2/accelerator/current.xml"/>
  <manifest:file-entry manifest:media-type="" manifest:full-path="Object 42/Configurations2/accelerator/"/>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135/content.xml"/>
  <manifest:file-entry manifest:media-type="" manifest:full-path="Object 135/Configurations2/accelerator/current.xml"/>
  <manifest:file-entry manifest:media-type="" manifest:full-path="Object 135/Configurations2/accelerator/"/>
  <manifest:file-entry manifest:media-type="" manifest:full-path="Object 135/Configurations2/progressbar/"/>
  <manifest:file-entry manifest:media-type="" manifest:full-path="Object 135/Configurations2/floater/"/>
  <manifest:file-entry manifest:media-type="" manifest:full-path="Object 135/Configurations2/popupmenu/"/>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 manifest:full-path="Object 135/Configurations2/statusbar/"/>
  <manifest:file-entry manifest:media-type="application/vnd.sun.xml.ui.configuration" manifest:full-path="Object 135/Configurations2/"/>
  <manifest:file-entry manifest:media-type="text/xml" manifest:full-path="Object 135/settings.xml"/>
  <manifest:file-entry manifest:media-type="application/vnd.oasis.opendocument.formula" manifest:version="1.2" manifest:full-path="Object 135/"/>
  <manifest:file-entry manifest:media-type="text/xml" manifest:full-path="Object 43/content.xml"/>
  <manifest:file-entry manifest:media-type="" manifest:full-path="Object 43/Configurations2/progressbar/"/>
  <manifest:file-entry manifest:media-type="" manifest:full-path="Object 43/Configurations2/floater/"/>
  <manifest:file-entry manifest:media-type="" manifest:full-path="Object 43/Configurations2/popupmenu/"/>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 manifest:full-path="Object 43/Configurations2/statusbar/"/>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 manifest:full-path="Object 44/Configurations2/accelerator/current.xml"/>
  <manifest:file-entry manifest:media-type="" manifest:full-path="Object 44/Configurations2/accelerator/"/>
  <manifest:file-entry manifest:media-type="" manifest:full-path="Object 44/Configurations2/progressbar/"/>
  <manifest:file-entry manifest:media-type="" manifest:full-path="Object 44/Configurations2/floater/"/>
  <manifest:file-entry manifest:media-type="" manifest:full-path="Object 44/Configurations2/popupmenu/"/>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 manifest:full-path="Object 44/Configurations2/statusbar/"/>
  <manifest:file-entry manifest:media-type="application/vnd.sun.xml.ui.configuration" manifest:full-path="Object 44/Configurations2/"/>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 manifest:full-path="Object 45/Configurations2/progressbar/"/>
  <manifest:file-entry manifest:media-type="" manifest:full-path="Object 45/Configurations2/floater/"/>
  <manifest:file-entry manifest:media-type="" manifest:full-path="Object 45/Configurations2/popupmenu/"/>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 manifest:full-path="Object 45/Configurations2/statusbar/"/>
  <manifest:file-entry manifest:media-type="application/vnd.sun.xml.ui.configuration" manifest:full-path="Object 45/Configurations2/"/>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 manifest:full-path="Object 46/Configurations2/progressbar/"/>
  <manifest:file-entry manifest:media-type="" manifest:full-path="Object 46/Configurations2/floater/"/>
  <manifest:file-entry manifest:media-type="" manifest:full-path="Object 46/Configurations2/popupmenu/"/>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 manifest:full-path="Object 46/Configurations2/statusbar/"/>
  <manifest:file-entry manifest:media-type="application/vnd.sun.xml.ui.configuration" manifest:full-path="Object 46/Configurations2/"/>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 manifest:full-path="Object 47/Configurations2/accelerator/current.xml"/>
  <manifest:file-entry manifest:media-type="" manifest:full-path="Object 47/Configurations2/accelerator/"/>
  <manifest:file-entry manifest:media-type="" manifest:full-path="Object 47/Configurations2/progressbar/"/>
  <manifest:file-entry manifest:media-type="" manifest:full-path="Object 47/Configurations2/floater/"/>
  <manifest:file-entry manifest:media-type="" manifest:full-path="Object 47/Configurations2/popupmenu/"/>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 manifest:full-path="Object 47/Configurations2/statusbar/"/>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 manifest:full-path="Object 48/Configurations2/progressbar/"/>
  <manifest:file-entry manifest:media-type="" manifest:full-path="Object 48/Configurations2/floater/"/>
  <manifest:file-entry manifest:media-type="" manifest:full-path="Object 48/Configurations2/popupmenu/"/>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 manifest:full-path="Object 48/Configurations2/statusbar/"/>
  <manifest:file-entry manifest:media-type="application/vnd.sun.xml.ui.configuration" manifest:full-path="Object 48/Configurations2/"/>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 manifest:full-path="Object 49/Configurations2/accelerator/current.xml"/>
  <manifest:file-entry manifest:media-type="" manifest:full-path="Object 49/Configurations2/accelerator/"/>
  <manifest:file-entry manifest:media-type="" manifest:full-path="Object 49/Configurations2/progressbar/"/>
  <manifest:file-entry manifest:media-type="" manifest:full-path="Object 49/Configurations2/floater/"/>
  <manifest:file-entry manifest:media-type="" manifest:full-path="Object 49/Configurations2/popupmenu/"/>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 manifest:full-path="Object 49/Configurations2/statusbar/"/>
  <manifest:file-entry manifest:media-type="application/vnd.sun.xml.ui.configuration" manifest:full-path="Object 49/Configurations2/"/>
  <manifest:file-entry manifest:media-type="text/xml" manifest:full-path="Object 49/settings.xml"/>
  <manifest:file-entry manifest:media-type="application/vnd.oasis.opendocument.formula" manifest:version="1.2" manifest:full-path="Object 49/"/>
  <manifest:file-entry manifest:media-type="image/png" manifest:full-path="Pictures/100000000000000800000008DD0ADA29.png"/>
  <manifest:file-entry manifest:media-type="" manifest:full-path="Pictures/"/>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0"/>
  <manifest:file-entry manifest:media-type="" manifest:full-path="ObjectReplacements/Object 98"/>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3"/>
  <manifest:file-entry manifest:media-type="" manifest:full-path="ObjectReplacements/Object 10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
  <manifest:file-entry manifest:media-type="text/xml" manifest:full-path="content.xml"/>
  <manifest:file-entry manifest:media-type="text/xml" manifest:full-path="Object 50/content.xml"/>
  <manifest:file-entry manifest:media-type="" manifest:full-path="Object 50/Configurations2/progressbar/"/>
  <manifest:file-entry manifest:media-type="" manifest:full-path="Object 50/Configurations2/floater/"/>
  <manifest:file-entry manifest:media-type="" manifest:full-path="Object 50/Configurations2/popupmenu/"/>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 manifest:full-path="Object 50/Configurations2/statusbar/"/>
  <manifest:file-entry manifest:media-type="application/vnd.sun.xml.ui.configuration" manifest:full-path="Object 50/Configurations2/"/>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 manifest:full-path="Object 51/Configurations2/progressbar/"/>
  <manifest:file-entry manifest:media-type="" manifest:full-path="Object 51/Configurations2/floater/"/>
  <manifest:file-entry manifest:media-type="" manifest:full-path="Object 51/Configurations2/popupmenu/"/>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 manifest:full-path="Object 51/Configurations2/statusbar/"/>
  <manifest:file-entry manifest:media-type="application/vnd.sun.xml.ui.configuration" manifest:full-path="Object 51/Configurations2/"/>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 manifest:full-path="Object 52/Configurations2/progressbar/"/>
  <manifest:file-entry manifest:media-type="" manifest:full-path="Object 52/Configurations2/floater/"/>
  <manifest:file-entry manifest:media-type="" manifest:full-path="Object 52/Configurations2/popupmenu/"/>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 manifest:full-path="Object 52/Configurations2/statusbar/"/>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 manifest:full-path="Object 53/Configurations2/accelerator/current.xml"/>
  <manifest:file-entry manifest:media-type="" manifest:full-path="Object 53/Configurations2/accelerator/"/>
  <manifest:file-entry manifest:media-type="" manifest:full-path="Object 53/Configurations2/progressbar/"/>
  <manifest:file-entry manifest:media-type="" manifest:full-path="Object 53/Configurations2/floater/"/>
  <manifest:file-entry manifest:media-type="" manifest:full-path="Object 53/Configurations2/popupmenu/"/>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 manifest:full-path="Object 53/Configurations2/statusbar/"/>
  <manifest:file-entry manifest:media-type="application/vnd.sun.xml.ui.configuration" manifest:full-path="Object 53/Configurations2/"/>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 manifest:full-path="Object 54/Configurations2/accelerator/current.xml"/>
  <manifest:file-entry manifest:media-type="" manifest:full-path="Object 54/Configurations2/accelerator/"/>
  <manifest:file-entry manifest:media-type="" manifest:full-path="Object 54/Configurations2/progressbar/"/>
  <manifest:file-entry manifest:media-type="" manifest:full-path="Object 54/Configurations2/floater/"/>
  <manifest:file-entry manifest:media-type="" manifest:full-path="Object 54/Configurations2/popupmenu/"/>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 manifest:full-path="Object 54/Configurations2/statusbar/"/>
  <manifest:file-entry manifest:media-type="application/vnd.sun.xml.ui.configuration" manifest:full-path="Object 54/Configurations2/"/>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 manifest:full-path="Object 55/Configurations2/accelerator/current.xml"/>
  <manifest:file-entry manifest:media-type="" manifest:full-path="Object 55/Configurations2/accelerator/"/>
  <manifest:file-entry manifest:media-type="" manifest:full-path="Object 55/Configurations2/progressbar/"/>
  <manifest:file-entry manifest:media-type="" manifest:full-path="Object 55/Configurations2/floater/"/>
  <manifest:file-entry manifest:media-type="" manifest:full-path="Object 55/Configurations2/popupmenu/"/>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 manifest:full-path="Object 55/Configurations2/statusbar/"/>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 manifest:full-path="Object 57/Configurations2/progressbar/"/>
  <manifest:file-entry manifest:media-type="" manifest:full-path="Object 57/Configurations2/floater/"/>
  <manifest:file-entry manifest:media-type="" manifest:full-path="Object 57/Configurations2/popupmenu/"/>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 manifest:full-path="Object 57/Configurations2/statusbar/"/>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 manifest:full-path="Object 58/Configurations2/accelerator/current.xml"/>
  <manifest:file-entry manifest:media-type="" manifest:full-path="Object 58/Configurations2/accelerator/"/>
  <manifest:file-entry manifest:media-type="" manifest:full-path="Object 58/Configurations2/progressbar/"/>
  <manifest:file-entry manifest:media-type="" manifest:full-path="Object 58/Configurations2/floater/"/>
  <manifest:file-entry manifest:media-type="" manifest:full-path="Object 58/Configurations2/popupmenu/"/>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 manifest:full-path="Object 58/Configurations2/statusbar/"/>
  <manifest:file-entry manifest:media-type="application/vnd.sun.xml.ui.configuration" manifest:full-path="Object 58/Configurations2/"/>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 manifest:full-path="Object 59/Configurations2/accelerator/current.xml"/>
  <manifest:file-entry manifest:media-type="" manifest:full-path="Object 59/Configurations2/accelerator/"/>
  <manifest:file-entry manifest:media-type="" manifest:full-path="Object 59/Configurations2/progressbar/"/>
  <manifest:file-entry manifest:media-type="" manifest:full-path="Object 59/Configurations2/floater/"/>
  <manifest:file-entry manifest:media-type="" manifest:full-path="Object 59/Configurations2/popupmenu/"/>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 manifest:full-path="Object 59/Configurations2/statusbar/"/>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application/binary" manifest:full-path="layout-cache"/>
  <manifest:file-entry manifest:media-type="text/xml" manifest:full-path="Object 60/content.xml"/>
  <manifest:file-entry manifest:media-type="" manifest:full-path="Object 60/Configurations2/progressbar/"/>
  <manifest:file-entry manifest:media-type="" manifest:full-path="Object 60/Configurations2/floater/"/>
  <manifest:file-entry manifest:media-type="" manifest:full-path="Object 60/Configurations2/popupmenu/"/>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 manifest:full-path="Object 60/Configurations2/statusbar/"/>
  <manifest:file-entry manifest:media-type="application/vnd.sun.xml.ui.configuration" manifest:full-path="Object 60/Configurations2/"/>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 manifest:full-path="Object 61/Configurations2/accelerator/current.xml"/>
  <manifest:file-entry manifest:media-type="" manifest:full-path="Object 61/Configurations2/accelerator/"/>
  <manifest:file-entry manifest:media-type="" manifest:full-path="Object 61/Configurations2/progressbar/"/>
  <manifest:file-entry manifest:media-type="" manifest:full-path="Object 61/Configurations2/floater/"/>
  <manifest:file-entry manifest:media-type="" manifest:full-path="Object 61/Configurations2/popupmenu/"/>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 manifest:full-path="Object 61/Configurations2/statusbar/"/>
  <manifest:file-entry manifest:media-type="application/vnd.sun.xml.ui.configuration" manifest:full-path="Object 61/Configurations2/"/>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 manifest:full-path="Object 62/Configurations2/progressbar/"/>
  <manifest:file-entry manifest:media-type="" manifest:full-path="Object 62/Configurations2/floater/"/>
  <manifest:file-entry manifest:media-type="" manifest:full-path="Object 62/Configurations2/popupmenu/"/>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 manifest:full-path="Object 62/Configurations2/statusbar/"/>
  <manifest:file-entry manifest:media-type="application/vnd.sun.xml.ui.configuration" manifest:full-path="Object 62/Configurations2/"/>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 manifest:full-path="Object 63/Configurations2/progressbar/"/>
  <manifest:file-entry manifest:media-type="" manifest:full-path="Object 63/Configurations2/floater/"/>
  <manifest:file-entry manifest:media-type="" manifest:full-path="Object 63/Configurations2/popupmenu/"/>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 manifest:full-path="Object 63/Configurations2/statusbar/"/>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 manifest:full-path="Object 64/Configurations2/accelerator/current.xml"/>
  <manifest:file-entry manifest:media-type="" manifest:full-path="Object 64/Configurations2/accelerator/"/>
  <manifest:file-entry manifest:media-type="" manifest:full-path="Object 64/Configurations2/progressbar/"/>
  <manifest:file-entry manifest:media-type="" manifest:full-path="Object 64/Configurations2/floater/"/>
  <manifest:file-entry manifest:media-type="" manifest:full-path="Object 64/Configurations2/popupmenu/"/>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 manifest:full-path="Object 64/Configurations2/statusbar/"/>
  <manifest:file-entry manifest:media-type="application/vnd.sun.xml.ui.configuration" manifest:full-path="Object 64/Configurations2/"/>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 manifest:full-path="Object 65/Configurations2/progressbar/"/>
  <manifest:file-entry manifest:media-type="" manifest:full-path="Object 65/Configurations2/floater/"/>
  <manifest:file-entry manifest:media-type="" manifest:full-path="Object 65/Configurations2/popupmenu/"/>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 manifest:full-path="Object 65/Configurations2/statusbar/"/>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text/xml" manifest:full-path="Object 100/content.xml"/>
  <manifest:file-entry manifest:media-type="" manifest:full-path="Object 100/Configurations2/accelerator/current.xml"/>
  <manifest:file-entry manifest:media-type="" manifest:full-path="Object 100/Configurations2/accelerator/"/>
  <manifest:file-entry manifest:media-type="" manifest:full-path="Object 100/Configurations2/progressbar/"/>
  <manifest:file-entry manifest:media-type="" manifest:full-path="Object 100/Configurations2/floater/"/>
  <manifest:file-entry manifest:media-type="" manifest:full-path="Object 100/Configurations2/popupmenu/"/>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 manifest:full-path="Object 100/Configurations2/statusbar/"/>
  <manifest:file-entry manifest:media-type="application/vnd.sun.xml.ui.configuration" manifest:full-path="Object 100/Configurations2/"/>
  <manifest:file-entry manifest:media-type="text/xml" manifest:full-path="Object 100/settings.xml"/>
  <manifest:file-entry manifest:media-type="application/vnd.oasis.opendocument.formula" manifest:version="1.2" manifest:full-path="Object 100/"/>
  <manifest:file-entry manifest:media-type="text/xml" manifest:full-path="Object 66/content.xml"/>
  <manifest:file-entry manifest:media-type="" manifest:full-path="Object 66/Configurations2/progressbar/"/>
  <manifest:file-entry manifest:media-type="" manifest:full-path="Object 66/Configurations2/floater/"/>
  <manifest:file-entry manifest:media-type="" manifest:full-path="Object 66/Configurations2/popupmenu/"/>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 manifest:full-path="Object 66/Configurations2/statusbar/"/>
  <manifest:file-entry manifest:media-type="application/vnd.sun.xml.ui.configuration" manifest:full-path="Object 66/Configurations2/"/>
  <manifest:file-entry manifest:media-type="text/xml" manifest:full-path="Object 66/settings.xml"/>
  <manifest:file-entry manifest:media-type="application/vnd.oasis.opendocument.formula" manifest:version="1.2" manifest:full-path="Object 66/"/>
  <manifest:file-entry manifest:media-type="text/xml" manifest:full-path="Object 101/content.xml"/>
  <manifest:file-entry manifest:media-type="" manifest:full-path="Object 101/Configurations2/accelerator/current.xml"/>
  <manifest:file-entry manifest:media-type="" manifest:full-path="Object 101/Configurations2/accelerator/"/>
  <manifest:file-entry manifest:media-type="" manifest:full-path="Object 101/Configurations2/progressbar/"/>
  <manifest:file-entry manifest:media-type="" manifest:full-path="Object 101/Configurations2/floater/"/>
  <manifest:file-entry manifest:media-type="" manifest:full-path="Object 101/Configurations2/popupmenu/"/>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 manifest:full-path="Object 101/Configurations2/statusbar/"/>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text/xml" manifest:full-path="Object 67/content.xml"/>
  <manifest:file-entry manifest:media-type="" manifest:full-path="Object 67/Configurations2/progressbar/"/>
  <manifest:file-entry manifest:media-type="" manifest:full-path="Object 67/Configurations2/floater/"/>
  <manifest:file-entry manifest:media-type="" manifest:full-path="Object 67/Configurations2/popupmenu/"/>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 manifest:full-path="Object 67/Configurations2/statusbar/"/>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text/xml" manifest:full-path="Object 102/content.xml"/>
  <manifest:file-entry manifest:media-type="" manifest:full-path="Object 102/Configurations2/accelerator/current.xml"/>
  <manifest:file-entry manifest:media-type="" manifest:full-path="Object 102/Configurations2/accelerator/"/>
  <manifest:file-entry manifest:media-type="" manifest:full-path="Object 102/Configurations2/progressbar/"/>
  <manifest:file-entry manifest:media-type="" manifest:full-path="Object 102/Configurations2/floater/"/>
  <manifest:file-entry manifest:media-type="" manifest:full-path="Object 102/Configurations2/popupmenu/"/>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 manifest:full-path="Object 102/Configurations2/statusbar/"/>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text/xml" manifest:full-path="Object 10/content.xml"/>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 manifest:full-path="Object 68/Configurations2/progressbar/"/>
  <manifest:file-entry manifest:media-type="" manifest:full-path="Object 68/Configurations2/floater/"/>
  <manifest:file-entry manifest:media-type="" manifest:full-path="Object 68/Configurations2/popupmenu/"/>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 manifest:full-path="Object 68/Configurations2/statusbar/"/>
  <manifest:file-entry manifest:media-type="application/vnd.sun.xml.ui.configuration" manifest:full-path="Object 68/Configurations2/"/>
  <manifest:file-entry manifest:media-type="text/xml" manifest:full-path="Object 68/settings.xml"/>
  <manifest:file-entry manifest:media-type="application/vnd.oasis.opendocument.formula" manifest:version="1.2" manifest:full-path="Object 68/"/>
  <manifest:file-entry manifest:media-type="text/xml" manifest:full-path="Object 103/content.xml"/>
  <manifest:file-entry manifest:media-type="" manifest:full-path="Object 103/Configurations2/accelerator/current.xml"/>
  <manifest:file-entry manifest:media-type="" manifest:full-path="Object 103/Configurations2/accelerator/"/>
  <manifest:file-entry manifest:media-type="" manifest:full-path="Object 103/Configurations2/progressbar/"/>
  <manifest:file-entry manifest:media-type="" manifest:full-path="Object 103/Configurations2/floater/"/>
  <manifest:file-entry manifest:media-type="" manifest:full-path="Object 103/Configurations2/popupmenu/"/>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 manifest:full-path="Object 103/Configurations2/statusbar/"/>
  <manifest:file-entry manifest:media-type="application/vnd.sun.xml.ui.configuration" manifest:full-path="Object 103/Configurations2/"/>
  <manifest:file-entry manifest:media-type="text/xml" manifest:full-path="Object 103/settings.xml"/>
  <manifest:file-entry manifest:media-type="application/vnd.oasis.opendocument.formula" manifest:version="1.2" manifest:full-path="Object 103/"/>
  <manifest:file-entry manifest:media-type="text/xml" manifest:full-path="Object 11/content.xml"/>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 manifest:full-path="Object 69/Configurations2/progressbar/"/>
  <manifest:file-entry manifest:media-type="" manifest:full-path="Object 69/Configurations2/floater/"/>
  <manifest:file-entry manifest:media-type="" manifest:full-path="Object 69/Configurations2/popupmenu/"/>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 manifest:full-path="Object 69/Configurations2/statusbar/"/>
  <manifest:file-entry manifest:media-type="application/vnd.sun.xml.ui.configuration" manifest:full-path="Object 69/Configurations2/"/>
  <manifest:file-entry manifest:media-type="text/xml" manifest:full-path="Object 69/settings.xml"/>
  <manifest:file-entry manifest:media-type="application/vnd.oasis.opendocument.formula" manifest:version="1.2" manifest:full-path="Object 69/"/>
  <manifest:file-entry manifest:media-type="text/xml" manifest:full-path="Object 104/content.xml"/>
  <manifest:file-entry manifest:media-type="" manifest:full-path="Object 104/Configurations2/accelerator/current.xml"/>
  <manifest:file-entry manifest:media-type="" manifest:full-path="Object 104/Configurations2/accelerator/"/>
  <manifest:file-entry manifest:media-type="" manifest:full-path="Object 104/Configurations2/progressbar/"/>
  <manifest:file-entry manifest:media-type="" manifest:full-path="Object 104/Configurations2/floater/"/>
  <manifest:file-entry manifest:media-type="" manifest:full-path="Object 104/Configurations2/popupmenu/"/>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 manifest:full-path="Object 104/Configurations2/statusbar/"/>
  <manifest:file-entry manifest:media-type="application/vnd.sun.xml.ui.configuration" manifest:full-path="Object 104/Configurations2/"/>
  <manifest:file-entry manifest:media-type="text/xml" manifest:full-path="Object 104/settings.xml"/>
  <manifest:file-entry manifest:media-type="application/vnd.oasis.opendocument.formula" manifest:version="1.2" manifest:full-path="Object 104/"/>
  <manifest:file-entry manifest:media-type="text/xml" manifest:full-path="Object 12/content.xml"/>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05/content.xml"/>
  <manifest:file-entry manifest:media-type="" manifest:full-path="Object 105/Configurations2/progressbar/"/>
  <manifest:file-entry manifest:media-type="" manifest:full-path="Object 105/Configurations2/floater/"/>
  <manifest:file-entry manifest:media-type="" manifest:full-path="Object 105/Configurations2/popupmenu/"/>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 manifest:full-path="Object 105/Configurations2/statusbar/"/>
  <manifest:file-entry manifest:media-type="application/vnd.sun.xml.ui.configuration" manifest:full-path="Object 105/Configurations2/"/>
  <manifest:file-entry manifest:media-type="text/xml" manifest:full-path="Object 105/settings.xml"/>
  <manifest:file-entry manifest:media-type="application/vnd.oasis.opendocument.formula" manifest:version="1.2" manifest:full-path="Object 105/"/>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06/content.xml"/>
  <manifest:file-entry manifest:media-type="" manifest:full-path="Object 106/Configurations2/accelerator/current.xml"/>
  <manifest:file-entry manifest:media-type="" manifest:full-path="Object 106/Configurations2/accelerator/"/>
  <manifest:file-entry manifest:media-type="" manifest:full-path="Object 106/Configurations2/progressbar/"/>
  <manifest:file-entry manifest:media-type="" manifest:full-path="Object 106/Configurations2/floater/"/>
  <manifest:file-entry manifest:media-type="" manifest:full-path="Object 106/Configurations2/popupmenu/"/>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 manifest:full-path="Object 106/Configurations2/statusbar/"/>
  <manifest:file-entry manifest:media-type="application/vnd.sun.xml.ui.configuration" manifest:full-path="Object 106/Configurations2/"/>
  <manifest:file-entry manifest:media-type="text/xml" manifest:full-path="Object 106/settings.xml"/>
  <manifest:file-entry manifest:media-type="application/vnd.oasis.opendocument.formula" manifest:version="1.2" manifest:full-path="Object 106/"/>
  <manifest:file-entry manifest:media-type="text/xml" manifest:full-path="Object 14/content.xml"/>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Object 107/content.xml"/>
  <manifest:file-entry manifest:media-type="" manifest:full-path="Object 107/Configurations2/accelerator/current.xml"/>
  <manifest:file-entry manifest:media-type="" manifest:full-path="Object 107/Configurations2/accelerator/"/>
  <manifest:file-entry manifest:media-type="" manifest:full-path="Object 107/Configurations2/progressbar/"/>
  <manifest:file-entry manifest:media-type="" manifest:full-path="Object 107/Configurations2/floater/"/>
  <manifest:file-entry manifest:media-type="" manifest:full-path="Object 107/Configurations2/popupmenu/"/>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 manifest:full-path="Object 107/Configurations2/statusbar/"/>
  <manifest:file-entry manifest:media-type="application/vnd.sun.xml.ui.configuration" manifest:full-path="Object 107/Configurations2/"/>
  <manifest:file-entry manifest:media-type="text/xml" manifest:full-path="Object 107/settings.xml"/>
  <manifest:file-entry manifest:media-type="application/vnd.oasis.opendocument.formula" manifest:version="1.2" manifest:full-path="Object 107/"/>
  <manifest:file-entry manifest:media-type="text/xml" manifest:full-path="styles.xml"/>
  <manifest:file-entry manifest:media-type="text/xml" manifest:full-path="Object 15/content.xml"/>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08/content.xml"/>
  <manifest:file-entry manifest:media-type="" manifest:full-path="Object 108/Configurations2/accelerator/current.xml"/>
  <manifest:file-entry manifest:media-type="" manifest:full-path="Object 108/Configurations2/accelerator/"/>
  <manifest:file-entry manifest:media-type="" manifest:full-path="Object 108/Configurations2/progressbar/"/>
  <manifest:file-entry manifest:media-type="" manifest:full-path="Object 108/Configurations2/floater/"/>
  <manifest:file-entry manifest:media-type="" manifest:full-path="Object 108/Configurations2/popupmenu/"/>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 manifest:full-path="Object 108/Configurations2/statusbar/"/>
  <manifest:file-entry manifest:media-type="application/vnd.sun.xml.ui.configuration" manifest:full-path="Object 108/Configurations2/"/>
  <manifest:file-entry manifest:media-type="text/xml" manifest:full-path="Object 108/settings.xml"/>
  <manifest:file-entry manifest:media-type="application/vnd.oasis.opendocument.formula" manifest:version="1.2" manifest:full-path="Object 108/"/>
  <manifest:file-entry manifest:media-type="text/xml" manifest:full-path="Object 16/content.xml"/>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09/content.xml"/>
  <manifest:file-entry manifest:media-type="" manifest:full-path="Object 109/Configurations2/accelerator/current.xml"/>
  <manifest:file-entry manifest:media-type="" manifest:full-path="Object 109/Configurations2/accelerator/"/>
  <manifest:file-entry manifest:media-type="" manifest:full-path="Object 109/Configurations2/progressbar/"/>
  <manifest:file-entry manifest:media-type="" manifest:full-path="Object 109/Configurations2/floater/"/>
  <manifest:file-entry manifest:media-type="" manifest:full-path="Object 109/Configurations2/popupmenu/"/>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 manifest:full-path="Object 109/Configurations2/statusbar/"/>
  <manifest:file-entry manifest:media-type="application/vnd.sun.xml.ui.configuration" manifest:full-path="Object 109/Configurations2/"/>
  <manifest:file-entry manifest:media-type="text/xml" manifest:full-path="Object 109/settings.xml"/>
  <manifest:file-entry manifest:media-type="application/vnd.oasis.opendocument.formula" manifest:version="1.2" manifest:full-path="Object 109/"/>
  <manifest:file-entry manifest:media-type="text/xml" manifest:full-path="Object 17/content.xml"/>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 manifest:full-path="Object 70/Configurations2/progressbar/"/>
  <manifest:file-entry manifest:media-type="" manifest:full-path="Object 70/Configurations2/floater/"/>
  <manifest:file-entry manifest:media-type="" manifest:full-path="Object 70/Configurations2/popupmenu/"/>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 manifest:full-path="Object 70/Configurations2/statusbar/"/>
  <manifest:file-entry manifest:media-type="application/vnd.sun.xml.ui.configuration" manifest:full-path="Object 70/Configurations2/"/>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 manifest:full-path="Object 71/Configurations2/progressbar/"/>
  <manifest:file-entry manifest:media-type="" manifest:full-path="Object 71/Configurations2/floater/"/>
  <manifest:file-entry manifest:media-type="" manifest:full-path="Object 71/Configurations2/popupmenu/"/>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 manifest:full-path="Object 71/Configurations2/statusbar/"/>
  <manifest:file-entry manifest:media-type="application/vnd.sun.xml.ui.configuration" manifest:full-path="Object 71/Configurations2/"/>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 manifest:full-path="Object 72/Configurations2/progressbar/"/>
  <manifest:file-entry manifest:media-type="" manifest:full-path="Object 72/Configurations2/floater/"/>
  <manifest:file-entry manifest:media-type="" manifest:full-path="Object 72/Configurations2/popupmenu/"/>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 manifest:full-path="Object 72/Configurations2/statusbar/"/>
  <manifest:file-entry manifest:media-type="application/vnd.sun.xml.ui.configuration" manifest:full-path="Object 72/Configurations2/"/>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 manifest:full-path="Object 73/Configurations2/progressbar/"/>
  <manifest:file-entry manifest:media-type="" manifest:full-path="Object 73/Configurations2/floater/"/>
  <manifest:file-entry manifest:media-type="" manifest:full-path="Object 73/Configurations2/popupmenu/"/>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 manifest:full-path="Object 73/Configurations2/statusbar/"/>
  <manifest:file-entry manifest:media-type="application/vnd.sun.xml.ui.configuration" manifest:full-path="Object 73/Configurations2/"/>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 manifest:full-path="Object 74/Configurations2/progressbar/"/>
  <manifest:file-entry manifest:media-type="" manifest:full-path="Object 74/Configurations2/floater/"/>
  <manifest:file-entry manifest:media-type="" manifest:full-path="Object 74/Configurations2/popupmenu/"/>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 manifest:full-path="Object 74/Configurations2/statusbar/"/>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Configurations2/progressbar/"/>
  <manifest:file-entry manifest:media-type="" manifest:full-path="Object 75/Configurations2/floater/"/>
  <manifest:file-entry manifest:media-type="" manifest:full-path="Object 75/Configurations2/popupmenu/"/>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 manifest:full-path="Object 75/Configurations2/statusbar/"/>
  <manifest:file-entry manifest:media-type="application/vnd.sun.xml.ui.configuration" manifest:full-path="Object 75/Configurations2/"/>
  <manifest:file-entry manifest:media-type="text/xml" manifest:full-path="Object 75/settings.xml"/>
  <manifest:file-entry manifest:media-type="application/vnd.oasis.opendocument.formula" manifest:version="1.2" manifest:full-path="Object 75/"/>
  <manifest:file-entry manifest:media-type="text/xml" manifest:full-path="Object 110/content.xml"/>
  <manifest:file-entry manifest:media-type="" manifest:full-path="Object 110/Configurations2/accelerator/current.xml"/>
  <manifest:file-entry manifest:media-type="" manifest:full-path="Object 110/Configurations2/accelerator/"/>
  <manifest:file-entry manifest:media-type="" manifest:full-path="Object 110/Configurations2/progressbar/"/>
  <manifest:file-entry manifest:media-type="" manifest:full-path="Object 110/Configurations2/floater/"/>
  <manifest:file-entry manifest:media-type="" manifest:full-path="Object 110/Configurations2/popupmenu/"/>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 manifest:full-path="Object 110/Configurations2/statusbar/"/>
  <manifest:file-entry manifest:media-type="application/vnd.sun.xml.ui.configuration" manifest:full-path="Object 110/Configurations2/"/>
  <manifest:file-entry manifest:media-type="text/xml" manifest:full-path="Object 110/settings.xml"/>
  <manifest:file-entry manifest:media-type="application/vnd.oasis.opendocument.formula" manifest:version="1.2" manifest:full-path="Object 110/"/>
  <manifest:file-entry manifest:media-type="text/xml" manifest:full-path="Object 76/content.xml"/>
  <manifest:file-entry manifest:media-type="" manifest:full-path="Object 76/Configurations2/progressbar/"/>
  <manifest:file-entry manifest:media-type="" manifest:full-path="Object 76/Configurations2/floater/"/>
  <manifest:file-entry manifest:media-type="" manifest:full-path="Object 76/Configurations2/popupmenu/"/>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 manifest:full-path="Object 76/Configurations2/statusbar/"/>
  <manifest:file-entry manifest:media-type="application/vnd.sun.xml.ui.configuration" manifest:full-path="Object 76/Configurations2/"/>
  <manifest:file-entry manifest:media-type="text/xml" manifest:full-path="Object 76/settings.xml"/>
  <manifest:file-entry manifest:media-type="application/vnd.oasis.opendocument.formula" manifest:version="1.2" manifest:full-path="Object 76/"/>
  <manifest:file-entry manifest:media-type="text/xml" manifest:full-path="Object 111/content.xml"/>
  <manifest:file-entry manifest:media-type="" manifest:full-path="Object 111/Configurations2/accelerator/current.xml"/>
  <manifest:file-entry manifest:media-type="" manifest:full-path="Object 111/Configurations2/accelerator/"/>
  <manifest:file-entry manifest:media-type="" manifest:full-path="Object 111/Configurations2/progressbar/"/>
  <manifest:file-entry manifest:media-type="" manifest:full-path="Object 111/Configurations2/floater/"/>
  <manifest:file-entry manifest:media-type="" manifest:full-path="Object 111/Configurations2/popupmenu/"/>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 manifest:full-path="Object 111/Configurations2/statusbar/"/>
  <manifest:file-entry manifest:media-type="application/vnd.sun.xml.ui.configuration" manifest:full-path="Object 111/Configurations2/"/>
  <manifest:file-entry manifest:media-type="text/xml" manifest:full-path="Object 111/settings.xml"/>
  <manifest:file-entry manifest:media-type="application/vnd.oasis.opendocument.formula" manifest:version="1.2" manifest:full-path="Object 111/"/>
  <manifest:file-entry manifest:media-type="text/xml" manifest:full-path="Object 77/content.xml"/>
  <manifest:file-entry manifest:media-type="" manifest:full-path="Object 77/Configurations2/progressbar/"/>
  <manifest:file-entry manifest:media-type="" manifest:full-path="Object 77/Configurations2/floater/"/>
  <manifest:file-entry manifest:media-type="" manifest:full-path="Object 77/Configurations2/popupmenu/"/>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 manifest:full-path="Object 77/Configurations2/statusbar/"/>
  <manifest:file-entry manifest:media-type="application/vnd.sun.xml.ui.configuration" manifest:full-path="Object 77/Configurations2/"/>
  <manifest:file-entry manifest:media-type="text/xml" manifest:full-path="Object 77/settings.xml"/>
  <manifest:file-entry manifest:media-type="application/vnd.oasis.opendocument.formula" manifest:version="1.2" manifest:full-path="Object 77/"/>
  <manifest:file-entry manifest:media-type="text/xml" manifest:full-path="Object 112/content.xml"/>
  <manifest:file-entry manifest:media-type="" manifest:full-path="Object 112/Configurations2/accelerator/current.xml"/>
  <manifest:file-entry manifest:media-type="" manifest:full-path="Object 112/Configurations2/accelerator/"/>
  <manifest:file-entry manifest:media-type="" manifest:full-path="Object 112/Configurations2/progressbar/"/>
  <manifest:file-entry manifest:media-type="" manifest:full-path="Object 112/Configurations2/floater/"/>
  <manifest:file-entry manifest:media-type="" manifest:full-path="Object 112/Configurations2/popupmenu/"/>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 manifest:full-path="Object 112/Configurations2/statusbar/"/>
  <manifest:file-entry manifest:media-type="application/vnd.sun.xml.ui.configuration" manifest:full-path="Object 112/Configurations2/"/>
  <manifest:file-entry manifest:media-type="text/xml" manifest:full-path="Object 112/settings.xml"/>
  <manifest:file-entry manifest:media-type="application/vnd.oasis.opendocument.formula" manifest:version="1.2" manifest:full-path="Object 112/"/>
  <manifest:file-entry manifest:media-type="text/xml" manifest:full-path="Object 20/content.xml"/>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 manifest:full-path="Object 78/Configurations2/accelerator/current.xml"/>
  <manifest:file-entry manifest:media-type="" manifest:full-path="Object 78/Configurations2/accelerator/"/>
  <manifest:file-entry manifest:media-type="" manifest:full-path="Object 78/Configurations2/progressbar/"/>
  <manifest:file-entry manifest:media-type="" manifest:full-path="Object 78/Configurations2/floater/"/>
  <manifest:file-entry manifest:media-type="" manifest:full-path="Object 78/Configurations2/popupmenu/"/>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 manifest:full-path="Object 78/Configurations2/statusbar/"/>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text/xml" manifest:full-path="Object 113/content.xml"/>
  <manifest:file-entry manifest:media-type="" manifest:full-path="Object 113/Configurations2/accelerator/current.xml"/>
  <manifest:file-entry manifest:media-type="" manifest:full-path="Object 113/Configurations2/accelerator/"/>
  <manifest:file-entry manifest:media-type="" manifest:full-path="Object 113/Configurations2/progressbar/"/>
  <manifest:file-entry manifest:media-type="" manifest:full-path="Object 113/Configurations2/floater/"/>
  <manifest:file-entry manifest:media-type="" manifest:full-path="Object 113/Configurations2/popupmenu/"/>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 manifest:full-path="Object 113/Configurations2/statusbar/"/>
  <manifest:file-entry manifest:media-type="application/vnd.sun.xml.ui.configuration" manifest:full-path="Object 113/Configurations2/"/>
  <manifest:file-entry manifest:media-type="text/xml" manifest:full-path="Object 113/settings.xml"/>
  <manifest:file-entry manifest:media-type="application/vnd.oasis.opendocument.formula" manifest:version="1.2" manifest:full-path="Object 113/"/>
  <manifest:file-entry manifest:media-type="text/xml" manifest:full-path="Object 21/content.xml"/>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 manifest:full-path="Object 79/Configurations2/progressbar/"/>
  <manifest:file-entry manifest:media-type="" manifest:full-path="Object 79/Configurations2/floater/"/>
  <manifest:file-entry manifest:media-type="" manifest:full-path="Object 79/Configurations2/popupmenu/"/>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 manifest:full-path="Object 79/Configurations2/statusbar/"/>
  <manifest:file-entry manifest:media-type="application/vnd.sun.xml.ui.configuration" manifest:full-path="Object 79/Configurations2/"/>
  <manifest:file-entry manifest:media-type="text/xml" manifest:full-path="Object 79/settings.xml"/>
  <manifest:file-entry manifest:media-type="application/vnd.oasis.opendocument.formula" manifest:version="1.2" manifest:full-path="Object 79/"/>
  <manifest:file-entry manifest:media-type="text/xml" manifest:full-path="Object 114/content.xml"/>
  <manifest:file-entry manifest:media-type="" manifest:full-path="Object 114/Configurations2/accelerator/current.xml"/>
  <manifest:file-entry manifest:media-type="" manifest:full-path="Object 114/Configurations2/accelerator/"/>
  <manifest:file-entry manifest:media-type="" manifest:full-path="Object 114/Configurations2/progressbar/"/>
  <manifest:file-entry manifest:media-type="" manifest:full-path="Object 114/Configurations2/floater/"/>
  <manifest:file-entry manifest:media-type="" manifest:full-path="Object 114/Configurations2/popupmenu/"/>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 manifest:full-path="Object 114/Configurations2/statusbar/"/>
  <manifest:file-entry manifest:media-type="application/vnd.sun.xml.ui.configuration" manifest:full-path="Object 114/Configurations2/"/>
  <manifest:file-entry manifest:media-type="text/xml" manifest:full-path="Object 114/settings.xml"/>
  <manifest:file-entry manifest:media-type="application/vnd.oasis.opendocument.formula" manifest:version="1.2" manifest:full-path="Object 114/"/>
  <manifest:file-entry manifest:media-type="text/xml" manifest:full-path="Object 22/content.xml"/>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115/content.xml"/>
  <manifest:file-entry manifest:media-type="" manifest:full-path="Object 115/Configurations2/accelerator/current.xml"/>
  <manifest:file-entry manifest:media-type="" manifest:full-path="Object 115/Configurations2/accelerator/"/>
  <manifest:file-entry manifest:media-type="" manifest:full-path="Object 115/Configurations2/progressbar/"/>
  <manifest:file-entry manifest:media-type="" manifest:full-path="Object 115/Configurations2/floater/"/>
  <manifest:file-entry manifest:media-type="" manifest:full-path="Object 115/Configurations2/popupmenu/"/>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 manifest:full-path="Object 115/Configurations2/statusbar/"/>
  <manifest:file-entry manifest:media-type="application/vnd.sun.xml.ui.configuration" manifest:full-path="Object 115/Configurations2/"/>
  <manifest:file-entry manifest:media-type="text/xml" manifest:full-path="Object 115/settings.xml"/>
  <manifest:file-entry manifest:media-type="application/vnd.oasis.opendocument.formula" manifest:version="1.2" manifest:full-path="Object 115/"/>
  <manifest:file-entry manifest:media-type="text/xml" manifest:full-path="Object 23/content.xml"/>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116/content.xml"/>
  <manifest:file-entry manifest:media-type="" manifest:full-path="Object 116/Configurations2/accelerator/current.xml"/>
  <manifest:file-entry manifest:media-type="" manifest:full-path="Object 116/Configurations2/accelerator/"/>
  <manifest:file-entry manifest:media-type="" manifest:full-path="Object 116/Configurations2/progressbar/"/>
  <manifest:file-entry manifest:media-type="" manifest:full-path="Object 116/Configurations2/floater/"/>
  <manifest:file-entry manifest:media-type="" manifest:full-path="Object 116/Configurations2/popupmenu/"/>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 manifest:full-path="Object 116/Configurations2/statusbar/"/>
  <manifest:file-entry manifest:media-type="application/vnd.sun.xml.ui.configuration" manifest:full-path="Object 116/Configurations2/"/>
  <manifest:file-entry manifest:media-type="text/xml" manifest:full-path="Object 116/settings.xml"/>
  <manifest:file-entry manifest:media-type="application/vnd.oasis.opendocument.formula" manifest:version="1.2" manifest:full-path="Object 116/"/>
  <manifest:file-entry manifest:media-type="text/xml" manifest:full-path="Object 24/content.xml"/>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117/content.xml"/>
  <manifest:file-entry manifest:media-type="" manifest:full-path="Object 117/Configurations2/accelerator/current.xml"/>
  <manifest:file-entry manifest:media-type="" manifest:full-path="Object 117/Configurations2/accelerator/"/>
  <manifest:file-entry manifest:media-type="" manifest:full-path="Object 117/Configurations2/progressbar/"/>
  <manifest:file-entry manifest:media-type="" manifest:full-path="Object 117/Configurations2/floater/"/>
  <manifest:file-entry manifest:media-type="" manifest:full-path="Object 117/Configurations2/popupmenu/"/>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 manifest:full-path="Object 117/Configurations2/statusbar/"/>
  <manifest:file-entry manifest:media-type="application/vnd.sun.xml.ui.configuration" manifest:full-path="Object 117/Configurations2/"/>
  <manifest:file-entry manifest:media-type="text/xml" manifest:full-path="Object 117/settings.xml"/>
  <manifest:file-entry manifest:media-type="application/vnd.oasis.opendocument.formula" manifest:version="1.2" manifest:full-path="Object 117/"/>
  <manifest:file-entry manifest:media-type="text/xml" manifest:full-path="Object 25/content.xml"/>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text/xml" manifest:full-path="Object 25/settings.xml"/>
  <manifest:file-entry manifest:media-type="application/vnd.oasis.opendocument.formula" manifest:version="1.2" manifest:full-path="Object 25/"/>
  <manifest:file-entry manifest:media-type="text/xml" manifest:full-path="Object 118/content.xml"/>
  <manifest:file-entry manifest:media-type="" manifest:full-path="Object 118/Configurations2/accelerator/current.xml"/>
  <manifest:file-entry manifest:media-type="" manifest:full-path="Object 118/Configurations2/accelerator/"/>
  <manifest:file-entry manifest:media-type="" manifest:full-path="Object 118/Configurations2/progressbar/"/>
  <manifest:file-entry manifest:media-type="" manifest:full-path="Object 118/Configurations2/floater/"/>
  <manifest:file-entry manifest:media-type="" manifest:full-path="Object 118/Configurations2/popupmenu/"/>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 manifest:full-path="Object 118/Configurations2/statusbar/"/>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text/xml" manifest:full-path="Object 26/content.xml"/>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119/content.xml"/>
  <manifest:file-entry manifest:media-type="" manifest:full-path="Object 119/Configurations2/accelerator/current.xml"/>
  <manifest:file-entry manifest:media-type="" manifest:full-path="Object 119/Configurations2/accelerator/"/>
  <manifest:file-entry manifest:media-type="" manifest:full-path="Object 119/Configurations2/progressbar/"/>
  <manifest:file-entry manifest:media-type="" manifest:full-path="Object 119/Configurations2/floater/"/>
  <manifest:file-entry manifest:media-type="" manifest:full-path="Object 119/Configurations2/popupmenu/"/>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 manifest:full-path="Object 119/Configurations2/statusbar/"/>
  <manifest:file-entry manifest:media-type="application/vnd.sun.xml.ui.configuration" manifest:full-path="Object 119/Configurations2/"/>
  <manifest:file-entry manifest:media-type="text/xml" manifest:full-path="Object 119/settings.xml"/>
  <manifest:file-entry manifest:media-type="application/vnd.oasis.opendocument.formula" manifest:version="1.2" manifest:full-path="Object 119/"/>
  <manifest:file-entry manifest:media-type="text/xml" manifest:full-path="Object 27/content.xml"/>
  <manifest:file-entry manifest:media-type="text/xml" manifest:full-path="Object 27/styles.xml"/>
  <manifest:file-entry manifest:media-type="text/xml" manifest:full-path="Object 27/meta.xml"/>
  <manifest:file-entry manifest:media-type="application/vnd.oasis.opendocument.chart" manifest:full-path="Object 27/"/>
  <manifest:file-entry manifest:media-type="text/xml" manifest:full-path="Object 28/content.xml"/>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 manifest:full-path="Object 80/Configurations2/accelerator/current.xml"/>
  <manifest:file-entry manifest:media-type="" manifest:full-path="Object 80/Configurations2/accelerator/"/>
  <manifest:file-entry manifest:media-type="" manifest:full-path="Object 80/Configurations2/progressbar/"/>
  <manifest:file-entry manifest:media-type="" manifest:full-path="Object 80/Configurations2/floater/"/>
  <manifest:file-entry manifest:media-type="" manifest:full-path="Object 80/Configurations2/popupmenu/"/>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 manifest:full-path="Object 80/Configurations2/statusbar/"/>
  <manifest:file-entry manifest:media-type="application/vnd.sun.xml.ui.configuration" manifest:full-path="Object 80/Configurations2/"/>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 manifest:full-path="Object 81/Configurations2/progressbar/"/>
  <manifest:file-entry manifest:media-type="" manifest:full-path="Object 81/Configurations2/floater/"/>
  <manifest:file-entry manifest:media-type="" manifest:full-path="Object 81/Configurations2/popupmenu/"/>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 manifest:full-path="Object 81/Configurations2/statusbar/"/>
  <manifest:file-entry manifest:media-type="application/vnd.sun.xml.ui.configuration" manifest:full-path="Object 81/Configurations2/"/>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 manifest:full-path="Object 82/Configurations2/accelerator/current.xml"/>
  <manifest:file-entry manifest:media-type="" manifest:full-path="Object 82/Configurations2/accelerator/"/>
  <manifest:file-entry manifest:media-type="" manifest:full-path="Object 82/Configurations2/progressbar/"/>
  <manifest:file-entry manifest:media-type="" manifest:full-path="Object 82/Configurations2/floater/"/>
  <manifest:file-entry manifest:media-type="" manifest:full-path="Object 82/Configurations2/popupmenu/"/>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 manifest:full-path="Object 82/Configurations2/statusbar/"/>
  <manifest:file-entry manifest:media-type="application/vnd.sun.xml.ui.configuration" manifest:full-path="Object 82/Configurations2/"/>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 manifest:full-path="Object 83/Configurations2/progressbar/"/>
  <manifest:file-entry manifest:media-type="" manifest:full-path="Object 83/Configurations2/floater/"/>
  <manifest:file-entry manifest:media-type="" manifest:full-path="Object 83/Configurations2/popupmenu/"/>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 manifest:full-path="Object 83/Configurations2/statusbar/"/>
  <manifest:file-entry manifest:media-type="application/vnd.sun.xml.ui.configuration" manifest:full-path="Object 83/Configurations2/"/>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 manifest:full-path="Object 84/Configurations2/progressbar/"/>
  <manifest:file-entry manifest:media-type="" manifest:full-path="Object 84/Configurations2/floater/"/>
  <manifest:file-entry manifest:media-type="" manifest:full-path="Object 84/Configurations2/popupmenu/"/>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 manifest:full-path="Object 84/Configurations2/statusbar/"/>
  <manifest:file-entry manifest:media-type="application/vnd.sun.xml.ui.configuration" manifest:full-path="Object 84/Configurations2/"/>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 manifest:full-path="Object 85/Configurations2/accelerator/current.xml"/>
  <manifest:file-entry manifest:media-type="" manifest:full-path="Object 85/Configurations2/accelerator/"/>
  <manifest:file-entry manifest:media-type="" manifest:full-path="Object 85/Configurations2/progressbar/"/>
  <manifest:file-entry manifest:media-type="" manifest:full-path="Object 85/Configurations2/floater/"/>
  <manifest:file-entry manifest:media-type="" manifest:full-path="Object 85/Configurations2/popupmenu/"/>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 manifest:full-path="Object 85/Configurations2/statusbar/"/>
  <manifest:file-entry manifest:media-type="application/vnd.sun.xml.ui.configuration" manifest:full-path="Object 85/Configurations2/"/>
  <manifest:file-entry manifest:media-type="text/xml" manifest:full-path="Object 85/settings.xml"/>
  <manifest:file-entry manifest:media-type="application/vnd.oasis.opendocument.formula" manifest:version="1.2" manifest:full-path="Object 85/"/>
  <manifest:file-entry manifest:media-type="text/xml" manifest:full-path="Object 120/content.xml"/>
  <manifest:file-entry manifest:media-type="" manifest:full-path="Object 120/Configurations2/accelerator/current.xml"/>
  <manifest:file-entry manifest:media-type="" manifest:full-path="Object 120/Configurations2/accelerator/"/>
  <manifest:file-entry manifest:media-type="" manifest:full-path="Object 120/Configurations2/progressbar/"/>
  <manifest:file-entry manifest:media-type="" manifest:full-path="Object 120/Configurations2/floater/"/>
  <manifest:file-entry manifest:media-type="" manifest:full-path="Object 120/Configurations2/popupmenu/"/>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 manifest:full-path="Object 120/Configurations2/statusbar/"/>
  <manifest:file-entry manifest:media-type="application/vnd.sun.xml.ui.configuration" manifest:full-path="Object 120/Configurations2/"/>
  <manifest:file-entry manifest:media-type="text/xml" manifest:full-path="Object 120/settings.xml"/>
  <manifest:file-entry manifest:media-type="application/vnd.oasis.opendocument.formula" manifest:version="1.2" manifest:full-path="Object 120/"/>
  <manifest:file-entry manifest:media-type="" manifest:full-path="Thumbnails/thumbnail.png"/>
  <manifest:file-entry manifest:media-type="" manifest:full-path="Thumbnails/"/>
  <manifest:file-entry manifest:media-type="text/xml" manifest:full-path="Object 86/content.xml"/>
  <manifest:file-entry manifest:media-type="" manifest:full-path="Object 86/Configurations2/accelerator/current.xml"/>
  <manifest:file-entry manifest:media-type="" manifest:full-path="Object 86/Configurations2/accelerator/"/>
  <manifest:file-entry manifest:media-type="" manifest:full-path="Object 86/Configurations2/progressbar/"/>
  <manifest:file-entry manifest:media-type="" manifest:full-path="Object 86/Configurations2/floater/"/>
  <manifest:file-entry manifest:media-type="" manifest:full-path="Object 86/Configurations2/popupmenu/"/>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 manifest:full-path="Object 86/Configurations2/statusbar/"/>
  <manifest:file-entry manifest:media-type="application/vnd.sun.xml.ui.configuration" manifest:full-path="Object 86/Configurations2/"/>
  <manifest:file-entry manifest:media-type="text/xml" manifest:full-path="Object 86/settings.xml"/>
  <manifest:file-entry manifest:media-type="application/vnd.oasis.opendocument.formula" manifest:version="1.2" manifest:full-path="Object 86/"/>
  <manifest:file-entry manifest:media-type="text/xml" manifest:full-path="Object 121/content.xml"/>
  <manifest:file-entry manifest:media-type="" manifest:full-path="Object 121/Configurations2/accelerator/current.xml"/>
  <manifest:file-entry manifest:media-type="" manifest:full-path="Object 121/Configurations2/accelerator/"/>
  <manifest:file-entry manifest:media-type="" manifest:full-path="Object 121/Configurations2/progressbar/"/>
  <manifest:file-entry manifest:media-type="" manifest:full-path="Object 121/Configurations2/floater/"/>
  <manifest:file-entry manifest:media-type="" manifest:full-path="Object 121/Configurations2/popupmenu/"/>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 manifest:full-path="Object 121/Configurations2/statusbar/"/>
  <manifest:file-entry manifest:media-type="application/vnd.sun.xml.ui.configuration" manifest:full-path="Object 121/Configurations2/"/>
  <manifest:file-entry manifest:media-type="text/xml" manifest:full-path="Object 121/settings.xml"/>
  <manifest:file-entry manifest:media-type="application/vnd.oasis.opendocument.formula" manifest:version="1.2" manifest:full-path="Object 121/"/>
  <manifest:file-entry manifest:media-type="text/xml" manifest:full-path="Object 87/content.xml"/>
  <manifest:file-entry manifest:media-type="" manifest:full-path="Object 87/Configurations2/accelerator/current.xml"/>
  <manifest:file-entry manifest:media-type="" manifest:full-path="Object 87/Configurations2/accelerator/"/>
  <manifest:file-entry manifest:media-type="" manifest:full-path="Object 87/Configurations2/progressbar/"/>
  <manifest:file-entry manifest:media-type="" manifest:full-path="Object 87/Configurations2/floater/"/>
  <manifest:file-entry manifest:media-type="" manifest:full-path="Object 87/Configurations2/popupmenu/"/>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 manifest:full-path="Object 87/Configurations2/statusbar/"/>
  <manifest:file-entry manifest:media-type="application/vnd.sun.xml.ui.configuration" manifest:full-path="Object 87/Configurations2/"/>
  <manifest:file-entry manifest:media-type="text/xml" manifest:full-path="Object 87/settings.xml"/>
  <manifest:file-entry manifest:media-type="application/vnd.oasis.opendocument.formula" manifest:version="1.2" manifest:full-path="Object 87/"/>
  <manifest:file-entry manifest:media-type="text/xml" manifest:full-path="Object 122/content.xml"/>
  <manifest:file-entry manifest:media-type="" manifest:full-path="Object 122/Configurations2/progressbar/"/>
  <manifest:file-entry manifest:media-type="" manifest:full-path="Object 122/Configurations2/floater/"/>
  <manifest:file-entry manifest:media-type="" manifest:full-path="Object 122/Configurations2/popupmenu/"/>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 manifest:full-path="Object 122/Configurations2/statusbar/"/>
  <manifest:file-entry manifest:media-type="application/vnd.sun.xml.ui.configuration" manifest:full-path="Object 122/Configurations2/"/>
  <manifest:file-entry manifest:media-type="text/xml" manifest:full-path="Object 122/settings.xml"/>
  <manifest:file-entry manifest:media-type="application/vnd.oasis.opendocument.formula" manifest:version="1.2" manifest:full-path="Object 122/"/>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 manifest:full-path="Object 88/Configurations2/accelerator/current.xml"/>
  <manifest:file-entry manifest:media-type="" manifest:full-path="Object 88/Configurations2/accelerator/"/>
  <manifest:file-entry manifest:media-type="" manifest:full-path="Object 88/Configurations2/progressbar/"/>
  <manifest:file-entry manifest:media-type="" manifest:full-path="Object 88/Configurations2/floater/"/>
  <manifest:file-entry manifest:media-type="" manifest:full-path="Object 88/Configurations2/popupmenu/"/>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 manifest:full-path="Object 88/Configurations2/statusbar/"/>
  <manifest:file-entry manifest:media-type="application/vnd.sun.xml.ui.configuration" manifest:full-path="Object 88/Configurations2/"/>
  <manifest:file-entry manifest:media-type="text/xml" manifest:full-path="Object 88/settings.xml"/>
  <manifest:file-entry manifest:media-type="application/vnd.oasis.opendocument.formula" manifest:version="1.2" manifest:full-path="Object 88/"/>
  <manifest:file-entry manifest:media-type="text/xml" manifest:full-path="Object 123/content.xml"/>
  <manifest:file-entry manifest:media-type="" manifest:full-path="Object 123/Configurations2/accelerator/current.xml"/>
  <manifest:file-entry manifest:media-type="" manifest:full-path="Object 123/Configurations2/accelerator/"/>
  <manifest:file-entry manifest:media-type="" manifest:full-path="Object 123/Configurations2/progressbar/"/>
  <manifest:file-entry manifest:media-type="" manifest:full-path="Object 123/Configurations2/floater/"/>
  <manifest:file-entry manifest:media-type="" manifest:full-path="Object 123/Configurations2/popupmenu/"/>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 manifest:full-path="Object 123/Configurations2/statusbar/"/>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text/xml" manifest:full-path="Object 31/content.xml"/>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 manifest:full-path="Object 89/Configurations2/accelerator/current.xml"/>
  <manifest:file-entry manifest:media-type="" manifest:full-path="Object 89/Configurations2/accelerator/"/>
  <manifest:file-entry manifest:media-type="" manifest:full-path="Object 89/Configurations2/progressbar/"/>
  <manifest:file-entry manifest:media-type="" manifest:full-path="Object 89/Configurations2/floater/"/>
  <manifest:file-entry manifest:media-type="" manifest:full-path="Object 89/Configurations2/popupmenu/"/>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 manifest:full-path="Object 89/Configurations2/statusbar/"/>
  <manifest:file-entry manifest:media-type="application/vnd.sun.xml.ui.configuration" manifest:full-path="Object 89/Configurations2/"/>
  <manifest:file-entry manifest:media-type="text/xml" manifest:full-path="Object 89/settings.xml"/>
  <manifest:file-entry manifest:media-type="application/vnd.oasis.opendocument.formula" manifest:version="1.2" manifest:full-path="Object 89/"/>
  <manifest:file-entry manifest:media-type="text/xml" manifest:full-path="Object 124/content.xml"/>
  <manifest:file-entry manifest:media-type="" manifest:full-path="Object 124/Configurations2/accelerator/current.xml"/>
  <manifest:file-entry manifest:media-type="" manifest:full-path="Object 124/Configurations2/accelerator/"/>
  <manifest:file-entry manifest:media-type="" manifest:full-path="Object 124/Configurations2/progressbar/"/>
  <manifest:file-entry manifest:media-type="" manifest:full-path="Object 124/Configurations2/floater/"/>
  <manifest:file-entry manifest:media-type="" manifest:full-path="Object 124/Configurations2/popupmenu/"/>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 manifest:full-path="Object 124/Configurations2/statusbar/"/>
  <manifest:file-entry manifest:media-type="application/vnd.sun.xml.ui.configuration" manifest:full-path="Object 124/Configurations2/"/>
  <manifest:file-entry manifest:media-type="text/xml" manifest:full-path="Object 124/settings.xml"/>
  <manifest:file-entry manifest:media-type="application/vnd.oasis.opendocument.formula" manifest:version="1.2" manifest:full-path="Object 124/"/>
  <manifest:file-entry manifest:media-type="text/xml" manifest:full-path="Object 32/content.xml"/>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text/xml" manifest:full-path="Object 125/content.xml"/>
  <manifest:file-entry manifest:media-type="" manifest:full-path="Object 125/Configurations2/accelerator/current.xml"/>
  <manifest:file-entry manifest:media-type="" manifest:full-path="Object 125/Configurations2/accelerator/"/>
  <manifest:file-entry manifest:media-type="" manifest:full-path="Object 125/Configurations2/progressbar/"/>
  <manifest:file-entry manifest:media-type="" manifest:full-path="Object 125/Configurations2/floater/"/>
  <manifest:file-entry manifest:media-type="" manifest:full-path="Object 125/Configurations2/popupmenu/"/>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 manifest:full-path="Object 125/Configurations2/statusbar/"/>
  <manifest:file-entry manifest:media-type="application/vnd.sun.xml.ui.configuration" manifest:full-path="Object 125/Configurations2/"/>
  <manifest:file-entry manifest:media-type="text/xml" manifest:full-path="Object 125/settings.xml"/>
  <manifest:file-entry manifest:media-type="application/vnd.oasis.opendocument.formula" manifest:version="1.2" manifest:full-path="Object 125/"/>
  <manifest:file-entry manifest:media-type="text/xml" manifest:full-path="Object 33/content.xml"/>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126/content.xml"/>
  <manifest:file-entry manifest:media-type="" manifest:full-path="Object 126/Configurations2/accelerator/current.xml"/>
  <manifest:file-entry manifest:media-type="" manifest:full-path="Object 126/Configurations2/accelerator/"/>
  <manifest:file-entry manifest:media-type="" manifest:full-path="Object 126/Configurations2/progressbar/"/>
  <manifest:file-entry manifest:media-type="" manifest:full-path="Object 126/Configurations2/floater/"/>
  <manifest:file-entry manifest:media-type="" manifest:full-path="Object 126/Configurations2/popupmenu/"/>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 manifest:full-path="Object 126/Configurations2/statusbar/"/>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text/xml" manifest:full-path="Object 34/content.xml"/>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127/content.xml"/>
  <manifest:file-entry manifest:media-type="" manifest:full-path="Object 127/Configurations2/accelerator/current.xml"/>
  <manifest:file-entry manifest:media-type="" manifest:full-path="Object 127/Configurations2/accelerator/"/>
  <manifest:file-entry manifest:media-type="" manifest:full-path="Object 127/Configurations2/progressbar/"/>
  <manifest:file-entry manifest:media-type="" manifest:full-path="Object 127/Configurations2/floater/"/>
  <manifest:file-entry manifest:media-type="" manifest:full-path="Object 127/Configurations2/popupmenu/"/>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 manifest:full-path="Object 127/Configurations2/statusbar/"/>
  <manifest:file-entry manifest:media-type="application/vnd.sun.xml.ui.configuration" manifest:full-path="Object 127/Configurations2/"/>
  <manifest:file-entry manifest:media-type="text/xml" manifest:full-path="Object 127/settings.xml"/>
  <manifest:file-entry manifest:media-type="application/vnd.oasis.opendocument.formula" manifest:version="1.2" manifest:full-path="Object 127/"/>
  <manifest:file-entry manifest:media-type="text/xml" manifest:full-path="Object 35/content.xml"/>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128/content.xml"/>
  <manifest:file-entry manifest:media-type="" manifest:full-path="Object 128/Configurations2/accelerator/current.xml"/>
  <manifest:file-entry manifest:media-type="" manifest:full-path="Object 128/Configurations2/accelerator/"/>
  <manifest:file-entry manifest:media-type="" manifest:full-path="Object 128/Configurations2/progressbar/"/>
  <manifest:file-entry manifest:media-type="" manifest:full-path="Object 128/Configurations2/floater/"/>
  <manifest:file-entry manifest:media-type="" manifest:full-path="Object 128/Configurations2/popupmenu/"/>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 manifest:full-path="Object 128/Configurations2/statusbar/"/>
  <manifest:file-entry manifest:media-type="application/vnd.sun.xml.ui.configuration" manifest:full-path="Object 128/Configurations2/"/>
  <manifest:file-entry manifest:media-type="text/xml" manifest:full-path="Object 128/settings.xml"/>
  <manifest:file-entry manifest:media-type="application/vnd.oasis.opendocument.formula" manifest:version="1.2" manifest:full-path="Object 128/"/>
  <manifest:file-entry manifest:media-type="text/xml" manifest:full-path="Object 36/content.xml"/>
  <manifest:file-entry manifest:media-type="" manifest:full-path="Object 36/Configurations2/progressbar/"/>
  <manifest:file-entry manifest:media-type="" manifest:full-path="Object 36/Configurations2/floater/"/>
  <manifest:file-entry manifest:media-type="" manifest:full-path="Object 36/Configurations2/popupmenu/"/>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 manifest:full-path="Object 36/Configurations2/statusbar/"/>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129/content.xml"/>
  <manifest:file-entry manifest:media-type="" manifest:full-path="Object 129/Configurations2/progressbar/"/>
  <manifest:file-entry manifest:media-type="" manifest:full-path="Object 129/Configurations2/floater/"/>
  <manifest:file-entry manifest:media-type="" manifest:full-path="Object 129/Configurations2/popupmenu/"/>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 manifest:full-path="Object 129/Configurations2/statusbar/"/>
  <manifest:file-entry manifest:media-type="application/vnd.sun.xml.ui.configuration" manifest:full-path="Object 129/Configurations2/"/>
  <manifest:file-entry manifest:media-type="text/xml" manifest:full-path="Object 129/settings.xml"/>
  <manifest:file-entry manifest:media-type="application/vnd.oasis.opendocument.formula" manifest:version="1.2" manifest:full-path="Object 129/"/>
  <manifest:file-entry manifest:media-type="text/xml" manifest:full-path="Object 37/content.xml"/>
  <manifest:file-entry manifest:media-type="" manifest:full-path="Object 37/Configurations2/progressbar/"/>
  <manifest:file-entry manifest:media-type="" manifest:full-path="Object 37/Configurations2/floater/"/>
  <manifest:file-entry manifest:media-type="" manifest:full-path="Object 37/Configurations2/popupmenu/"/>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 manifest:full-path="Object 37/Configurations2/statusbar/"/>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accelerator/current.xml"/>
  <manifest:file-entry manifest:media-type="" manifest:full-path="Object 38/Configurations2/accelerator/"/>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file-entry manifest:media-type="text/xml" manifest:full-path="Object 90/content.xml"/>
  <manifest:file-entry manifest:media-type="" manifest:full-path="Object 90/Configurations2/progressbar/"/>
  <manifest:file-entry manifest:media-type="" manifest:full-path="Object 90/Configurations2/floater/"/>
  <manifest:file-entry manifest:media-type="" manifest:full-path="Object 90/Configurations2/popupmenu/"/>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 manifest:full-path="Object 90/Configurations2/statusbar/"/>
  <manifest:file-entry manifest:media-type="application/vnd.sun.xml.ui.configuration" manifest:full-path="Object 90/Configurations2/"/>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 manifest:full-path="Object 91/Configurations2/accelerator/current.xml"/>
  <manifest:file-entry manifest:media-type="" manifest:full-path="Object 91/Configurations2/accelerator/"/>
  <manifest:file-entry manifest:media-type="" manifest:full-path="Object 91/Configurations2/progressbar/"/>
  <manifest:file-entry manifest:media-type="" manifest:full-path="Object 91/Configurations2/floater/"/>
  <manifest:file-entry manifest:media-type="" manifest:full-path="Object 91/Configurations2/popupmenu/"/>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 manifest:full-path="Object 91/Configurations2/statusbar/"/>
  <manifest:file-entry manifest:media-type="application/vnd.sun.xml.ui.configuration" manifest:full-path="Object 91/Configurations2/"/>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 manifest:full-path="Object 92/Configurations2/progressbar/"/>
  <manifest:file-entry manifest:media-type="" manifest:full-path="Object 92/Configurations2/floater/"/>
  <manifest:file-entry manifest:media-type="" manifest:full-path="Object 92/Configurations2/popupmenu/"/>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 manifest:full-path="Object 92/Configurations2/statusbar/"/>
  <manifest:file-entry manifest:media-type="application/vnd.sun.xml.ui.configuration" manifest:full-path="Object 92/Configurations2/"/>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 manifest:full-path="Object 93/Configurations2/accelerator/current.xml"/>
  <manifest:file-entry manifest:media-type="" manifest:full-path="Object 93/Configurations2/accelerator/"/>
  <manifest:file-entry manifest:media-type="" manifest:full-path="Object 93/Configurations2/progressbar/"/>
  <manifest:file-entry manifest:media-type="" manifest:full-path="Object 93/Configurations2/floater/"/>
  <manifest:file-entry manifest:media-type="" manifest:full-path="Object 93/Configurations2/popupmenu/"/>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 manifest:full-path="Object 93/Configurations2/statusbar/"/>
  <manifest:file-entry manifest:media-type="application/vnd.sun.xml.ui.configuration" manifest:full-path="Object 93/Configurations2/"/>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 manifest:full-path="Object 94/Configurations2/progressbar/"/>
  <manifest:file-entry manifest:media-type="" manifest:full-path="Object 94/Configurations2/floater/"/>
  <manifest:file-entry manifest:media-type="" manifest:full-path="Object 94/Configurations2/popupmenu/"/>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 manifest:full-path="Object 94/Configurations2/statusbar/"/>
  <manifest:file-entry manifest:media-type="application/vnd.sun.xml.ui.configuration" manifest:full-path="Object 94/Configurations2/"/>
  <manifest:file-entry manifest:media-type="text/xml" manifest:full-path="Object 94/settings.xml"/>
  <manifest:file-entry manifest:media-type="application/vnd.oasis.opendocument.formula" manifest:version="1.2" manifest:full-path="Object 9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adornments="Gra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Arial Black" svg:font-family="'Arial Black'" style:font-pitch="variable"/>
    <style:font-face style:name="DejaVu Sans3" svg:font-family="'DejaVu Sans'" style:font-pitch="variable"/>
    <style:font-face style:name="Liberation Serif2" svg:font-family="'Liberation Serif'" style:font-pitch="variable"/>
    <style:font-face style:name="Rasheeq1" svg:font-family="Rasheeq" style:font-pitch="variable"/>
    <style:font-face style:name="Rasheeq" svg:font-family="Rasheeq" style:font-adornments="Gras" style:font-pitch="variable"/>
    <style:font-face style:name="URW Palladio L" svg:font-family="'URW Palladio L'" style:font-pitch="variable"/>
    <style:font-face style:name="Liberation Mono1" svg:font-family="'Liberation Mono'" style:font-family-generic="modern" style:font-pitch="variable"/>
    <style:font-face style:name="Liberation Serif1" svg:font-family="'Liberation Serif'" style:font-family-generic="modern" style:font-pitch="variable"/>
    <style:font-face style:name="Nimbus Mono L1" svg:font-family="'Nimbus Mono 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Tableau3" style:family="table">
      <style:table-properties style:width="16.002cm" table:align="margins" style:writing-mode="lr-tb"/>
    </style:style>
    <style:style style:name="Tableau3.A" style:family="table-column">
      <style:table-column-properties style:column-width="5.334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6.002cm" table:align="margins" style:writing-mode="lr-tb"/>
    </style:style>
    <style:style style:name="Tableau4.A" style:family="table-column">
      <style:table-column-properties style:column-width="8.001cm" style:rel-column-width="32767*"/>
    </style:style>
    <style:style style:name="Tableau4.B" style:family="table-column">
      <style:table-column-properties style:column-width="8.001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5.906cm" fo:margin-left="4.085cm" fo:margin-right="6.011cm" table:align="margins" style:writing-mode="lr-tb"/>
    </style:style>
    <style:style style:name="Tableau5.A" style:family="table-column">
      <style:table-column-properties style:column-width="1.476cm" style:rel-column-width="16383*"/>
    </style:style>
    <style:style style:name="Tableau5.D" style:family="table-column">
      <style:table-column-properties style:column-width="1.476cm" style:rel-column-width="16386*"/>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data-style-name="N0">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5.D3" style:family="table-cell" style:data-style-name="N0">
      <style:table-cell-properties fo:padding="0.097cm" fo:border-left="0.002cm solid #000000" fo:border-right="0.002cm solid #000000" fo:border-top="none" fo:border-bottom="0.002cm solid #000000"/>
    </style:style>
    <style:style style:name="Tableau5.5" style:family="table-row">
      <style:table-row-properties style:min-row-height="0.22cm"/>
    </style:style>
    <style:style style:name="Tableau6" style:family="table">
      <style:table-properties style:width="5.906cm" fo:margin-left="4.085cm" fo:margin-right="6.011cm" table:align="margins" style:writing-mode="lr-tb"/>
    </style:style>
    <style:style style:name="Tableau6.A" style:family="table-column">
      <style:table-column-properties style:column-width="1.476cm" style:rel-column-width="16383*"/>
    </style:style>
    <style:style style:name="Tableau6.D" style:family="table-column">
      <style:table-column-properties style:column-width="1.476cm" style:rel-column-width="16386*"/>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0">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6.D4" style:family="table-cell" style:data-style-name="N0">
      <style:table-cell-properties fo:padding="0.097cm" fo:border-left="0.002cm solid #000000" fo:border-right="0.002cm solid #000000" fo:border-top="none" fo:border-bottom="0.002cm solid #000000"/>
    </style:style>
    <style:style style:name="Tableau7" style:family="table">
      <style:table-properties style:width="5.909cm" fo:margin-left="4.096cm" fo:margin-right="5.997cm" table:align="margins" style:writing-mode="lr-tb"/>
    </style:style>
    <style:style style:name="Tableau7.A" style:family="table-column">
      <style:table-column-properties style:column-width="1.182cm" style:rel-column-width="13107*"/>
    </style:style>
    <style:style style:name="Tableau7.1" style:family="table-row">
      <style:table-row-properties style:min-row-height="0.603cm"/>
    </style:style>
    <style:style style:name="Tableau7.A1" style:family="table-cell">
      <style:table-cell-properties fo:padding="0.097cm" fo:border-left="0.002cm solid #000000" fo:border-right="none" fo:border-top="0.002cm solid #000000" fo:border-bottom="0.002cm solid #000000"/>
    </style:style>
    <style:style style:name="Tableau7.E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data-style-name="N0">
      <style:table-cell-properties fo:padding="0.097cm" fo:border-left="0.002cm solid #000000" fo:border-right="none" fo:border-top="none" fo:border-bottom="0.002cm solid #000000"/>
    </style:style>
    <style:style style:name="Tableau7.E2" style:family="table-cell">
      <style:table-cell-properties fo:padding="0.097cm" fo:border-left="0.002cm solid #000000" fo:border-right="0.002cm solid #000000" fo:border-top="none" fo:border-bottom="0.002cm solid #000000"/>
    </style:style>
    <style:style style:name="Tableau7.E3"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8pt" style:font-size-asian="8pt" style:font-size-complex="8pt"/>
    </style:style>
    <style:style style:name="P2" style:family="paragraph" style:parent-style-name="Table_20_Contents">
      <style:paragraph-properties fo:text-align="end" style:justify-single-word="false"/>
      <style:text-properties fo:color="#4c4c4c" fo:font-size="8pt" style:font-size-asian="8pt" style:font-size-complex="8pt"/>
    </style:style>
    <style:style style:name="P3" style:family="paragraph" style:parent-style-name="Table_20_Contents">
      <style:text-properties fo:font-size="10pt" style:font-size-asian="10pt" style:font-size-complex="10pt"/>
    </style:style>
    <style:style style:name="P4" style:family="paragraph" style:parent-style-name="Table_20_Contents">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start" style:justify-single-word="false"/>
      <style:text-properties fo:font-size="10pt" style:font-size-asian="10pt" style:font-size-complex="10pt"/>
    </style:style>
    <style:style style:name="P12" style:family="paragraph" style:parent-style-name="Standard">
      <style:text-properties fo:font-size="10pt" style:font-size-asian="10pt" style:font-size-complex="10pt" style:language-complex="ar" style:country-complex="SA"/>
    </style:style>
    <style:style style:name="P13"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end" style:justify-single-word="false"/>
      <style:text-properties fo:font-size="10pt" fo:font-style="italic" style:font-size-asian="10pt" style:font-style-asian="italic" style:font-size-complex="10pt" style:language-complex="ar" style:country-complex="SA" style:font-style-complex="italic"/>
    </style:style>
    <style:style style:name="P15" style:family="paragraph" style:parent-style-name="Standard">
      <style:text-properties fo:color="#000000"/>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style:text-position="0% 100%"/>
    </style:style>
    <style:style style:name="P20" style:family="paragraph" style:parent-style-name="Standard">
      <style:text-properties style:text-position="0% 100%" fo:font-style="normal" style:font-style-asian="normal" style:font-style-complex="normal"/>
    </style:style>
    <style:style style:name="P21" style:family="paragraph" style:parent-style-name="Standard">
      <style:text-properties style:text-position="0% 100%" fo:font-style="normal" fo:font-weight="normal" style:font-style-asian="normal" style:font-weight-asian="normal" style:font-style-complex="normal" style:font-weight-complex="normal"/>
    </style:style>
    <style:style style:name="P22" style:family="paragraph" style:parent-style-name="Standard">
      <style:text-properties style:text-position="0% 100%" fo:font-style="normal" style:text-underline-style="solid" style:text-underline-width="auto" style:text-underline-color="font-color" fo:font-weight="normal" style:font-style-asian="normal" style:font-weight-asian="normal" style:font-style-complex="normal" style:font-weight-complex="normal"/>
    </style:style>
    <style:style style:name="P23" style:family="paragraph" style:parent-style-name="Standard">
      <style:text-properties style:text-position="0% 100%" fo:font-style="normal" style:text-underline-style="none" fo:font-weight="normal" style:font-style-asian="normal" style:font-weight-asian="normal" style:font-style-complex="normal" style:font-weight-complex="normal"/>
    </style:style>
    <style:style style:name="P24" style:family="paragraph" style:parent-style-name="Standard">
      <style:text-properties style:text-position="0% 100%" style:font-name="DejaVu Sans" fo:font-style="normal" fo:font-weight="normal" style:font-name-asian="Times New Roman" style:font-style-asian="normal" style:font-weight-asian="normal" style:font-name-complex="Times New Roman" style:font-style-complex="normal" style:font-weight-complex="normal"/>
    </style:style>
    <style:style style:name="P25" style:family="paragraph" style:parent-style-name="Standard">
      <style:text-properties style:text-position="0% 100%" style:text-underline-style="solid" style:text-underline-width="auto" style:text-underline-color="font-color"/>
    </style:style>
    <style:style style:name="P26" style:family="paragraph" style:parent-style-name="Standard">
      <style:text-properties style:text-position="0% 100%" style:text-underline-style="solid" style:text-underline-width="auto" style:text-underline-color="font-color" fo:font-weight="normal" style:font-weight-asian="normal" style:font-weight-complex="normal"/>
    </style:style>
    <style:style style:name="P27" style:family="paragraph" style:parent-style-name="Standard">
      <style:text-properties style:text-position="0% 100%" style:font-name="Arial"/>
    </style:style>
    <style:style style:name="P28" style:family="paragraph" style:parent-style-name="Standard">
      <style:text-properties style:text-position="0% 100%" style:font-name="Arial" fo:font-weight="normal" style:font-weight-asian="normal" style:font-weight-complex="normal"/>
    </style:style>
    <style:style style:name="P29" style:family="paragraph" style:parent-style-name="Standard">
      <style:text-properties style:text-position="0% 100%" style:font-name="Arial" style:text-underline-style="solid" style:text-underline-width="auto" style:text-underline-color="font-color" fo:font-weight="normal" style:font-weight-asian="normal" style:font-weight-complex="normal"/>
    </style:style>
    <style:style style:name="P30" style:family="paragraph" style:parent-style-name="Standard">
      <style:text-properties style:text-position="0% 100%"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31" style:family="paragraph" style:parent-style-name="Standard">
      <style:text-properties style:text-position="0% 100%" fo:font-style="italic" style:font-style-asian="italic" style:font-style-complex="italic"/>
    </style:style>
    <style:style style:name="P32" style:family="paragraph" style:parent-style-name="Standard">
      <style:text-properties style:text-position="0% 100%" style:text-underline-style="none"/>
    </style:style>
    <style:style style:name="P33" style:family="paragraph" style:parent-style-name="Standard">
      <style:paragraph-properties fo:text-align="start" style:justify-single-word="false"/>
      <style:text-properties style:text-position="0% 100%" style:text-underline-style="none"/>
    </style:style>
    <style:style style:name="P34" style:family="paragraph" style:parent-style-name="Standard">
      <style:text-properties style:font-name="DejaVu Sans" fo:font-style="normal" fo:font-weight="normal" style:font-name-asian="Times New Roman" style:font-style-asian="normal" style:font-weight-asian="normal" style:font-name-complex="Times New Roman" style:font-style-complex="normal" style:font-weight-complex="normal"/>
    </style:style>
    <style:style style:name="P35" style:family="paragraph" style:parent-style-name="Standard">
      <style:text-properties style:font-name="DejaVu Sans" fo:font-style="normal" style:text-underline-style="none" style:font-name-asian="Times New Roman" style:font-style-asian="normal" style:font-name-complex="Times New Roman" style:font-style-complex="normal"/>
    </style:style>
    <style:style style:name="P36" style:family="paragraph" style:parent-style-name="Standard">
      <style:text-properties style:font-name="DejaVu Sans" fo:font-style="normal" style:font-name-asian="Times New Roman" style:font-style-asian="normal" style:font-name-complex="Times New Roman" style:font-style-complex="normal"/>
    </style:style>
    <style:style style:name="P37" style:family="paragraph" style:parent-style-name="Standard">
      <style:paragraph-properties fo:text-align="center" style:justify-single-word="false"/>
      <style:text-properties style:font-name="DejaVu Sans" fo:font-size="20pt" fo:font-style="normal" fo:font-weight="normal" style:font-name-asian="DejaVu Sans" style:font-size-asian="20pt" style:font-style-asian="normal" style:font-weight-asian="normal" style:font-name-complex="DejaVu Sans" style:font-size-complex="20pt" style:font-style-complex="normal" style:font-weight-complex="normal"/>
    </style:style>
    <style:style style:name="P38" style:family="paragraph" style:parent-style-name="Standard">
      <style:text-properties style:font-name="DejaVu Sans" style:font-name-asian="Times New Roman" style:font-name-complex="Times New Roman"/>
    </style:style>
    <style:style style:name="P39" style:family="paragraph" style:parent-style-name="Standard">
      <style:text-properties style:font-name="DejaVu Sans" fo:font-style="italic" style:font-name-asian="Times New Roman" style:font-style-asian="italic" style:font-name-complex="Times New Roman" style:font-style-complex="italic"/>
    </style:style>
    <style:style style:name="P40" style:family="paragraph" style:parent-style-name="Standard">
      <style:text-properties fo:font-style="normal" style:font-style-asian="normal" style:font-style-complex="normal"/>
    </style:style>
    <style:style style:name="P41" style:family="paragraph" style:parent-style-name="Standard">
      <style:text-properties fo:font-style="normal" fo:font-weight="normal" style:font-style-asian="normal" style:font-weight-asian="normal" style:font-style-complex="normal" style:font-weight-complex="normal"/>
    </style:style>
    <style:style style:name="P42" style:family="paragraph" style:parent-style-name="Standard">
      <style:text-properties fo:font-style="normal" style:text-underline-style="none" style:font-style-asian="normal" style:font-style-complex="normal"/>
    </style:style>
    <style:style style:name="P43" style:family="paragraph" style:parent-style-name="Standard">
      <style:text-properties fo:font-style="normal" style:text-underline-style="solid" style:text-underline-width="auto" style:text-underline-color="font-color" style:font-style-asian="normal" style:font-style-complex="normal"/>
    </style:style>
    <style:style style:name="P44" style:family="paragraph" style:parent-style-name="Standard">
      <style:text-properties style:text-underline-style="solid" style:text-underline-width="auto" style:text-underline-color="font-color"/>
    </style:style>
    <style:style style:name="P45" style:family="paragraph" style:parent-style-name="Standard">
      <style:text-properties style:text-underline-style="solid" style:text-underline-width="auto" style:text-underline-color="font-color" fo:font-weight="normal" style:font-weight-asian="normal" style:font-weight-complex="normal"/>
    </style:style>
    <style:style style:name="P46" style:family="paragraph" style:parent-style-name="Standard">
      <style:text-properties style:font-name="URW Palladio L" fo:font-style="italic" style:text-underline-style="none" style:font-style-asian="italic" style:font-style-complex="italic"/>
    </style:style>
    <style:style style:name="P47" style:family="paragraph" style:parent-style-name="Standard">
      <style:text-properties style:font-name="URW Palladio L" fo:font-style="italic" style:font-style-asian="italic" style:font-style-complex="italic"/>
    </style:style>
    <style:style style:name="P48" style:family="paragraph" style:parent-style-name="Standard">
      <style:text-properties style:font-name="URW Palladio L" fo:font-style="normal" style:text-underline-style="none" style:font-style-asian="normal" style:font-style-complex="normal"/>
    </style:style>
    <style:style style:name="P49" style:family="paragraph" style:parent-style-name="Standard">
      <style:text-properties style:text-underline-style="none"/>
    </style:style>
    <style:style style:name="P50" style:family="paragraph" style:parent-style-name="Standard">
      <style:text-properties style:text-underline-style="none" fo:font-weight="normal" style:font-weight-asian="normal" style:font-weight-complex="normal"/>
    </style:style>
    <style:style style:name="P51" style:family="paragraph" style:parent-style-name="Standard">
      <style:paragraph-properties fo:text-align="start" style:justify-single-word="false"/>
      <style:text-properties style:text-underline-style="none"/>
    </style:style>
    <style:style style:name="P52" style:family="paragraph" style:parent-style-name="Standard">
      <style:text-properties style:font-name="Arial" fo:font-weight="normal" style:font-name-asian="Times New Roman" style:font-weight-asian="normal" style:font-name-complex="Times New Roman" style:font-weight-complex="normal"/>
    </style:style>
    <style:style style:name="P53" style:family="paragraph" style:parent-style-name="Standard">
      <style:text-properties style:font-name="Arial" fo:font-style="italic" style:text-underline-style="solid" style:text-underline-width="auto" style:text-underline-color="font-color" fo:font-weight="normal" style:font-name-asian="Times New Roman" style:font-style-asian="italic" style:font-weight-asian="normal" style:font-name-complex="Times New Roman" style:font-style-complex="italic" style:font-weight-complex="normal"/>
    </style:style>
    <style:style style:name="P54" style:family="paragraph" style:parent-style-name="Standard">
      <style:text-properties style:text-position="super 58%" fo:font-style="italic" style:font-style-asian="italic" style:font-style-complex="italic"/>
    </style:style>
    <style:style style:name="P55" style:family="paragraph" style:parent-style-name="Standard">
      <style:text-properties fo:font-style="italic" style:font-style-asian="italic" style:font-style-complex="italic"/>
    </style:style>
    <style:style style:name="P56" style:family="paragraph" style:parent-style-name="Standard">
      <style:paragraph-properties fo:text-align="center" style:justify-single-word="false"/>
      <style:text-properties style:font-name="Times New Roman" style:font-name-asian="Times New Roman" style:font-name-complex="Times New Roman"/>
    </style:style>
    <style:style style:name="P57"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58" style:family="paragraph" style:parent-style-name="Standard">
      <style:paragraph-properties fo:text-align="start" style:justify-single-word="false"/>
    </style:style>
    <style:style style:name="P59" style:family="paragraph" style:parent-style-name="Standard">
      <style:paragraph-properties fo:text-align="justify" style:justify-single-word="false"/>
    </style:style>
    <style:style style:name="P60" style:family="paragraph" style:parent-style-name="Standard">
      <style:paragraph-properties fo:break-before="page"/>
    </style:style>
    <style:style style:name="P61" style:family="paragraph" style:parent-style-name="Préformaté_20_HTML">
      <style:text-properties fo:color="#000000" fo:font-size="10pt" fo:font-weight="bold" style:font-size-asian="10pt" style:font-weight-asian="bold" style:font-size-complex="10pt"/>
    </style:style>
    <style:style style:name="P62" style:family="paragraph" style:parent-style-name="Préformaté_20_HTML">
      <style:text-properties fo:color="#000000" fo:font-size="10pt" style:font-size-asian="10pt" style:font-size-complex="10pt"/>
    </style:style>
    <style:style style:name="P63" style:family="paragraph" style:parent-style-name="Préformaté_20_HTML">
      <style:paragraph-properties fo:text-align="end" style:justify-single-word="false"/>
      <style:text-properties fo:color="#000000" fo:font-size="10pt" fo:font-style="italic" style:font-size-asian="10pt" style:font-style-asian="italic" style:font-size-complex="10pt" style:font-style-complex="italic"/>
    </style:style>
    <style:style style:name="P64" style:family="paragraph" style:parent-style-name="Préformaté_20_HTML">
      <style:text-properties fo:font-size="10pt" style:font-size-asian="10pt" style:font-size-complex="10pt"/>
    </style:style>
    <style:style style:name="P65" style:family="paragraph" style:parent-style-name="Préformaté_20_HTML">
      <style:paragraph-properties fo:text-align="center" style:justify-single-word="false"/>
      <style:text-properties fo:font-size="10pt" style:font-size-asian="10pt" style:font-size-complex="10pt"/>
    </style:style>
    <style:style style:name="P66" style:family="paragraph" style:parent-style-name="Text_20_body">
      <style:text-properties style:text-position="0% 100%" fo:font-style="normal" style:font-style-asian="normal" style:font-style-complex="normal"/>
    </style:style>
    <style:style style:name="P67" style:family="paragraph" style:parent-style-name="Text_20_body">
      <style:paragraph-properties fo:text-align="start" style:justify-single-word="false"/>
      <style:text-properties style:text-position="0% 100%" fo:font-style="normal" style:font-style-asian="normal" style:font-style-complex="normal"/>
    </style:style>
    <style:style style:name="P68" style:family="paragraph" style:parent-style-name="Text_20_body">
      <style:paragraph-properties fo:text-align="center" style:justify-single-word="false"/>
      <style:text-properties style:text-position="0% 100%" fo:font-style="normal" style:font-style-asian="normal" style:font-style-complex="normal"/>
    </style:style>
    <style:style style:name="P69" style:family="paragraph" style:parent-style-name="Text_20_body">
      <style:text-properties style:text-position="0% 100%" fo:font-style="normal" style:text-underline-style="solid" style:text-underline-width="auto" style:text-underline-color="font-color" style:font-style-asian="normal" style:font-style-complex="normal"/>
    </style:style>
    <style:style style:name="P70" style:family="paragraph" style:parent-style-name="Text_20_body">
      <style:paragraph-properties fo:text-align="start" style:justify-single-word="false"/>
      <style:text-properties style:text-position="0% 100%" fo:font-style="normal" fo:font-weight="bold" style:font-style-asian="normal" style:font-weight-asian="bold" style:font-style-complex="normal" style:font-weight-complex="bold"/>
    </style:style>
    <style:style style:name="P71" style:family="paragraph" style:parent-style-name="Text_20_body">
      <style:text-properties style:text-position="0% 100%" fo:font-style="normal" fo:font-weight="normal" style:font-style-asian="normal" style:font-weight-asian="normal" style:font-style-complex="normal" style:font-weight-complex="normal"/>
    </style:style>
    <style:style style:name="P72" style:family="paragraph" style:parent-style-name="Text_20_body">
      <style:paragraph-properties fo:text-align="start" style:justify-single-word="false"/>
      <style:text-properties style:text-position="0% 100%" fo:font-style="normal" fo:font-weight="normal" style:font-style-asian="normal" style:font-weight-asian="normal" style:font-style-complex="normal" style:font-weight-complex="normal"/>
    </style:style>
    <style:style style:name="P73" style:family="paragraph" style:parent-style-name="Text_20_body">
      <style:text-properties fo:font-weight="normal" style:font-weight-asian="normal" style:font-weight-complex="normal"/>
    </style:style>
    <style:style style:name="P74" style:family="paragraph" style:parent-style-name="Text_20_body">
      <style:text-properties fo:font-style="normal" style:font-style-asian="normal" style:font-style-complex="normal"/>
    </style:style>
    <style:style style:name="P75" style:family="paragraph" style:parent-style-name="Text_20_body">
      <style:text-properties fo:font-style="normal" fo:font-weight="normal" style:font-style-asian="normal" style:font-weight-asian="normal" style:font-style-complex="normal" style:font-weight-complex="normal"/>
    </style:style>
    <style:style style:name="P76" style:family="paragraph" style:parent-style-name="Text_20_body">
      <style:paragraph-properties fo:text-align="justify" style:justify-single-word="false"/>
    </style:style>
    <style:style style:name="P77" style:family="paragraph" style:parent-style-name="Caption">
      <style:text-properties fo:font-size="10pt" style:font-size-asian="10pt" style:font-size-complex="10pt"/>
    </style:style>
    <style:style style:name="P78" style:family="paragraph" style:parent-style-name="Caption">
      <style:paragraph-properties fo:text-align="center" style:justify-single-word="false"/>
      <style:text-properties fo:font-size="10pt" style:font-size-asian="10pt" style:font-size-complex="10pt"/>
    </style:style>
    <style:style style:name="P79" style:family="paragraph" style:parent-style-name="Caption">
      <style:text-properties fo:font-size="9pt" style:font-size-asian="9pt" style:font-size-complex="9pt"/>
    </style:style>
    <style:style style:name="P80" style:family="paragraph" style:parent-style-name="Standard">
      <style:paragraph-properties fo:margin-left="0.199cm" fo:margin-right="0cm" fo:text-indent="0cm" style:auto-text-indent="false"/>
    </style:style>
    <style:style style:name="P81" style:family="paragraph" style:parent-style-name="Standard">
      <style:paragraph-properties fo:margin-left="0.199cm" fo:margin-right="0cm" fo:text-indent="0cm" style:auto-text-indent="false"/>
      <style:text-properties style:text-position="0% 100%" style:font-name="DejaVu Sans" fo:font-style="normal" fo:font-weight="normal" style:font-name-asian="Times New Roman" style:font-style-asian="normal" style:font-weight-asian="normal" style:font-name-complex="Times New Roman" style:font-style-complex="normal" style:font-weight-complex="normal"/>
    </style:style>
    <style:style style:name="P82" style:family="paragraph" style:parent-style-name="Standard">
      <style:paragraph-properties fo:margin-left="0.199cm" fo:margin-right="0cm" fo:text-indent="0cm" style:auto-text-indent="false"/>
      <style:text-properties style:text-position="0% 100%" fo:font-style="normal" style:font-style-asian="normal" style:font-style-complex="normal"/>
    </style:style>
    <style:style style:name="P83" style:family="paragraph" style:parent-style-name="Standard">
      <style:paragraph-properties fo:margin-left="0.199cm" fo:margin-right="0cm" fo:text-indent="0cm" style:auto-text-indent="false"/>
      <style:text-properties style:text-position="0% 100%" fo:font-style="normal" style:text-underline-style="none" style:font-style-asian="normal" style:font-style-complex="normal"/>
    </style:style>
    <style:style style:name="P84" style:family="paragraph" style:parent-style-name="Standard">
      <style:paragraph-properties fo:margin-left="0.199cm" fo:margin-right="0cm" fo:text-indent="0cm" style:auto-text-indent="false"/>
      <style:text-properties style:text-position="0% 100%" fo:font-style="normal" style:text-underline-style="none" fo:font-weight="normal" style:font-style-asian="normal" style:font-weight-asian="normal" style:font-style-complex="normal" style:font-weight-complex="normal"/>
    </style:style>
    <style:style style:name="P85" style:family="paragraph" style:parent-style-name="Standard">
      <style:paragraph-properties fo:margin-left="0.199cm" fo:margin-right="0cm" fo:text-indent="0cm" style:auto-text-indent="false"/>
      <style:text-properties style:font-name="DejaVu Sans" fo:font-style="normal" fo:font-weight="normal" style:font-name-asian="Times New Roman" style:font-style-asian="normal" style:font-weight-asian="normal" style:font-name-complex="Times New Roman" style:font-style-complex="normal" style:font-weight-complex="normal"/>
    </style:style>
    <style:style style:name="P86" style:family="paragraph" style:parent-style-name="Standard">
      <style:paragraph-properties fo:margin-left="0.199cm" fo:margin-right="0cm" fo:text-indent="0cm" style:auto-text-indent="false"/>
      <style:text-properties style:language-complex="ar" style:country-complex="SA"/>
    </style:style>
    <style:style style:name="P87" style:family="paragraph" style:parent-style-name="Standard">
      <style:paragraph-properties fo:margin-left="0.199cm" fo:margin-right="0cm" fo:text-indent="0cm" style:auto-text-indent="false"/>
      <style:text-properties fo:font-style="normal" style:font-style-asian="normal" style:language-complex="ar" style:country-complex="SA" style:font-style-complex="normal"/>
    </style:style>
    <style:style style:name="P88" style:family="paragraph" style:parent-style-name="Standard">
      <style:paragraph-properties fo:margin-left="0.199cm" fo:margin-right="0cm" fo:text-indent="0cm" style:auto-text-indent="false"/>
      <style:text-properties fo:font-weight="bold" style:font-weight-asian="bold" style:font-weight-complex="bold"/>
    </style:style>
    <style:style style:name="P89" style:family="paragraph" style:parent-style-name="Text_20_body">
      <style:paragraph-properties fo:margin-left="0.199cm" fo:margin-right="0cm" fo:text-indent="0cm" style:auto-text-indent="false"/>
    </style:style>
    <style:style style:name="P90" style:family="paragraph" style:parent-style-name="Standard">
      <style:paragraph-properties fo:margin-left="0cm" fo:margin-right="0cm" fo:text-indent="0cm" style:auto-text-indent="false"/>
    </style:style>
    <style:style style:name="P91" style:family="paragraph" style:parent-style-name="Standard">
      <style:paragraph-properties fo:margin-left="0cm" fo:margin-right="0cm" fo:text-indent="0cm" style:auto-text-indent="false"/>
      <style:text-properties style:text-position="0% 100%" fo:font-style="normal" style:font-style-asian="normal" style:font-style-complex="normal"/>
    </style:style>
    <style:style style:name="P92" style:family="paragraph" style:parent-style-name="Standard">
      <style:paragraph-properties fo:margin-left="0cm" fo:margin-right="0cm" fo:text-indent="0cm" style:auto-text-indent="false"/>
      <style:text-properties style:text-position="0% 100%" fo:font-style="normal" style:text-underline-style="solid" style:text-underline-width="auto" style:text-underline-color="font-color" fo:font-weight="normal" style:font-style-asian="normal" style:font-weight-asian="normal" style:font-style-complex="normal" style:font-weight-complex="normal"/>
    </style:style>
    <style:style style:name="P93" style:family="paragraph" style:parent-style-name="Standard">
      <style:paragraph-properties fo:margin-left="0cm" fo:margin-right="0cm" fo:text-indent="0cm" style:auto-text-indent="false"/>
      <style:text-properties style:text-position="0% 100%" fo:font-style="normal" style:text-underline-style="none" fo:font-weight="normal" style:font-style-asian="normal" style:font-weight-asian="normal" style:font-style-complex="normal" style:font-weight-complex="normal"/>
    </style:style>
    <style:style style:name="P94" style:family="paragraph" style:parent-style-name="Standard">
      <style:paragraph-properties fo:margin-left="0cm" fo:margin-right="0cm" fo:text-indent="0cm" style:auto-text-indent="false"/>
      <style:text-properties fo:font-weight="bold" style:font-weight-asian="bold" style:font-weight-complex="bold"/>
    </style:style>
    <style:style style:name="P95" style:family="paragraph" style:parent-style-name="Standard">
      <style:paragraph-properties fo:margin-left="-1.249cm" fo:margin-right="0cm" fo:text-indent="0cm" style:auto-text-indent="false"/>
      <style:text-properties style:text-underline-style="none" fo:font-weight="normal" style:font-weight-asian="normal" style:font-weight-complex="normal"/>
    </style:style>
    <style:style style:name="P96" style:family="paragraph" style:parent-style-name="Contents_20_1">
      <style:paragraph-properties>
        <style:tab-stops>
          <style:tab-stop style:position="16.002cm" style:type="right" style:leader-style="dotted" style:leader-text="."/>
        </style:tab-stops>
      </style:paragraph-properties>
    </style:style>
    <style:style style:name="P97" style:family="paragraph" style:parent-style-name="Standard" style:list-style-name="L1"/>
    <style:style style:name="P98" style:family="paragraph" style:parent-style-name="Standard" style:list-style-name="L2">
      <style:text-properties fo:font-style="normal" fo:font-weight="normal" style:font-style-asian="normal" style:font-weight-asian="normal" style:font-style-complex="normal" style:font-weight-complex="normal"/>
    </style:style>
    <style:style style:name="P99" style:family="paragraph" style:parent-style-name="Standard" style:list-style-name="L3"/>
    <style:style style:name="P100" style:family="paragraph" style:parent-style-name="Standard" style:list-style-name="L4"/>
    <style:style style:name="P101" style:family="paragraph" style:parent-style-name="Standard" style:list-style-name="L8">
      <style:text-properties style:font-name="Arial" fo:font-weight="normal" style:font-name-asian="Times New Roman" style:font-weight-asian="normal" style:font-name-complex="Times New Roman" style:font-weight-complex="normal"/>
    </style:style>
    <style:style style:name="P102" style:family="paragraph" style:parent-style-name="Standard" style:list-style-name="L9"/>
    <style:style style:name="P103" style:family="paragraph" style:parent-style-name="Standard" style:list-style-name="L9">
      <style:text-properties style:text-position="0% 100%"/>
    </style:style>
    <style:style style:name="P104" style:family="paragraph" style:parent-style-name="Standard" style:list-style-name="L6">
      <style:paragraph-properties fo:margin-left="0cm" fo:margin-right="0cm" fo:text-indent="-0.635cm" style:auto-text-indent="false"/>
      <style:text-properties style:text-position="0% 100%" fo:font-style="normal" style:text-underline-style="solid" style:text-underline-width="auto" style:text-underline-color="font-color" style:font-style-asian="normal" style:font-style-complex="normal"/>
    </style:style>
    <style:style style:name="P105" style:family="paragraph" style:parent-style-name="Standard" style:list-style-name="L7">
      <style:paragraph-properties fo:margin-left="0cm" fo:margin-right="0cm" fo:text-indent="-0.635cm" style:auto-text-indent="false"/>
      <style:text-properties style:text-underline-style="solid" style:text-underline-width="auto" style:text-underline-color="font-color"/>
    </style:style>
    <style:style style:name="P106" style:family="paragraph" style:parent-style-name="Heading">
      <style:text-properties fo:color="#000000"/>
    </style:style>
    <style:style style:name="P107" style:family="paragraph" style:parent-style-name="Heading">
      <style:paragraph-properties fo:line-height="0.801cm" fo:text-align="center" style:justify-single-word="false" fo:orphans="2" fo:widows="2" style:register-true="false">
        <style:tab-stops/>
        <style:drop-cap/>
      </style:paragraph-properties>
    </style:style>
    <style:style style:name="P108" style:family="paragraph" style:parent-style-name="Heading">
      <style:paragraph-properties fo:line-height="0.801cm" fo:text-align="center" style:justify-single-word="false" fo:orphans="2" fo:widows="2" style:register-true="false">
        <style:tab-stops/>
        <style:drop-cap/>
      </style:paragraph-properties>
      <style:text-properties style:text-position="0% 100%" fo:font-style="normal" style:font-style-asian="normal" style:font-style-complex="normal"/>
    </style:style>
    <style:style style:name="P109" style:family="paragraph" style:parent-style-name="Heading" style:master-page-name="Standard">
      <style:paragraph-properties style:page-number="auto"/>
      <style:text-properties fo:color="#000000"/>
    </style:style>
    <style:style style:name="P110" style:family="paragraph" style:parent-style-name="Heading" style:master-page-name="Standard">
      <style:paragraph-properties style:page-number="auto" fo:break-before="page"/>
    </style:style>
    <style:style style:name="P111" style:family="paragraph" style:parent-style-name="Heading">
      <style:paragraph-properties fo:break-before="page"/>
    </style:style>
    <style:style style:name="P112" style:family="paragraph" style:parent-style-name="Heading">
      <style:paragraph-properties fo:break-before="page"/>
      <style:text-properties style:text-position="0% 100%" fo:font-style="normal" style:font-style-asian="normal" style:font-style-complex="normal"/>
    </style:style>
    <style:style style:name="P113" style:family="paragraph" style:parent-style-name="Text_20_body" style:list-style-name="L5"/>
    <style:style style:name="P114" style:family="paragraph" style:parent-style-name="Heading_20_1">
      <style:text-properties style:font-name="DejaVu Sans" fo:font-style="normal" fo:font-weight="normal" style:font-name-asian="Times New Roman" style:font-style-asian="normal" style:font-weight-asian="normal" style:font-name-complex="Times New Roman" style:font-style-complex="normal" style:font-weight-complex="normal"/>
    </style:style>
    <style:style style:name="P115" style:family="paragraph" style:parent-style-name="Heading_20_1">
      <style:text-properties style:font-name="DejaVu Sans" style:font-name-asian="Times New Roman" style:font-name-complex="Times New Roman"/>
    </style:style>
    <style:style style:name="P116" style:family="paragraph" style:parent-style-name="Heading_20_1">
      <style:text-properties fo:font-style="normal" style:font-style-asian="normal" style:font-style-complex="normal"/>
    </style:style>
    <style:style style:name="P117" style:family="paragraph" style:parent-style-name="Heading_20_1">
      <style:text-properties style:text-position="0% 100%"/>
    </style:style>
    <style:style style:name="P118" style:family="paragraph" style:parent-style-name="Heading_20_1">
      <style:text-properties style:text-position="0% 100%" style:font-name="Arial"/>
    </style:style>
    <style:style style:name="P119" style:family="paragraph" style:parent-style-name="Heading_20_1">
      <style:text-properties fo:font-weight="normal" style:font-weight-asian="normal" style:font-weight-complex="normal"/>
    </style:style>
    <style:style style:name="P120" style:family="paragraph" style:parent-style-name="Heading_20_1">
      <style:text-properties style:font-name="Arial" fo:font-weight="normal" style:font-name-asian="Times New Roman" style:font-weight-asian="normal" style:font-name-complex="Times New Roman" style:font-weight-complex="normal"/>
    </style:style>
    <style:style style:name="P121" style:family="paragraph" style:parent-style-name="Heading_20_2">
      <style:text-properties fo:font-size="10pt" style:font-size-asian="10pt" style:font-size-complex="10pt"/>
    </style:style>
    <style:style style:name="P122" style:family="paragraph" style:parent-style-name="Heading_20_2">
      <style:text-properties style:font-name="DejaVu Sans" fo:font-style="normal" fo:font-weight="normal" style:font-name-asian="Times New Roman" style:font-style-asian="normal" style:font-weight-asian="normal" style:font-name-complex="Times New Roman" style:font-style-complex="normal" style:font-weight-complex="normal"/>
    </style:style>
    <style:style style:name="P123" style:family="paragraph" style:parent-style-name="Heading_20_2">
      <style:text-properties style:text-position="0% 100%"/>
    </style:style>
    <style:style style:name="P124" style:family="paragraph" style:parent-style-name="Heading_20_2">
      <style:text-properties style:text-position="0% 100%" style:font-name="DejaVu Sans" fo:font-style="normal" fo:font-weight="normal" style:font-name-asian="Times New Roman" style:font-style-asian="normal" style:font-weight-asian="normal" style:font-name-complex="Times New Roman" style:font-style-complex="normal" style:font-weight-complex="normal"/>
    </style:style>
    <style:style style:name="P125" style:family="paragraph" style:parent-style-name="Heading_20_2">
      <style:text-properties style:text-position="0% 100%" fo:font-style="normal" fo:font-weight="normal" style:font-style-asian="normal" style:font-weight-asian="normal" style:font-style-complex="normal" style:font-weight-complex="normal"/>
    </style:style>
    <style:style style:name="P126" style:family="paragraph" style:parent-style-name="Heading_20_2">
      <style:text-properties fo:font-style="normal" style:font-style-asian="normal" style:font-style-complex="normal"/>
    </style:style>
    <style:style style:name="P127" style:family="paragraph" style:parent-style-name="Heading_20_2">
      <style:text-properties fo:font-weight="normal" style:font-weight-asian="normal" style:font-weight-complex="normal"/>
    </style:style>
    <style:style style:name="P128" style:family="paragraph" style:parent-style-name="Heading_20_2">
      <style:text-properties style:font-name="Arial" fo:font-weight="normal" style:font-name-asian="Times New Roman" style:font-weight-asian="normal" style:font-name-complex="Times New Roman" style:font-weight-complex="normal"/>
    </style:style>
    <style:style style:name="P129" style:family="paragraph">
      <style:paragraph-properties fo:text-align="center"/>
    </style:style>
    <style:style style:name="P130" style:family="paragraph">
      <style:paragraph-properties fo:text-align="center"/>
      <style:text-properties fo:font-size="10pt" style:font-size-asian="10pt" style:font-size-complex="10pt"/>
    </style:style>
    <style:style style:name="P131" style:family="paragraph">
      <style:text-properties fo:font-size="10pt" style:font-size-asian="10pt" style:font-size-complex="10pt"/>
    </style:style>
    <style:style style:name="P132" style:family="paragraph">
      <style:text-properties style:font-name="Liberation Mono" fo:letter-spacing="normal" style:font-size-asian="10.5pt"/>
    </style:style>
    <style:style style:name="P133" style:family="paragraph">
      <style:text-properties style:text-position="0% 100%" fo:font-size="10pt" style:font-size-asian="10pt" style:font-size-complex="10pt"/>
    </style:style>
    <style:style style:name="P134" style:family="paragraph">
      <style:paragraph-properties fo:text-align="center">
        <style:tab-stops/>
      </style:paragraph-properties>
    </style:style>
    <style:style style:name="P135" style:family="paragraph">
      <style:paragraph-properties fo:text-align="center">
        <style:tab-stops/>
      </style:paragraph-properties>
      <style:text-properties fo:font-size="10pt" style:font-size-asian="10pt" style:font-size-complex="10pt"/>
    </style:style>
    <style:style style:name="P136" style:family="paragraph">
      <style:paragraph-properties fo:text-align="center"/>
      <style:text-properties fo:font-size="9pt" style:font-size-asian="9pt" style:font-size-complex="9pt"/>
    </style:style>
    <style:style style:name="P137" style:family="paragraph">
      <style:paragraph-properties fo:text-align="end"/>
    </style:style>
    <style:style style:name="P138" style:family="paragraph">
      <style:paragraph-properties fo:text-align="end"/>
      <style:text-properties style:text-position="0% 100%" style:font-name="Arial Black" fo:font-size="8pt" style:font-size-asian="8pt" style:font-size-complex="8pt"/>
    </style:style>
    <style:style style:name="P139" style:family="paragraph">
      <style:paragraph-properties fo:text-align="start"/>
    </style:style>
    <style:style style:name="P140" style:family="paragraph">
      <style:paragraph-properties fo:text-align="start"/>
      <style:text-properties fo:font-size="10pt" style:font-size-asian="10pt" style:font-size-complex="10pt"/>
    </style:style>
    <style:style style:name="P141" style:family="paragraph">
      <style:paragraph-properties fo:text-align="end"/>
      <style:text-properties fo:font-size="10pt" style:font-size-asian="10pt" style:font-size-complex="10pt"/>
    </style:style>
    <style:style style:name="P142" style:family="paragraph">
      <style:text-properties style:text-position="-33% 58%" fo:font-size="10pt" style:font-size-asian="10pt" style:font-size-complex="10pt"/>
    </style:style>
    <style:style style:name="P143" style:family="paragraph">
      <style:text-properties fo:font-size="10pt" fo:font-weight="normal" style:font-size-asian="10pt" style:font-weight-asian="normal" style:font-size-complex="10pt" style:font-weight-complex="normal"/>
    </style:style>
    <style:style style:name="P144" style:family="paragraph">
      <style:text-properties fo:font-size="10pt" fo:font-weight="bold" style:font-size-asian="10pt" style:font-weight-asian="bold" style:font-size-complex="10pt" style:font-weight-complex="bold"/>
    </style:style>
    <style:style style:name="P145" style:family="paragraph">
      <style:paragraph-properties fo:text-align="end"/>
      <style:text-properties style:text-position="0% 100%" style:font-name="Arial Black"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language-complex="ar" style:country-complex="SA"/>
    </style:style>
    <style:style style:name="T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weight="bold" style:font-weight-asian="bold" style:font-weight-complex="bold"/>
    </style:style>
    <style:style style:name="T6" style:family="text">
      <style:text-properties style:font-name="Rasheeq1"/>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normal" style:font-weight-asian="normal" style:font-weight-complex="normal"/>
    </style:style>
    <style:style style:name="T12" style:family="text">
      <style:text-properties style:text-position="sub 58%"/>
    </style:style>
    <style:style style:name="T13" style:family="text">
      <style:text-properties style:text-position="sub 58%" fo:font-style="normal" style:font-style-asian="normal" style:font-style-complex="normal"/>
    </style:style>
    <style:style style:name="T14" style:family="text">
      <style:text-properties style:text-position="sub 58%" fo:font-weight="normal" style:font-weight-asian="normal" style:font-weight-complex="normal"/>
    </style:style>
    <style:style style:name="T15" style:family="text">
      <style:text-properties style:text-position="sub 58%" fo:font-style="italic" fo:font-weight="normal" style:font-style-asian="italic" style:font-weight-asian="normal" style:font-style-complex="italic" style:font-weight-complex="normal"/>
    </style:style>
    <style:style style:name="T16" style:family="text">
      <style:text-properties style:text-position="sub 58%"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text-position="sub 58%" style:font-name="URW Palladio L" fo:font-style="italic" style:font-style-asian="italic" style:font-style-complex="italic"/>
    </style:style>
    <style:style style:name="T18" style:family="text">
      <style:text-properties style:text-position="sub 58%" style:font-name="URW Palladio L" fo:font-style="italic" fo:font-weight="normal" style:font-style-asian="italic" style:font-weight-asian="normal" style:font-style-complex="italic" style:font-weight-complex="normal"/>
    </style:style>
    <style:style style:name="T19" style:family="text">
      <style:text-properties style:text-position="sub 58%" fo:font-weight="bold" style:font-weight-asian="bold" style:font-weight-complex="bold"/>
    </style:style>
    <style:style style:name="T20" style:family="text">
      <style:text-properties style:text-position="sub 58%" style:font-name="DejaVu Sans" style:font-name-asian="Times New Roman" style:font-name-complex="Times New Roman"/>
    </style:style>
    <style:style style:name="T21" style:family="text">
      <style:text-properties style:text-position="0% 100%"/>
    </style:style>
    <style:style style:name="T22" style:family="text">
      <style:text-properties style:text-position="0% 100%" fo:font-weight="normal" style:font-weight-asian="normal" style:font-weight-complex="normal"/>
    </style:style>
    <style:style style:name="T23" style:family="text">
      <style:text-properties style:text-position="0% 100%" fo:font-style="normal" style:font-style-asian="normal" style:font-style-complex="normal"/>
    </style:style>
    <style:style style:name="T24" style:family="text">
      <style:text-properties style:text-position="0% 100%" fo:font-style="normal" fo:font-weight="normal" style:font-style-asian="normal" style:font-weight-asian="normal" style:font-style-complex="normal" style:font-weight-complex="normal"/>
    </style:style>
    <style:style style:name="T25" style:family="text">
      <style:text-properties style:text-position="0% 100%" fo:font-style="normal" fo:font-weight="bold" style:font-style-asian="normal" style:font-weight-asian="bold" style:font-style-complex="normal" style:font-weight-complex="bold"/>
    </style:style>
    <style:style style:name="T26" style:family="text">
      <style:text-properties style:text-position="0% 100%" style:font-name="DejaVu Sans" fo:font-style="normal" fo:font-weight="normal" style:font-name-asian="Times New Roman" style:font-style-asian="normal" style:font-weight-asian="normal" style:font-name-complex="Times New Roman" style:font-style-complex="normal" style:font-weight-complex="normal"/>
    </style:style>
    <style:style style:name="T27" style:family="text">
      <style:text-properties style:text-position="0% 100%" style:font-name="DejaVu Sans" fo:font-style="normal" style:font-name-asian="Times New Roman" style:font-style-asian="normal" style:font-name-complex="Times New Roman" style:font-style-complex="normal"/>
    </style:style>
    <style:style style:name="T28" style:family="text">
      <style:text-properties style:text-position="0% 100%" style:font-name="DejaVu Sans" style:font-name-asian="DejaVu Sans" style:font-name-complex="DejaVu Sans"/>
    </style:style>
    <style:style style:name="T29" style:family="text">
      <style:text-properties style:text-position="0% 100%" style:font-name="DejaVu Sans" style:font-name-asian="Times New Roman" style:font-name-complex="Times New Roman"/>
    </style:style>
    <style:style style:name="T30"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31" style:family="text">
      <style:text-properties style:text-position="0% 100%" fo:font-size="10pt" fo:font-style="normal" fo:font-weight="bold" style:font-size-asian="10pt" style:font-style-asian="normal" style:font-weight-asian="bold" style:font-size-complex="10pt" style:font-style-complex="normal" style:font-weight-complex="bold"/>
    </style:style>
    <style:style style:name="T32" style:family="text">
      <style:text-properties style:text-position="0% 100%" fo:font-size="10pt" style:font-size-asian="10pt" style:font-size-complex="10pt"/>
    </style:style>
    <style:style style:name="T33" style:family="text">
      <style:text-properties style:text-position="0% 100%" fo:font-weight="bold" style:font-weight-asian="bold" style:font-weight-complex="bold"/>
    </style:style>
    <style:style style:name="T34" style:family="text">
      <style:text-properties style:text-position="0% 100%" style:font-name="Arial"/>
    </style:style>
    <style:style style:name="T35" style:family="text">
      <style:text-properties style:text-position="0% 100%" style:font-name="Arial" fo:font-weight="bold" style:font-weight-asian="bold" style:font-weight-complex="bold"/>
    </style:style>
    <style:style style:name="T36" style:family="text">
      <style:text-properties style:text-position="0% 100%" style:font-name="Arial" fo:font-weight="normal" style:font-weight-asian="normal" style:font-weight-complex="normal"/>
    </style:style>
    <style:style style:name="T37" style:family="text">
      <style:text-properties style:text-position="0% 100%" style:font-name="Arial" style:font-name-asian="Times New Roman" style:font-name-complex="Times New Roman"/>
    </style:style>
    <style:style style:name="T38" style:family="text">
      <style:text-properties style:text-position="0% 100%" style:font-name="Arial" fo:font-style="italic" style:font-name-asian="Times New Roman" style:font-style-asian="italic" style:font-name-complex="Times New Roman" style:font-style-complex="italic"/>
    </style:style>
    <style:style style:name="T39" style:family="text">
      <style:text-properties style:text-position="0% 100%" fo:font-style="italic" fo:font-weight="bold" style:font-style-asian="italic" style:font-weight-asian="bold" style:font-style-complex="italic" style:font-weight-complex="bold"/>
    </style:style>
    <style:style style:name="T40" style:family="text">
      <style:text-properties style:text-position="0% 100%" fo:font-style="italic" fo:font-weight="normal" style:font-style-asian="italic" style:font-weight-asian="normal" style:font-style-complex="italic" style:font-weight-complex="normal"/>
    </style:style>
    <style:style style:name="T41" style:family="text">
      <style:text-properties style:text-position="0% 100%" style:text-underline-style="none"/>
    </style:style>
    <style:style style:name="T42" style:family="text">
      <style:text-properties style:text-position="0% 100%" style:text-underline-style="solid" style:text-underline-width="auto" style:text-underline-color="font-color"/>
    </style:style>
    <style:style style:name="T43" style:family="text">
      <style:text-properties style:text-position="0% 100%" style:font-name="Times New Roman" style:text-underline-style="none"/>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style:font-style-asian="normal" style:font-style-complex="normal"/>
    </style:style>
    <style:style style:name="T47" style:family="text">
      <style:text-properties fo:font-style="normal" style:text-underline-style="solid" style:text-underline-width="auto" style:text-underline-color="font-color" style:font-style-asian="normal" style:font-style-complex="normal"/>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normal" style:font-weight-asian="normal" style:font-weight-complex="normal"/>
    </style:style>
    <style:style style:name="T50" style:family="text">
      <style:text-properties style:text-underline-style="none"/>
    </style:style>
    <style:style style:name="T51" style:family="text">
      <style:text-properties style:text-underline-style="none" fo:font-weight="normal" style:font-weight-asian="normal" style:font-weight-complex="normal"/>
    </style:style>
    <style:style style:name="T52" style:family="text">
      <style:text-properties style:font-name="DejaVu Sans" fo:font-style="normal" fo:font-weight="normal" style:font-name-asian="Times New Roman" style:font-style-asian="normal" style:font-weight-asian="normal" style:font-name-complex="Times New Roman" style:font-style-complex="normal" style:font-weight-complex="normal"/>
    </style:style>
    <style:style style:name="T53" style:family="text">
      <style:text-properties style:font-name="DejaVu Sans" fo:font-style="normal" fo:font-weight="bold" style:font-name-asian="Times New Roman" style:font-style-asian="normal" style:font-weight-asian="bold" style:font-name-complex="Times New Roman" style:font-style-complex="normal" style:font-weight-complex="bold"/>
    </style:style>
    <style:style style:name="T54" style:family="text">
      <style:text-properties style:font-name="DejaVu Sans" fo:font-style="normal" style:font-name-asian="Times New Roman" style:font-style-asian="normal" style:font-name-complex="Times New Roman" style:font-style-complex="normal"/>
    </style:style>
    <style:style style:name="T55" style:family="text">
      <style:text-properties style:font-name="DejaVu Sans"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style:font-name="DejaVu Sans" fo:font-style="normal" style:text-underline-style="none" fo:font-weight="bold" style:font-name-asian="Times New Roman" style:font-style-asian="normal" style:font-weight-asian="bold" style:font-name-complex="Times New Roman" style:font-style-complex="normal" style:font-weight-complex="bold"/>
    </style:style>
    <style:style style:name="T57" style:family="text">
      <style:text-properties style:font-name="DejaVu Sans" style:font-name-asian="Times New Roman" style:font-name-complex="Times New Roman"/>
    </style:style>
    <style:style style:name="T58" style:family="text">
      <style:text-properties style:font-name="DejaVu Sans" fo:font-style="italic" style:font-name-asian="Times New Roman" style:font-style-asian="italic" style:font-name-complex="Times New Roman" style:font-style-complex="italic"/>
    </style:style>
    <style:style style:name="T59" style:family="text">
      <style:text-properties style:font-name="DejaVu Sans" fo:font-style="italic" style:text-underline-style="none" fo:font-weight="normal" style:font-name-asian="Times New Roman" style:font-style-asian="italic" style:font-weight-asian="normal" style:font-name-complex="Times New Roman" style:font-style-complex="italic" style:font-weight-complex="normal"/>
    </style:style>
    <style:style style:name="T60" style:family="text">
      <style:text-properties style:font-name="DejaVu Sans" fo:font-weight="bold" style:font-name-asian="Times New Roman" style:font-weight-asian="bold" style:font-name-complex="Times New Roman" style:font-weight-complex="bold"/>
    </style:style>
    <style:style style:name="T61" style:family="text">
      <style:text-properties style:font-name="DejaVu Sans" style:text-underline-style="solid" style:text-underline-width="auto" style:text-underline-color="font-color" style:font-name-asian="Times New Roman" style:font-name-complex="Times New Roman"/>
    </style:style>
    <style:style style:name="T62" style:family="text">
      <style:text-properties style:font-name="DejaVu Sans" fo:font-weight="normal" style:font-name-asian="Times New Roman" style:font-weight-asian="normal" style:font-name-complex="Times New Roman" style:font-weight-complex="normal"/>
    </style:style>
    <style:style style:name="T63" style:family="text">
      <style:text-properties style:font-name="Arial"/>
    </style:style>
    <style:style style:name="T64" style:family="text">
      <style:text-properties style:font-name="Arial" fo:font-style="italic" style:font-style-asian="italic" style:font-style-complex="italic"/>
    </style:style>
    <style:style style:name="T65" style:family="text">
      <style:text-properties style:font-name="Arial" fo:font-style="italic" style:text-underline-style="solid" style:text-underline-width="auto" style:text-underline-color="font-color" fo:font-weight="normal" style:font-name-asian="Times New Roman" style:font-style-asian="italic" style:font-weight-asian="normal" style:font-name-complex="Times New Roman" style:font-style-complex="italic" style:font-weight-complex="normal"/>
    </style:style>
    <style:style style:name="T66" style:family="text">
      <style:text-properties style:font-name="Arial" fo:font-style="italic" style:text-underline-style="none" fo:font-weight="normal" style:font-name-asian="Times New Roman" style:font-style-asian="italic" style:font-weight-asian="normal" style:font-name-complex="Times New Roman" style:font-style-complex="italic" style:font-weight-complex="normal"/>
    </style:style>
    <style:style style:name="T67" style:family="text">
      <style:text-properties style:font-name="Arial" style:font-name-asian="Times New Roman" style:font-name-complex="Times New Roman"/>
    </style:style>
    <style:style style:name="T68" style:family="text">
      <style:text-properties style:font-name="Arial" fo:font-weight="normal" style:font-name-asian="Times New Roman" style:font-weight-asian="normal" style:font-name-complex="Times New Roman" style:font-weight-complex="normal"/>
    </style:style>
    <style:style style:name="T69" style:family="text">
      <style:text-properties style:font-name="Arial" fo:font-weight="bold" style:font-name-asian="Times New Roman" style:font-weight-asian="bold" style:font-name-complex="Times New Roman" style:font-weight-complex="bold"/>
    </style:style>
    <style:style style:name="T70" style:family="text">
      <style:text-properties style:font-name="Arial" style:text-underline-style="solid" style:text-underline-width="auto" style:text-underline-color="font-color" fo:font-weight="normal" style:font-name-asian="Times New Roman" style:font-weight-asian="normal" style:font-name-complex="Times New Roman" style:font-weight-complex="normal"/>
    </style:style>
    <style:style style:name="T71" style:family="text">
      <style:text-properties style:font-name="Arial" style:text-underline-style="none" fo:font-weight="normal" style:font-name-asian="Times New Roman" style:font-weight-asian="normal" style:font-name-complex="Times New Roman" style:font-weight-complex="normal"/>
    </style:style>
    <style:style style:name="T72" style:family="text">
      <style:text-properties style:font-name="URW Palladio L" fo:font-style="italic" style:font-style-asian="italic" style:font-style-complex="italic"/>
    </style:style>
    <style:style style:name="T73" style:family="text">
      <style:text-properties style:font-name="URW Palladio L" fo:font-style="italic" fo:font-weight="normal" style:font-style-asian="italic" style:font-weight-asian="normal" style:font-style-complex="italic" style:font-weight-complex="normal"/>
    </style:style>
    <style:style style:name="T74" style:family="text">
      <style:text-properties fo:font-size="11pt" style:font-size-asian="11pt" style:font-size-complex="11pt"/>
    </style:style>
    <style:style style:name="T75" style:family="text">
      <style:text-properties fo:font-size="12pt" style:font-size-asian="12pt" style:font-size-complex="12pt"/>
    </style:style>
    <style:style style:name="T76" style:family="text">
      <style:text-properties style:text-position="super 58%"/>
    </style:style>
    <style:style style:name="T77" style:family="text">
      <style:text-properties style:text-position="super 58%" fo:font-style="normal" fo:font-weight="bold" style:font-style-asian="normal" style:font-weight-asian="bold" style:font-style-complex="normal" style:font-weight-complex="bold"/>
    </style:style>
    <style:style style:name="T78" style:family="text">
      <style:text-properties style:text-position="super 58%" fo:font-style="normal" fo:font-weight="normal" style:font-style-asian="normal" style:font-weight-asian="normal" style:font-style-complex="normal" style:font-weight-complex="normal"/>
    </style:style>
    <style:style style:name="T79" style:family="text">
      <style:text-properties style:text-position="super 58%" fo:font-style="italic" fo:font-weight="bold" style:font-style-asian="italic" style:font-weight-asian="bold" style:font-style-complex="italic" style:font-weight-complex="bold"/>
    </style:style>
    <style:style style:name="T80" style:family="text">
      <style:text-properties style:text-position="super 58%" fo:font-size="10pt" style:font-size-asian="10pt" style:font-size-complex="10pt"/>
    </style:style>
    <style:style style:name="T81" style:family="text">
      <style:text-properties style:text-position="super 58%" style:font-name="Arial"/>
    </style:style>
    <style:style style:name="T82" style:family="text">
      <style:text-properties style:text-position="super 58%" style:font-name="Arial" fo:font-style="italic" style:font-name-asian="Times New Roman" style:font-style-asian="italic" style:font-name-complex="Times New Roman" style:font-style-complex="italic"/>
    </style:style>
    <style:style style:name="T83" style:family="text">
      <style:text-properties style:text-position="super 58%" style:font-name="Arial" style:font-name-asian="Times New Roman" style:font-name-complex="Times New Roman"/>
    </style:style>
    <style:style style:name="T84" style:family="text">
      <style:text-properties style:text-position="super 58%" style:text-underline-style="none"/>
    </style:style>
    <style:style style:name="T85" style:family="text">
      <style:text-properties style:text-position="super 58%" style:font-name="Times New Roman" style:text-underline-style="none"/>
    </style:style>
    <style:style style:name="T86" style:family="text">
      <style:text-properties style:font-name="Times New Roman" style:font-name-asian="Times New Roman" style:font-name-complex="Times New Roman"/>
    </style:style>
    <style:style style:name="T87" style:family="text">
      <style:text-properties style:font-name="Times New Roman" style:font-name-asian="Arial Unicode MS" style:font-name-complex="Tahoma"/>
    </style:style>
    <style:style style:name="T88" style:family="text">
      <style:text-properties style:font-name="Times New Roman" style:text-underline-style="none"/>
    </style:style>
    <style:style style:name="T89" style:family="text">
      <style:text-properties style:text-position="-33% 58%" fo:font-size="10pt" style:font-size-asian="10pt" style:font-size-complex="10pt"/>
    </style:style>
    <style:style style:name="T90" style:family="text">
      <style:text-properties fo:letter-spacing="normal" style:font-size-asian="10.5pt"/>
    </style:style>
    <style:style style:name="T91" style:family="text">
      <style:text-properties style:text-position="-33% 58%" fo:letter-spacing="normal" style:font-size-asian="10.5pt"/>
    </style:style>
    <style:style style:name="T92" style:family="text">
      <style:text-properties style:text-position="-33% 58%"/>
    </style:style>
    <style:style style:name="T93" style:family="text">
      <style:text-properties fo:font-size="9pt" style:font-size-asian="9pt" style:font-size-complex="9pt"/>
    </style:style>
    <style:style style:name="T94" style:family="text">
      <style:text-properties style:text-position="0% 100%" style:font-name="Arial Black" fo:font-size="8pt" style:font-size-asian="8pt" style:font-size-complex="8pt"/>
    </style:style>
    <style:style style:name="T95" style:family="text">
      <style:text-properties style:font-name="Nimbus Mono L" fo:font-size="10pt" fo:font-weight="bold" style:font-size-asian="10pt" style:font-weight-asian="bold" style:font-size-complex="10pt" style:font-weight-complex="bold"/>
    </style:style>
    <style:style style:name="T96" style:family="text">
      <style:text-properties style:font-name="DejaVu Sans1" fo:font-size="10pt" style:font-size-asian="10pt" style:font-size-complex="10pt"/>
    </style:style>
    <style:style style:name="T97" style:family="text">
      <style:text-properties style:text-position="33% 58%" fo:font-size="10pt" style:font-size-asian="10pt" style:font-size-complex="10pt"/>
    </style:style>
    <style:style style:name="T98" style:family="text">
      <style:text-properties style:font-name="DejaVu Sans1"/>
    </style:style>
    <style:style style:name="T99" style:family="text">
      <style:text-properties fo:font-size="10pt" fo:font-weight="normal" style:font-size-asian="10pt" style:font-weight-asian="normal" style:font-size-complex="10pt" style:font-weight-complex="normal"/>
    </style:style>
    <style:style style:name="T100" style:family="text">
      <style:text-properties style:text-position="33% 58%" fo:font-size="10pt" fo:font-weight="normal" style:font-size-asian="10pt" style:font-weight-asian="normal" style:font-size-complex="10pt" style:font-weight-complex="normal"/>
    </style:style>
    <style:style style:name="T101" style:family="text">
      <style:text-properties fo:font-size="10pt" fo:font-weight="bold" style:font-size-asian="10pt" style:font-weight-asian="bold" style:font-size-complex="10pt" style:font-weight-complex="bold"/>
    </style:style>
    <style:style style:name="T102" style:family="text">
      <style:text-properties style:text-position="-33% 58%" fo:font-size="10pt" style:text-underline-style="none" style:font-size-asian="10pt" style:font-size-complex="10pt"/>
    </style:style>
    <style:style style:name="T103" style:family="text">
      <style:text-properties style:text-position="0% 100%" style:font-name="Arial" fo:font-size="10pt" style:font-size-asian="10pt" style:font-size-complex="10pt"/>
    </style:style>
    <style:style style:name="T104" style:family="text">
      <style:text-properties style:text-position="0% 100%" style:font-name="Arial2" fo:font-size="10pt" style:font-size-asian="10pt" style:font-size-complex="10pt"/>
    </style:style>
    <style:style style:name="T105" style:family="text">
      <style:text-properties style:text-position="0% 100%" style:font-name="Arial Black" fo:font-size="6pt" style:font-size-asian="6pt" style:font-size-complex="6pt"/>
    </style:style>
    <style:style style:name="fr1" style:family="graphic" style:parent-style-name="Frame">
      <style:graphic-properties fo:margin-left="0cm" fo:margin-right="0cm" fo:margin-top="0cm" fo:margin-bottom="0cm" style:run-through="foreground"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4" style:family="graphic" style:parent-style-name="Formula">
      <style:graphic-properties fo:margin-left="0.201cm" fo:margin-right="0.201cm" fo:margin-top="0cm" fo:margin-bottom="0cm" style:run-through="foreground" style:wrap="parallel" style:number-wrapped-paragraphs="no-limit" style:wrap-contour="false" style:vertical-pos="from-top" style:horizontal-pos="from-left" style:horizontal-rel="paragraph-content" fo:padding="0cm" fo:border="none" style:shadow="none"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style:vertical-pos="from-top" style:vertical-rel="paragraph" style:horizontal-pos="from-left" style:horizontal-rel="paragraph" fo:background-color="#ffffff" style:background-transparency="100%" draw:ole-draw-aspect="1">
        <style:background-image/>
      </style:graphic-properties>
    </style:style>
    <style:style style:name="fr8" style:family="graphic" style:parent-style-name="Formula">
      <style:graphic-properties style:vertical-pos="middle" style:vertical-rel="paragraph-content" style:horizontal-pos="from-left" style:horizontal-rel="paragraph-content" draw:ole-draw-aspect="1"/>
    </style:style>
    <style:style style:name="fr9" style:family="graphic" style:parent-style-name="Formula">
      <style:graphic-properties style:vertical-pos="middle" style:vertical-rel="text" style:horizontal-pos="from-left" style:horizontal-rel="paragraph-content" fo:padding="0cm" fo:border="0.002cm solid #000000" draw:ole-draw-aspect="1"/>
    </style:style>
    <style:style style:name="fr10" style:family="graphic" style:parent-style-name="Formula">
      <style:graphic-properties style:vertical-pos="middle" style:vertical-rel="text" style:horizontal-pos="from-left" style:horizontal-rel="paragraph-content" fo:padding="0.049cm" fo:border="0.002cm solid #000000" draw:ole-draw-aspect="1"/>
    </style:style>
    <style:style style:name="fr11" style:family="graphic" style:parent-style-name="Formula">
      <style:graphic-properties style:vertical-pos="middle" style:vertical-rel="text" style:horizontal-pos="from-left" style:horizontal-rel="paragraph-content" fo:padding="0.049cm" fo:border="0.019cm solid #000000" draw:ole-draw-aspect="1"/>
    </style:style>
    <style:style style:name="fr12" style:family="graphic" style:parent-style-name="Formula">
      <style:graphic-properties style:vertical-pos="from-top" style:vertical-rel="paragraph" style:horizontal-pos="from-left" style:horizontal-rel="paragraph" draw:ole-draw-aspect="1"/>
    </style:style>
    <style:style style:name="fr13" style:family="graphic" style:parent-style-name="Formula">
      <style:graphic-properties style:vertical-pos="from-top"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style>
    <style:style style:name="gr3" style:family="graphic">
      <style:graphic-properties style:run-through="foreground"/>
    </style:style>
    <style:style style:name="gr4" style:family="graphic">
      <style:graphic-properties draw:fill="solid" draw:fill-color="#000000" draw:textarea-horizontal-align="center" draw:textarea-vertical-align="middle" style:run-through="foreground"/>
    </style:style>
    <style:style style:name="gr5" style:family="graphic">
      <style:graphic-properties draw:textarea-horizontal-align="center" draw:textarea-vertical-align="middle" style:run-through="foreground"/>
    </style:style>
    <style:style style:name="gr6" style:family="graphic">
      <style:graphic-properties draw:stroke="none" svg:stroke-color="#000000" draw:fill="none" draw:fill-color="#ffffff" fo:min-height="0.492cm" style:run-through="foreground"/>
    </style:style>
    <style:style style:name="gr7" style:family="graphic">
      <style:graphic-properties draw:fill="none" draw:textarea-horizontal-align="justify" draw:textarea-vertical-align="middle" draw:auto-grow-height="false" style:run-through="foreground"/>
    </style:style>
    <style:style style:name="gr8" style:family="graphic">
      <style:graphic-properties draw:stroke="none" svg:stroke-color="#000000" draw:fill="none" draw:fill-color="#ffffff" fo:min-height="0.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249cm" style:run-through="foreground"/>
    </style:style>
    <style:style style:name="gr10" style:family="graphic">
      <style:graphic-properties draw:marker-end="Arrow" draw:marker-end-width="0.15cm" draw:textarea-horizontal-align="center" draw:textarea-vertical-align="middle" style:run-through="foreground"/>
    </style:style>
    <style:style style:name="gr11" style:family="graphic">
      <style:graphic-properties draw:stroke="none" svg:stroke-color="#000000" draw:fill="none" draw:fill-color="#ffffff" fo:min-height="0.33cm" style:run-through="foreground"/>
    </style:style>
    <style:style style:name="gr12" style:family="graphic">
      <style:graphic-properties draw:stroke="none" svg:stroke-color="#000000" draw:fill="none" draw:fill-color="#ffffff" fo:min-height="0.314cm" style:run-through="foreground"/>
    </style:style>
    <style:style style:name="gr13" style:family="graphic">
      <style:graphic-properties draw:stroke="none" svg:stroke-color="#000000" draw:fill="none" draw:fill-color="#ffffff" fo:min-height="0.379cm" style:run-through="foreground"/>
    </style:style>
    <style:style style:name="gr14" style:family="graphic">
      <style:graphic-properties draw:marker-start="Arrow" draw:marker-start-width="0.15cm" draw:textarea-horizontal-align="center" draw:textarea-vertical-align="middle" style:run-through="foreground"/>
    </style:style>
    <style:style style:name="gr15" style:family="graphic">
      <style:graphic-properties draw:stroke="none" svg:stroke-color="#000000" draw:fill="none" draw:fill-color="#ffffff" fo:min-height="0.381cm" style:run-through="foreground"/>
    </style:style>
    <style:style style:name="gr16" style:family="graphic">
      <style:graphic-properties draw:stroke="none" svg:stroke-color="#000000" draw:fill="none" draw:fill-color="#ffffff" fo:min-height="0.7cm" style:run-through="foreground"/>
    </style:style>
    <style:style style:name="gr17" style:family="graphic">
      <style:graphic-properties draw:fill="none" draw:textarea-horizontal-align="justify" draw:textarea-vertical-align="middle" draw:auto-grow-height="false" style:run-through="foreground"/>
    </style:style>
    <style:style style:name="gr18" style:family="graphic">
      <style:graphic-properties draw:stroke="none" svg:stroke-color="#000000" draw:fill="none" draw:fill-color="#ffffff" fo:min-height="0.455cm" style:run-through="foreground"/>
    </style:style>
    <style:style style:name="gr19" style:family="graphic">
      <style:graphic-properties draw:stroke="none" svg:stroke-color="#000000" draw:fill="none" draw:fill-color="#ffffff" fo:min-height="0.582cm" style:run-through="foreground"/>
    </style:style>
    <style:style style:name="gr20" style:family="graphic">
      <style:graphic-properties draw:stroke="none" svg:stroke-color="#000000" draw:fill="none" draw:fill-color="#ffffff" fo:min-height="0.213cm" style:run-through="foreground"/>
    </style:style>
    <style:style style:name="gr21" style:family="graphic">
      <style:graphic-properties draw:stroke="none" svg:stroke-color="#000000" draw:fill="none" draw:fill-color="#ffffff" fo:min-height="0.423cm" style:run-through="foreground"/>
    </style:style>
    <style:style style:name="gr22" style:family="graphic">
      <style:graphic-properties draw:stroke="none" svg:stroke-color="#000000" draw:fill="none" draw:fill-color="#ffffff" fo:min-height="0.441cm" style:run-through="foreground"/>
    </style:style>
    <style:style style:name="gr23" style:family="graphic">
      <style:graphic-properties draw:marker-start="Arrow" draw:marker-start-width="0.15cm" draw:marker-end="" draw:marker-end-width="0.15cm" draw:textarea-horizontal-align="center" draw:textarea-vertical-align="middle" style:run-through="foreground"/>
    </style:style>
    <style:style style:name="gr24" style:family="graphic">
      <style:graphic-properties draw:stroke="none" svg:stroke-color="#000000" draw:fill="none" draw:fill-color="#ffffff" fo:min-height="0.459cm" style:run-through="foreground"/>
    </style:style>
    <style:style style:name="gr25" style:family="graphic">
      <style:graphic-properties draw:stroke="none" svg:stroke-color="#000000" draw:fill="none" draw:fill-color="#ffffff" fo:min-height="0.829cm" style:run-through="foreground"/>
    </style:style>
    <style:style style:name="gr26"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8" style:family="graphic">
      <style:graphic-properties draw:stroke="none" svg:stroke-color="#000000" draw:fill="none" draw:fill-color="#ffffff" fo:min-height="0.385cm" style:run-through="foreground"/>
    </style:style>
    <style:style style:name="gr29" style:family="graphic">
      <style:graphic-properties draw:stroke="none" svg:stroke-color="#000000" draw:fill="none" draw:fill-color="#ffffff" fo:min-height="0.353cm" style:run-through="foreground"/>
    </style:style>
    <style:style style:name="gr30" style:family="graphic">
      <style:graphic-properties svg:stroke-color="#800000" draw:textarea-horizontal-align="center" draw:textarea-vertical-align="middle" style:run-through="foreground"/>
    </style:style>
    <style:style style:name="gr31" style:family="graphic">
      <style:graphic-properties draw:stroke="none" svg:stroke-color="#000000" draw:fill="none" draw:fill-color="#ffffff" fo:min-height="0.54cm" style:run-through="foreground"/>
    </style:style>
    <style:style style:name="gr32" style:family="graphic">
      <style:graphic-properties svg:stroke-color="#000000" draw:fill="solid" draw:fill-color="#000000" draw:textarea-horizontal-align="center" draw:textarea-vertical-align="middle" style:run-through="foreground"/>
    </style:style>
    <style:style style:name="gr33" style:family="graphic">
      <style:graphic-properties svg:stroke-color="#000000" draw:textarea-horizontal-align="center" draw:textarea-vertical-align="middle" style:run-through="foreground"/>
    </style:style>
    <style:style style:name="gr34" style:family="graphic">
      <style:graphic-properties svg:stroke-color="#000000" draw:fill="none" draw:textarea-horizontal-align="justify" draw:textarea-vertical-align="middle" draw:auto-grow-height="false" style:run-through="foreground"/>
    </style:style>
    <style:style style:name="gr35" style:family="graphic">
      <style:graphic-properties svg:stroke-color="#000000" draw:fill="none" draw:textarea-horizontal-align="center" draw:textarea-vertical-align="middle" style:run-through="foreground"/>
    </style:style>
    <style:style style:name="gr36" style:family="graphic">
      <style:graphic-properties draw:stroke="none" svg:stroke-color="#000000" draw:fill="none" draw:fill-color="#ffffff" fo:min-height="0.358cm" style:run-through="foreground"/>
    </style:style>
    <style:style style:name="gr37" style:family="graphic">
      <style:graphic-properties draw:stroke="none" svg:stroke-color="#000000" draw:fill="none" draw:fill-color="#ffffff" fo:min-height="0.462cm" style:run-through="foreground"/>
    </style:style>
    <style:style style:name="gr38" style:family="graphic">
      <style:graphic-properties draw:stroke="none" svg:stroke-color="#000000" draw:fill="none" draw:fill-color="#ffffff" fo:min-height="0.529cm" style:run-through="foreground"/>
    </style:style>
    <style:style style:name="gr39" style:family="graphic">
      <style:graphic-properties draw:stroke="none" svg:stroke-color="#000000" draw:fill="none" draw:fill-color="#ffffff" fo:min-height="0.415cm" style:run-through="foreground"/>
    </style:style>
    <style:style style:name="gr40" style:family="graphic">
      <style:graphic-properties draw:stroke="none" svg:stroke-color="#000000" draw:fill="none" draw:fill-color="#ffffff" fo:min-height="0.265cm" style:run-through="foreground"/>
    </style:style>
    <style:style style:name="gr41" style:family="graphic">
      <style:graphic-properties svg:stroke-color="#000080" draw:textarea-horizontal-align="center" draw:textarea-vertical-align="middle" style:run-through="foreground"/>
    </style:style>
    <style:style style:name="gr42" style:family="graphic">
      <style:graphic-properties draw:stroke="none" svg:stroke-color="#000000" draw:fill="none" draw:fill-color="#ffffff" fo:min-height="0.49cm" style:run-through="foreground"/>
    </style:style>
    <style:style style:name="gr43" style:family="graphic">
      <style:graphic-properties draw:stroke="none" svg:stroke-color="#000000" draw:fill="none" draw:fill-color="#ffffff" fo:min-height="0.376cm" style:run-through="foreground"/>
    </style:style>
    <style:style style:name="gr44" style:family="graphic">
      <style:graphic-properties draw:stroke="none" svg:stroke-color="#000000" draw:fill="none" draw:fill-color="#ffffff" fo:min-height="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0.284cm" style:run-through="foreground"/>
    </style:style>
    <style:style style:name="gr46" style:family="graphic">
      <style:graphic-properties draw:stroke="none" draw:textarea-horizontal-align="center" draw:textarea-vertical-align="middle" style:run-through="foreground"/>
    </style:style>
    <style:style style:name="gr47" style:family="graphic">
      <style:graphic-properties draw:stroke="none" svg:stroke-color="#000000" draw:fill="none" draw:fill-color="#ffffff" fo:min-height="0.229cm" style:run-through="foreground"/>
    </style:style>
    <style:style style:name="gr48" style:family="graphic">
      <style:graphic-properties draw:stroke="none" svg:stroke-color="#000000" draw:fill="none" draw:fill-color="#ffffff" fo:min-height="0.176cm" style:run-through="foreground"/>
    </style:style>
    <style:style style:name="gr49" style:family="graphic">
      <style:graphic-properties draw:stroke="none" svg:stroke-color="#000000" draw:fill="none" draw:fill-color="#ffffff" fo:min-height="0.441cm"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none" draw:textarea-horizontal-align="center" draw:textarea-vertical-align="middle" style:run-through="foreground"/>
    </style:style>
    <style:style style:name="gr51" style:family="graphic">
      <style:graphic-properties svg:stroke-width="0.011cm" draw:marker-start-width="0.36cm" draw:marker-end-width="0.36cm" draw:textarea-horizontal-align="center" draw:textarea-vertical-align="middle" fo:padding-top="0.005cm" fo:padding-bottom="0.005cm" fo:padding-left="0.005cm" fo:padding-right="0.005cm" style:run-through="foreground"/>
    </style:style>
    <style:style style:name="gr52" style:family="graphic">
      <style:graphic-properties draw:stroke="none" svg:stroke-color="#000000" draw:fill="none" draw:fill-color="#ffffff" fo:min-height="0.436cm" style:run-through="foreground"/>
    </style:style>
    <style:style style:name="gr53" style:family="graphic">
      <style:graphic-properties draw:stroke="none" svg:stroke-color="#000000" draw:fill="none" draw:fill-color="#ffffff" fo:min-height="0.36cm" style:run-through="foreground"/>
    </style:style>
    <style:style style:name="gr54" style:family="graphic">
      <style:graphic-properties draw:stroke="none" svg:stroke-color="#000000" draw:fill="none" draw:fill-color="#ffffff" fo:min-height="0.132cm" style:run-through="foreground"/>
    </style:style>
    <style:style style:name="gr55"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fill="solid" draw:fill-color="#ffffff" draw:textarea-horizontal-align="center" draw:textarea-vertical-align="middle" style:run-through="foreground"/>
    </style:style>
    <style:style style:name="gr57" style:family="graphic">
      <style:graphic-properties draw:stroke="none" svg:stroke-color="#000000" draw:fill="none" draw:fill-color="#ffffff" fo:min-height="0.642cm" style:run-through="foreground"/>
    </style:style>
    <style:style style:name="gr58" style:family="graphic">
      <style:graphic-properties draw:stroke="none" svg:stroke-color="#000000" draw:fill="none" draw:fill-color="#ffffff" fo:min-height="0.316cm" style:run-through="foreground"/>
    </style:style>
    <style:style style:name="gr59" style:family="graphic">
      <style:graphic-properties draw:stroke="none" svg:stroke-color="#000000" draw:fill="none" draw:fill-color="#ffffff" fo:min-height="0.4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svg:stroke-color="#000000" draw:fill="none" draw:fill-color="#ffffff" fo:min-height="1.4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fill="solid" draw:fill-color="#ffffff" draw:textarea-horizontal-align="justify" draw:textarea-vertical-align="middle" draw:auto-grow-height="false" style:run-through="foreground"/>
    </style:style>
    <style:style style:name="gr62" style:family="graphic">
      <style:graphic-properties draw:fill="solid" draw:fill-color="#ffffff" draw:textarea-horizontal-align="center" draw:textarea-vertical-align="middle" style:run-through="foreground"/>
    </style:style>
    <style:style style:name="gr63" style:family="graphic">
      <style:graphic-properties draw:marker-start="" draw:marker-end="Arrow" draw:marker-end-width="0.15cm" draw:textarea-horizontal-align="center" draw:textarea-vertical-align="middle" style:run-through="foreground"/>
    </style:style>
    <style:style style:name="gr64" style:family="graphic">
      <style:graphic-properties draw:stroke="none" svg:stroke-color="#000000" draw:fill="none" draw:fill-color="#ffffff" fo:min-height="0.473cm" style:run-through="foreground"/>
    </style:style>
    <style:style style:name="gr65" style:family="graphic">
      <style:graphic-properties draw:stroke="none" svg:stroke-color="#000000" draw:fill="none" draw:fill-color="#ffffff" fo:min-height="0.64cm" style:run-through="foreground"/>
    </style:style>
    <style:style style:name="gr66" style:family="graphic">
      <style:graphic-properties draw:stroke="none" svg:stroke-color="#000000" draw:fill="none" draw:fill-color="#ffffff" fo:min-height="0.573cm" style:run-through="foreground"/>
    </style:style>
    <style:style style:name="gr67" style:family="graphic">
      <style:graphic-properties draw:stroke="none" svg:stroke-color="#000000" draw:fill="none" draw:fill-color="#ffffff" fo:min-height="0.42cm" style:run-through="foreground"/>
    </style:style>
    <style:style style:name="gr68" style:family="graphic">
      <style:graphic-properties draw:stroke="none" svg:stroke-color="#000000" draw:fill="none" draw:fill-color="#ffffff" fo:min-height="0.286cm" style:run-through="foreground"/>
    </style:style>
    <style:style style:name="gr69" style:family="graphic">
      <style:graphic-properties draw:stroke="none" svg:stroke-color="#000000" draw:fill="none" draw:fill-color="#ffffff" fo:min-height="0.616cm" style:run-through="foreground"/>
    </style:style>
    <style:style style:name="gr70" style:family="graphic">
      <style:graphic-properties draw:stroke="none" svg:stroke-color="#000000" draw:fill="none" draw:fill-color="#ffffff" fo:min-height="0.37cm" style:run-through="foreground"/>
    </style:style>
    <style:style style:name="gr71" style:family="graphic">
      <style:graphic-properties draw:stroke="none" svg:stroke-color="#000000" draw:fill="none" draw:fill-color="#ffffff" fo:min-height="0.393cm" style:run-through="foreground"/>
    </style:style>
    <style:style style:name="gr72" style:family="graphic">
      <style:graphic-properties draw:stroke="none" svg:stroke-color="#000000" draw:fill="none" draw:fill-color="#ffffff" fo:min-height="0.374cm" style:run-through="foreground"/>
    </style:style>
    <style:style style:name="gr73" style:family="graphic">
      <style:graphic-properties draw:fill="solid" draw:fill-color="#ffffff" draw:textarea-horizontal-align="justify" draw:textarea-vertical-align="middle" draw:auto-grow-height="false" style:run-through="foreground"/>
    </style:style>
    <style:style style:name="gr74" style:family="graphic">
      <style:graphic-properties draw:marker-end="Arrow" draw:marker-end-width="0.15cm" draw:marker-end-center="false" draw:textarea-horizontal-align="center" draw:textarea-vertical-align="middle" style:run-through="foreground"/>
    </style:style>
    <style:style style:name="gr75" style:family="graphic">
      <style:graphic-properties draw:stroke="none" svg:stroke-color="#000000" draw:fill="none" draw:fill-color="#ffffff" fo:min-height="0.58cm" style:run-through="foreground"/>
    </style:style>
    <style:style style:name="gr76" style:family="graphic">
      <style:graphic-properties draw:stroke="none" svg:stroke-color="#000000" draw:fill="none" draw:fill-color="#ffffff" fo:min-height="0.443cm" style:run-through="foreground"/>
    </style:style>
    <style:style style:name="gr77" style:family="graphic">
      <style:graphic-properties draw:stroke="none" svg:stroke-color="#000000" draw:fill="none" draw:fill-color="#ffffff" fo:min-height="0.452cm" style:run-through="foreground"/>
    </style:style>
    <style:style style:name="gr78" style:family="graphic">
      <style:graphic-properties draw:stroke="none" svg:stroke-color="#000000" draw:fill="none" draw:fill-color="#ffffff" fo:min-height="0.552cm" style:run-through="foreground"/>
    </style:style>
    <style:style style:name="gr79" style:family="graphic">
      <style:graphic-properties draw:stroke="none" svg:stroke-color="#000000" draw:fill="none" draw:fill-color="#ffffff" fo:min-height="0.55cm" style:run-through="foreground"/>
    </style:style>
    <style:style style:name="gr80" style:family="graphic">
      <style:graphic-properties svg:stroke-width="0.101cm" draw:textarea-horizontal-align="center" draw:textarea-vertical-align="middle" fo:padding-top="0.049cm" fo:padding-bottom="0.049cm" fo:padding-left="0.049cm" fo:padding-right="0.049cm" style:run-through="foreground"/>
    </style:style>
    <style:style style:name="gr81" style:family="graphic">
      <style:graphic-properties svg:stroke-width="0cm" draw:textarea-horizontal-align="center" draw:textarea-vertical-align="middle" fo:padding-top="0cm" fo:padding-bottom="0cm" fo:padding-left="0cm" fo:padding-right="0cm" style:run-through="foreground"/>
    </style:style>
    <style:style style:name="gr82" style:family="graphic">
      <style:graphic-properties draw:stroke="dash" draw:stroke-dash="Ultrafine_20_Dashed" draw:textarea-horizontal-align="center" draw:textarea-vertical-align="middle" style:run-through="foreground"/>
    </style:style>
    <style:style style:name="gr83" style:family="graphic">
      <style:graphic-properties draw:stroke="none" draw:stroke-dash="Ultrafine_20_Dashed" svg:stroke-color="#000000" draw:fill="none" draw:fill-color="#ffffff" fo:min-height="0.393cm" style:run-through="foreground"/>
    </style:style>
    <style:style style:name="gr84" style:family="graphic">
      <style:graphic-properties draw:stroke="solid" draw:stroke-dash="Ultrafine_20_Dashed" svg:stroke-width="0.049cm" draw:textarea-horizontal-align="center" draw:textarea-vertical-align="middle" fo:padding-top="0.025cm" fo:padding-bottom="0.025cm" fo:padding-left="0.025cm" fo:padding-right="0.025cm" style:run-through="foreground"/>
    </style:style>
    <style:style style:name="gr85" style:family="graphic">
      <style:graphic-properties draw:stroke="none" draw:stroke-dash="Ultrafine_20_Dashed" svg:stroke-color="#000000" draw:fill="none" draw:fill-color="#ffffff" fo:min-height="0.4cm" style:run-through="foreground"/>
    </style:style>
    <style:style style:name="gr86" style:family="graphic">
      <style:graphic-properties draw:stroke="none" draw:stroke-dash="Ultrafine_20_Dashed" svg:stroke-color="#000000" draw:fill="none" draw:fill-color="#ffffff" fo:min-height="0.399cm" style:run-through="foreground"/>
    </style:style>
    <style:style style:name="gr87" style:family="graphic">
      <style:graphic-properties draw:stroke="none" svg:stroke-color="#000000" draw:fill="none" draw:fill-color="#ffffff" fo:min-height="0.332cm" style:run-through="foreground"/>
    </style:style>
    <style:style style:name="gr88" style:family="graphic">
      <style:graphic-properties draw:stroke="solid" draw:stroke-dash="Ultrafine_20_Dashed" svg:stroke-width="0cm" draw:textarea-horizontal-align="center" draw:textarea-vertical-align="middle" fo:padding-top="0cm" fo:padding-bottom="0cm" fo:padding-left="0cm" fo:padding-right="0cm" style:run-through="foreground"/>
    </style:style>
    <style:style style:name="gr89" style:family="graphic">
      <style:graphic-properties draw:stroke="solid" draw:stroke-dash="Ultrafine_20_Dashed" svg:stroke-width="0cm" draw:marker-end="Arrow" draw:marker-end-width="0.15cm" draw:textarea-horizontal-align="center" draw:textarea-vertical-align="middle" style:run-through="foreground"/>
    </style:style>
    <style:style style:name="gr90" style:family="graphic">
      <style:graphic-properties draw:stroke="none" draw:stroke-dash="Ultrafine_20_Dashed" svg:stroke-width="0cm" svg:stroke-color="#000000" draw:fill="none" draw:fill-color="#ffffff" fo:min-height="0.547cm" style:run-through="foreground"/>
    </style:style>
    <style:style style:name="gr91" style:family="graphic">
      <style:graphic-properties draw:stroke="none" draw:stroke-dash="Ultrafine_20_Dashed" svg:stroke-width="0cm" svg:stroke-color="#000000" draw:fill="none" draw:fill-color="#ffffff" fo:min-height="0.589cm" style:run-through="foreground"/>
    </style:style>
    <style:style style:name="gr92" style:family="graphic">
      <style:graphic-properties draw:stroke="none" draw:stroke-dash="Ultrafine_20_Dashed" svg:stroke-width="0cm" svg:stroke-color="#000000" draw:fill="none" draw:fill-color="#ffffff" fo:min-height="0.397cm" style:run-through="foreground"/>
    </style:style>
    <style:style style:name="gr93" style:family="graphic">
      <style:graphic-properties draw:stroke="solid" draw:stroke-dash="Ultrafine_20_Dashed" svg:stroke-width="0cm" draw:fill="none" draw:textarea-horizontal-align="center" draw:textarea-vertical-align="middle" style:run-through="foreground"/>
    </style:style>
    <style:style style:name="gr94" style:family="graphic">
      <style:graphic-properties draw:fill="none" draw:textarea-horizontal-align="center" draw:textarea-vertical-align="middle" style:run-through="foreground"/>
    </style:style>
    <style:style style:name="gr95" style:family="graphic">
      <style:graphic-properties svg:stroke-color="#ff0000" draw:marker-start="" draw:marker-start-width="0.15cm" draw:marker-end="Arrow" draw:marker-end-width="0.101cm" draw:textarea-horizontal-align="center" draw:textarea-vertical-align="middle" style:run-through="foreground"/>
    </style:style>
    <style:style style:name="gr96" style:family="graphic">
      <style:graphic-properties draw:stroke="none" svg:stroke-color="#000000" draw:fill="none" draw:fill-color="#ffffff" fo:min-height="0.684cm" style:run-through="foreground"/>
    </style:style>
    <style:style style:name="gr97" style:family="graphic">
      <style:graphic-properties draw:stroke="none" svg:stroke-color="#000000" draw:fill="none" draw:fill-color="#ffffff" fo:min-height="0.61cm" style:run-through="foreground"/>
    </style:style>
    <style:style style:name="gr98" style:family="graphic">
      <style:graphic-properties draw:marker-start="" draw:marker-start-width="0.15cm" draw:marker-end="Arrow" draw:marker-end-width="0.15cm" draw:textarea-horizontal-align="center" draw:textarea-vertical-align="middle" style:run-through="foreground"/>
    </style:style>
    <style:style style:name="gr99" style:family="graphic">
      <style:graphic-properties draw:stroke="none" svg:stroke-color="#000000" draw:fill="none" draw:fill-color="#ffffff" fo:min-height="0.804cm" style:run-through="foreground"/>
    </style:style>
    <style:style style:name="gr100" style:family="graphic">
      <style:graphic-properties draw:stroke="none" svg:stroke-color="#000000" draw:fill="none" draw:fill-color="#ffffff" fo:min-height="0.855cm" style:run-through="foreground"/>
    </style:style>
    <style:style style:name="gr101" style:family="graphic">
      <style:graphic-properties draw:stroke="none" svg:stroke-color="#000000" draw:fill="none" draw:fill-color="#ffffff" fo:min-height="0.222cm" style:run-through="foreground"/>
    </style:style>
    <style:style style:name="gr102" style:family="graphic">
      <style:graphic-properties draw:stroke="none"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none" svg:stroke-color="#000000" draw:fill="none" draw:fill-color="#ffffff" fo:min-height="0.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marker-start="Arrow" draw:marker-start-width="0.15cm" draw:marker-end="" draw:textarea-horizontal-align="center" draw:textarea-vertical-align="middle" style:run-through="foreground"/>
    </style:style>
    <style:style style:name="gr105" style:family="graphic">
      <style:graphic-properties draw:stroke="none" svg:stroke-color="#000000" draw:fill="none" draw:fill-color="#ffffff" fo:min-height="0.487cm" style:run-through="foreground"/>
    </style:style>
    <style:style style:name="gr106" style:family="graphic">
      <style:graphic-properties draw:stroke="none" svg:stroke-color="#000000" draw:fill="none" draw:fill-color="#ffffff" fo:min-height="0.561cm" style:run-through="foreground"/>
    </style:style>
    <style:style style:name="gr107" style:family="graphic">
      <style:graphic-properties draw:marker-end="Arrow" draw:marker-end-width="0.15cm" draw:fill="none" draw:textarea-horizontal-align="center" draw:textarea-vertical-align="middle" style:run-through="foreground"/>
    </style:style>
    <style:style style:name="gr108" style:family="graphic">
      <style:graphic-properties draw:stroke="none" svg:stroke-color="#000000" draw:fill="none" draw:fill-color="#ffffff" fo:min-height="0.377cm" style:run-through="foreground"/>
    </style:style>
    <style:style style:name="gr109" style:family="graphic">
      <style:graphic-properties draw:stroke="none" svg:stroke-color="#000000" draw:fill="none" draw:fill-color="#ffffff" fo:min-height="0.437cm" style:run-through="foreground"/>
    </style:style>
    <style:style style:name="gr110" style:family="graphic">
      <style:graphic-properties draw:stroke="dash" draw:stroke-dash="Ultrafine_20_Dashed" draw:fill="none" draw:textarea-horizontal-align="center" draw:textarea-vertical-align="middle" style:run-through="foreground"/>
    </style:style>
    <style:style style:name="gr111" style:family="graphic">
      <style:graphic-properties draw:stroke="none" svg:stroke-color="#000000" draw:fill="none" draw:fill-color="#ffffff" fo:min-height="0.326cm" style:run-through="foreground"/>
    </style:style>
    <style:style style:name="gr112" style:family="graphic">
      <style:graphic-properties draw:stroke="none" svg:stroke-color="#000000" draw:fill="none" draw:fill-color="#ffffff" fo:min-height="0.485cm" style:run-through="foreground"/>
    </style:style>
    <style:style style:name="gr113" style:family="graphic">
      <style:graphic-properties draw:stroke="none" svg:stroke-color="#000000" draw:fill="none" draw:fill-color="#ffffff" fo:min-height="0.639cm" style:run-through="foreground"/>
    </style:style>
    <style:style style:name="gr114" style:family="graphic">
      <style:graphic-properties draw:stroke="none" svg:stroke-color="#000000" draw:fill="none" draw:fill-color="#ffffff" fo:min-height="0.252cm" style:run-through="foreground"/>
    </style:style>
    <style:style style:name="gr115" style:family="graphic">
      <style:graphic-properties draw:marker-start="" draw:marker-end="Arrow" draw:marker-end-width="0.15cm" draw:fill="none" draw:textarea-horizontal-align="center" draw:textarea-vertical-align="middle" style:run-through="foreground"/>
    </style:style>
    <style:style style:name="gr116" style:family="graphic">
      <style:graphic-properties draw:stroke="none" svg:stroke-color="#000000" draw:fill="none" draw:fill-color="#ffffff" fo:min-height="0.445cm" style:run-through="foreground"/>
    </style:style>
    <style:style style:name="gr117" style:family="graphic">
      <style:graphic-properties draw:marker-start="Arrow" draw:marker-start-width="0.15cm" draw:fill="none" draw:textarea-horizontal-align="center" draw:textarea-vertical-align="middle" style:run-through="foreground"/>
    </style:style>
    <style:style style:name="gr118" style:family="graphic">
      <style:graphic-properties draw:stroke="none" draw:fill="hatch" draw:fill-color="#99ccff" draw:fill-gradient-name="Gradient_20_1" draw:fill-hatch-name="Hatch_20_1" draw:fill-hatch-solid="false" draw:fill-image-name="Empty" draw:textarea-horizontal-align="center" draw:textarea-vertical-align="middle" style:run-through="foreground"/>
    </style:style>
    <style:style style:name="gr119" style:family="graphic">
      <style:graphic-properties draw:stroke="none" svg:stroke-color="#000000" draw:fill="none" draw:fill-color="#ffffff" fo:min-height="0.18cm" style:run-through="foreground"/>
    </style:style>
    <style:style style:name="gr120" style:family="graphic">
      <style:graphic-properties draw:stroke="none" svg:stroke-color="#000000" draw:fill="none" draw:fill-color="#ffffff" fo:min-height="0.295cm" style:run-through="foreground"/>
    </style:style>
    <style:style style:name="gr121" style:family="graphic">
      <style:graphic-properties draw:stroke="none" svg:stroke-color="#000000" draw:fill="none" draw:fill-color="#ffffff" fo:min-height="0.363cm" style:run-through="foreground"/>
    </style:style>
    <style:style style:name="gr122" style:family="graphic">
      <style:graphic-properties draw:stroke="none" svg:stroke-color="#000000" draw:fill="none" draw:fill-color="#ffffff" fo:min-height="0.298cm" style:run-through="foreground"/>
    </style:style>
    <style:style style:name="gr123" style:family="graphic">
      <style:graphic-properties draw:marker-start="" draw:marker-start-width="0.15cm" draw:marker-start-center="false" draw:marker-end="Arrow" draw:marker-end-width="0.15cm" draw:textarea-horizontal-align="center" draw:textarea-vertical-align="middle" style:run-through="foreground"/>
    </style:style>
    <style:style style:name="gr124" style:family="graphic">
      <style:graphic-properties draw:stroke="none" svg:stroke-color="#000000" draw:fill="none" draw:fill-color="#ffffff" fo:min-height="0.189cm" style:run-through="foreground"/>
    </style:style>
    <style:style style:name="gr125" style:family="graphic">
      <style:graphic-properties draw:stroke="none" svg:stroke-color="#000000" draw:fill="none" draw:fill-color="#ffffff" fo:min-height="0.471cm" style:run-through="foreground"/>
    </style:style>
    <style:style style:name="gr126" style:family="graphic">
      <style:graphic-properties draw:marker-start="Arrow" draw:marker-start-width="0.15cm" draw:marker-end="Arrow" draw:marker-end-width="0.15cm" draw:textarea-horizontal-align="center" draw:textarea-vertical-align="top" style:run-through="foreground"/>
    </style:style>
    <style:style style:name="gr127" style:family="graphic">
      <style:graphic-properties draw:stroke="none" svg:stroke-color="#000000" draw:fill="none" draw:fill-color="#ffffff" fo:min-height="0.367cm" style:run-through="foreground"/>
    </style:style>
    <style:style style:name="gr128" style:family="graphic">
      <style:graphic-properties draw:stroke="none" svg:stroke-color="#000000" draw:fill="none" draw:fill-color="#ffffff" fo:min-height="0.589cm" style:run-through="foreground"/>
    </style:style>
    <style:style style:name="gr129" style:family="graphic">
      <style:graphic-properties draw:stroke="none" svg:stroke-color="#000000" draw:fill="none" draw:fill-color="#ffffff" fo:min-height="0.388cm" style:run-through="foreground"/>
    </style:style>
    <style:style style:name="gr130" style:family="graphic">
      <style:graphic-properties draw:stroke="none" svg:stroke-color="#000000" draw:fill="none" draw:fill-color="#ffffff" fo:min-height="0.466cm" style:run-through="foreground"/>
    </style:style>
    <style:style style:name="gr131" style:family="graphic">
      <style:graphic-properties draw:marker-end="Arrow" draw:marker-end-width="0.15cm" draw:textarea-horizontal-align="center" draw:textarea-vertical-align="middle" style:run-through="foreground"/>
    </style:style>
    <style:style style:name="gr132" style:family="graphic">
      <style:graphic-properties draw:marker-end="Arrow" draw:marker-end-width="0.15cm" draw:textarea-horizontal-align="left" draw:textarea-vertical-align="middle" style:run-through="foreground"/>
    </style:style>
    <style:style style:name="gr133" style:family="graphic">
      <style:graphic-properties draw:marker-start="Arrow" draw:marker-start-width="0.15cm" draw:marker-end="" draw:marker-end-width="0.15cm" draw:textarea-horizontal-align="center" draw:textarea-vertical-align="middle" style:run-through="foreground"/>
    </style:style>
    <style:style style:name="gr134" style:family="graphic">
      <style:graphic-properties draw:marker-start="" draw:marker-end="" draw:textarea-horizontal-align="center" draw:textarea-vertical-align="middle" style:run-through="foreground"/>
    </style:style>
    <style:style style:name="gr135" style:family="graphic">
      <style:graphic-properties draw:marker-end="Arrow" draw:marker-end-width="0.15cm" draw:textarea-horizontal-align="center" draw:textarea-vertical-align="botto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ormules"/>
      </text:sequence-decls>
      <text:list xml:id="list1356641231" text:style-name="Outline">
        <text:list-item>
          <text:h text:style-name="P109" text:outline-level="1"><text:span text:style-name="T6">Électronique </text:span>:</text:h>
        </text:list-item>
        <text:list-item>
          <text:h text:style-name="P106" text:outline-level="1">- Le Classeur -</text:h>
        </text:list-item>
      </text:list>
      <text:p text:style-name="P15"/>
      <text:p text:style-name="P61">Copyright © 2010 Amaury Graillat.</text:p>
      <text:p text:style-name="P61"/>
      <text:p text:style-name="P62"/>
      <text:p text:style-name="P64"><text:tab/>Permission is granted to copy, distribute and/or modify this document under the terms of the GNU Free Documentation License, Version 1.3 or any later version published by the Free Software Foundation; with no Invariant Sections.</text:p>
      <text:p text:style-name="P64">A copy of the license can be downloaded from:</text:p>
      <text:p text:style-name="P65">http://www.gnu.org/licenses/fdl.txt</text:p>
      <text:p text:style-name="P64"/>
      <text:p text:style-name="P63">Version : 0.26 du 2 Mai 2k10</text:p>
      <text:p text:style-name="P62"/>
      <text:p text:style-name="P62"/>
      <text:list xml:id="list1354109207" text:continue-numbering="true" text:style-name="Outline">
        <text:list-item>
          <text:list>
            <text:list-item>
              <text:list>
                <text:list-item>
                  <text:h text:style-name="P121" text:outline-level="3">Préface :</text:h>
                </text:list-item>
              </text:list>
            </text:list-item>
          </text:list>
        </text:list-item>
      </text:list>
      <text:p text:style-name="P10"><text:tab/>Après les cours de français et d'histoire, <text:span text:style-name="T5">amoweb.fr</text:span> vous présente les cours d'électronique-physique. Ils sont prévus pour vous permettre de réviser (presque) librement, puisqu'ils sont distribués sous <text:s/><text:span text:style-name="T5">GNU Free Documentation License</text:span><text:span text:style-name="T11">, si elle n'est pas distribuée avec ce fichier vous pouvez la lire sur le site gnu.org (voir l'URL plus haut).</text:span></text:p>
      <text:p text:style-name="P12"><text:span text:style-name="T5">Ce document ne contient aucunes erreurs</text:span><text:span text:style-name="T11">, c'est une blague ! Mais grâce à vous, cela peut devenir une réalité ! Si vous trouvez des fautes dans mes cours, merci de me les signaler. Ils est conseillé d'imprimer ces cours sur du papier recyclé ou de récupération (anciens cahiers).</text:span></text:p>
      <text:p text:style-name="Standard"><text:span text:style-name="T2">D'autres cours et fiches de révisions sont disponibles sur </text:span><text:a xlink:type="simple" xlink:href="http://cours.amoweb.fr/"><text:span text:style-name="T1">http://cours.amoweb.fr</text:span></text:a><text:span text:style-name="T2"> .</text:span></text:p>
      <text:p text:style-name="P12"/>
      <text:p text:style-name="P14">Bonne révisions !</text:p>
      <text:p text:style-name="P60"/>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96">Électronique :<text:tab/>1</text:p>
          <text:p text:style-name="P96">- Le Classeur -<text:tab/>1</text:p>
          <text:p text:style-name="P96">Le Courant Électrique<text:tab/>3</text:p>
          <text:p text:style-name="P96">La Tension<text:tab/>4</text:p>
          <text:p text:style-name="P96">Dipôles Passifs<text:tab/>5</text:p>
          <text:p text:style-name="P96">Dipôles Actifs<text:tab/>7</text:p>
          <text:p text:style-name="P96">Association de Dipôles en Régime Continu<text:tab/>8</text:p>
          <text:p text:style-name="P96">Puissance et Énergie Électrique<text:tab/>10</text:p>
          <text:p text:style-name="P96">Les Grandeurs Périodiques :<text:tab/>11</text:p>
          <text:p text:style-name="P96">Signaux sinusoïdaux :<text:tab/>13</text:p>
          <text:p text:style-name="P96">Le Condensateur :<text:tab/>15</text:p>
          <text:p text:style-name="P96">Les transistors bipolaires :<text:tab/>17</text:p>
          <text:p text:style-name="P96">Amplificateur : A.O.P, A.L.I :<text:tab/>18</text:p>
          <text:p text:style-name="P96">Quadripôles<text:tab/>20</text:p>
          <text:p text:style-name="P96">Comparateurs (avec AOP, ALI)<text:tab/>21</text:p>
          <text:p text:style-name="P96">Les Astables :<text:tab/>23</text:p>
          <text:p text:style-name="P96">Les bascules :<text:tab/>25</text:p>
          <text:p text:style-name="P96">Les filtres analogiques :<text:tab/>26</text:p>
          <text:p text:style-name="P96">L'intégrateur :<text:tab/>29</text:p>
          <text:p text:style-name="P96">Les Monostables :<text:tab/>30</text:p>
        </text:index-body>
      </text:table-of-content>
      <text:p text:style-name="Text_20_body"/>
      <text:list xml:id="list1257101562" text:continue-numbering="true" text:style-name="Outline">
        <text:list-item>
          <text:h text:style-name="P111" text:outline-level="1">Le Courant Électrique</text:h>
        </text:list-item>
      </text:list>
      <text:list xml:id="list1248278075" text:style-name="L1">
        <text:list-header>
          <text:p text:style-name="P97">Le courant électrique résulte d'un déplacement d'électrons.</text:p>
        </text:list-header>
      </text:list>
      <text:list xml:id="list693476861" text:continue-list="list1257101562" text:style-name="Outline">
        <text:list-item>
          <text:list>
            <text:list-item>
              <text:h text:style-name="Heading_20_1" text:outline-level="2">I. L'intensité du courant continu :</text:h>
            </text:list-item>
          </text:list>
        </text:list-item>
      </text:list>
      <text:p text:style-name="Standard"><text:tab/>Le courant électrique (noté <text:span text:style-name="T8">I</text:span>) est la quantité de charge électrique qui parcourt un fil en une seconde.</text:p>
      <text:p text:style-name="Standard"><text:tab/><draw:frame draw:style-name="fr4" draw:name="Objet1" text:anchor-type="as-char" svg:y="-0.579cm" svg:width="1.563cm" svg:height="0.997cm" draw:z-index="0"><draw:object xlink:href="./Object 1" xlink:type="simple" xlink:show="embed" xlink:actuate="onLoad"/><draw:image xlink:href="./ObjectReplacements/Object 1" xlink:type="simple" xlink:show="embed" xlink:actuate="onLoad"/></draw:frame><text:span text:style-name="T8">Q</text:span> étant en coulomb et <text:span text:style-name="T8">T</text:span> en seconde </text:p>
      <text:p text:style-name="Standard">Pour mesurer cette grandeur on utilise un ampèremètre DC en série dans le montage:</text:p>
      <text:p text:style-name="Standard"><draw:frame text:anchor-type="paragraph" draw:z-index="19" draw:style-name="gr8" draw:text-style-name="P131" svg:width="1.775cm" svg:height="0.426cm" svg:x="4.579cm" svg:y="0.397cm"><draw:text-box><text:p><text:span text:style-name="T1">COM</text:span></text:p></draw:text-box></draw:frame></text:p>
      <text:p text:style-name="Standard"><draw:g text:anchor-type="paragraph" draw:z-index="18" draw:style-name="gr1"><draw:ellipse draw:style-name="gr2" draw:text-style-name="P130" svg:width="0.916cm" svg:height="0.895cm" svg:x="3.664cm" svg:y="0.231cm"><text:p text:style-name="P129"><text:span text:style-name="T1">A</text:span></text:p></draw:ellipse><draw:g draw:style-name="gr3"><draw:line draw:style-name="gr4" draw:text-style-name="P129" svg:x1="1.342cm" svg:y1="1.205cm" svg:x2="2.665cm" svg:y2="1.205cm"><text:p/></draw:line><draw:line draw:style-name="gr5" draw:text-style-name="P129" svg:x1="1.549cm" svg:y1="1.471cm" svg:x2="2.443cm" svg:y2="1.471cm"><text:p/></draw:line><draw:frame draw:style-name="gr6" svg:width="0.511cm" svg:height="0.493cm" svg:x="1.039cm" svg:y="0.951cm"><draw:text-box><text:p>+</text:p></draw:text-box></draw:frame></draw:g><draw:g draw:style-name="gr3"><draw:custom-shape draw:style-name="gr7" draw:text-style-name="P130" svg:width="0.53cm" svg:height="1.426cm" svg:x="5.392cm" svg:y="1.057cm"><text:p text:style-name="P129"><text:span text:style-name="T1">R</text:span></text:p><draw:enhanced-geometry svg:viewBox="0 0 21600 21600" draw:mirror-horizontal="false" draw:mirror-vertical="false" draw:type="rectangle" draw:enhanced-path="M 0 0 L 21600 0 21600 21600 0 21600 0 0 Z N"/></draw:custom-shape><draw:line draw:style-name="gr5" draw:text-style-name="P129" svg:x1="5.657cm" svg:y1="1.056cm" svg:x2="5.657cm" svg:y2="0.901cm"><text:p/></draw:line><draw:line draw:style-name="gr5" draw:text-style-name="P129" svg:x1="5.63cm" svg:y1="2.481cm" svg:x2="5.63cm" svg:y2="2.659cm"><text:p/></draw:line></draw:g><draw:line draw:style-name="gr5" draw:text-style-name="P129" svg:x1="3.664cm" svg:y1="0.653cm" svg:x2="2.009cm" svg:y2="0.653cm"><text:p/></draw:line><draw:line draw:style-name="gr5" draw:text-style-name="P129" svg:x1="1.993cm" svg:y1="1.471cm" svg:x2="1.993cm" svg:y2="2.66cm"><text:p/></draw:line><draw:line draw:style-name="gr5" draw:text-style-name="P129" svg:x1="5.646cm" svg:y1="2.66cm" svg:x2="1.993cm" svg:y2="2.66cm"><text:p/></draw:line><draw:line draw:style-name="gr5" draw:text-style-name="P129" svg:x1="2.009cm" svg:y1="0.653cm" svg:x2="2.009cm" svg:y2="1.205cm"><text:p/></draw:line><draw:line draw:style-name="gr5" draw:text-style-name="P129" svg:x1="4.579cm" svg:y1="0.653cm" svg:x2="5.657cm" svg:y2="0.653cm"><text:p/></draw:line><draw:line draw:style-name="gr5" draw:text-style-name="P129" svg:x1="5.657cm" svg:y1="0.955cm" svg:x2="5.657cm" svg:y2="0.653cm"><text:p/></draw:line></draw:g></text:p>
      <text:p text:style-name="Standard"/>
      <text:p text:style-name="Standard"/>
      <text:p text:style-name="Standard"/>
      <text:p text:style-name="Standard"/>
      <text:p text:style-name="Standard"/>
      <text:p text:style-name="Standard"/>
      <text:p text:style-name="Standard"/>
      <text:list xml:id="list1417978484" text:continue-numbering="true" text:style-name="Outline">
        <text:list-item>
          <text:list>
            <text:list-item>
              <text:h text:style-name="Heading_20_1" text:outline-level="2">II. Loi des nœuds :</text:h>
            </text:list-item>
          </text:list>
        </text:list-item>
      </text:list>
      <text:p text:style-name="P16"><text:tab/>La somme des intensités de courants entrants dans un nœud est égale à la somme des intensités des courants sortants.</text:p>
      <text:p text:style-name="P18"/>
      <text:p text:style-name="P18"><draw:g text:anchor-type="paragraph" draw:z-index="20" draw:style-name="gr1"><draw:g draw:style-name="gr3"><draw:custom-shape draw:style-name="gr7" svg:width="0.53cm" svg:height="1.426cm" svg:x="1.78cm" svg:y="0.734cm"><text:p text:style-name="P129">R</text:p><draw:enhanced-geometry svg:viewBox="0 0 21600 21600" draw:type="rectangle" draw:enhanced-path="M 0 0 L 21600 0 21600 21600 0 21600 0 0 Z N"/></draw:custom-shape><draw:line draw:style-name="gr5" draw:text-style-name="P129" svg:x1="2.046cm" svg:y1="0.733cm" svg:x2="2.046cm" svg:y2="0.578cm"><text:p/></draw:line><draw:line draw:style-name="gr5" draw:text-style-name="P129" svg:x1="2.018cm" svg:y1="2.158cm" svg:x2="2.018cm" svg:y2="2.336cm"><text:p/></draw:line></draw:g><draw:g draw:style-name="gr3"><draw:custom-shape draw:style-name="gr7" svg:width="0.53cm" svg:height="1.426cm" svg:x="3.452cm" svg:y="0.734cm"><text:p text:style-name="P129">R</text:p><draw:enhanced-geometry svg:viewBox="0 0 21600 21600" draw:type="rectangle" draw:enhanced-path="M 0 0 L 21600 0 21600 21600 0 21600 0 0 Z N"/></draw:custom-shape><draw:line draw:style-name="gr5" draw:text-style-name="P129" svg:x1="3.717cm" svg:y1="0.733cm" svg:x2="3.717cm" svg:y2="0.578cm"><text:p/></draw:line><draw:line draw:style-name="gr5" draw:text-style-name="P129" svg:x1="3.69cm" svg:y1="2.158cm" svg:x2="3.69cm" svg:y2="2.336cm"><text:p/></draw:line></draw:g><draw:g draw:style-name="gr3"><draw:custom-shape draw:style-name="gr7" svg:width="0.53cm" svg:height="1.426cm" svg:x="2.623cm" svg:y="0.734cm"><text:p text:style-name="P129">R</text:p><draw:enhanced-geometry svg:viewBox="0 0 21600 21600" draw:type="rectangle" draw:enhanced-path="M 0 0 L 21600 0 21600 21600 0 21600 0 0 Z N"/></draw:custom-shape><draw:line draw:style-name="gr5" draw:text-style-name="P129" svg:x1="2.889cm" svg:y1="0.733cm" svg:x2="2.889cm" svg:y2="0.578cm"><text:p/></draw:line><draw:line draw:style-name="gr5" draw:text-style-name="P129" svg:x1="2.861cm" svg:y1="2.158cm" svg:x2="2.861cm" svg:y2="2.336cm"><text:p/></draw:line></draw:g><draw:line draw:style-name="gr5" draw:text-style-name="P129" svg:x1="3.718cm" svg:y1="0.579cm" svg:x2="2.046cm" svg:y2="0.579cm"><text:p/></draw:line><draw:line draw:style-name="gr5" draw:text-style-name="P129" svg:x1="3.702cm" svg:y1="2.695cm" svg:x2="2.03cm" svg:y2="2.695cm"><text:p/></draw:line><draw:line draw:style-name="gr5" draw:text-style-name="P129" svg:x1="2.889cm" svg:y1="0.578cm" svg:x2="2.889cm" svg:y2="0.372cm"><text:p/></draw:line><draw:line draw:style-name="gr5" draw:text-style-name="P129" svg:x1="2.861cm" svg:y1="2.695cm" svg:x2="2.863cm" svg:y2="2.919cm"><text:p/></draw:line><draw:line draw:style-name="gr5" draw:text-style-name="P129" svg:x1="2.863cm" svg:y1="2.919cm" svg:x2="0.577cm" svg:y2="2.919cm"><text:p/></draw:line><draw:line draw:style-name="gr5" draw:text-style-name="P129" svg:x1="2.888cm" svg:y1="0.372cm" svg:x2="0.623cm" svg:y2="0.372cm"><text:p/></draw:line><draw:frame draw:style-name="gr9" draw:text-style-name="P131" svg:width="0.311cm" svg:height="0.426cm" svg:x="1.02cm" svg:y="-0.125cm"><draw:text-box><text:p><text:span text:style-name="T1">I</text:span></text:p></draw:text-box></draw:frame><draw:line draw:style-name="gr10" draw:text-style-name="P129" svg:x1="0.808cm" svg:y1="0.372cm" svg:x2="1.205cm" svg:y2="0.372cm"><text:p/></draw:line><draw:g draw:style-name="gr3"><draw:line draw:style-name="gr10" draw:text-style-name="P129" svg:x1="2.018cm" svg:y1="2.217cm" svg:x2="2.018cm" svg:y2="2.693cm"><text:p/></draw:line><draw:frame draw:style-name="gr11" draw:text-style-name="P131" svg:width="0.403cm" svg:height="0.426cm" svg:x="2.265cm" svg:y="2.258cm"><draw:text-box><text:p><text:span text:style-name="T1">I1</text:span></text:p></draw:text-box></draw:frame></draw:g><draw:g draw:style-name="gr3"><draw:line draw:style-name="gr10" draw:text-style-name="P129" svg:x1="2.861cm" svg:y1="2.217cm" svg:x2="2.861cm" svg:y2="2.693cm"><text:p/></draw:line><draw:frame draw:style-name="gr11" draw:text-style-name="P131" svg:width="0.354cm" svg:height="0.426cm" svg:x="3.076cm" svg:y="2.258cm"><draw:text-box><text:p><text:span text:style-name="T1">I2</text:span></text:p></draw:text-box></draw:frame></draw:g></draw:g></text:p>
      <text:p text:style-name="P18"/>
      <text:p text:style-name="P18"><draw:g text:anchor-type="paragraph" draw:z-index="21" draw:style-name="gr1"><draw:line draw:style-name="gr10" draw:text-style-name="P129" svg:x1="3.69cm" svg:y1="1.406cm" svg:x2="3.69cm" svg:y2="1.882cm"><text:p/></draw:line><draw:frame draw:style-name="gr11" draw:text-style-name="P131" svg:width="0.371cm" svg:height="0.426cm" svg:x="3.918cm" svg:y="1.447cm"><draw:text-box><text:p><text:span text:style-name="T1">I3</text:span></text:p></draw:text-box></draw:frame></draw:g><text:tab/><draw:frame draw:style-name="fr5" draw:name="Objet2" text:anchor-type="as-char" svg:y="0.402cm" svg:width="2.658cm" svg:height="0.467cm" draw:z-index="112"><draw:object xlink:href="./Object 2" xlink:type="simple" xlink:show="embed" xlink:actuate="onLoad"/><draw:image xlink:href="./ObjectReplacements/Object 2" xlink:type="simple" xlink:show="embed" xlink:actuate="onLoad"/></draw:frame></text:p>
      <text:p text:style-name="P18"/>
      <text:p text:style-name="P18"/>
      <text:p text:style-name="P18"/>
      <text:p text:style-name="P18"/>
      <text:p text:style-name="P18"/>
      <text:list xml:id="list639049784" text:continue-numbering="true" text:style-name="Outline">
        <text:list-item>
          <text:h text:style-name="P107" text:outline-level="1"/>
        </text:list-item>
        <text:list-item>
          <text:h text:style-name="P111" text:outline-level="1">La Tension</text:h>
          <text:list>
            <text:list-item>
              <text:h text:style-name="Heading_20_1" text:outline-level="2">I. Le potentiel :</text:h>
            </text:list-item>
          </text:list>
        </text:list-item>
      </text:list>
      <text:p text:style-name="Standard"><text:tab/>Si on veut représenter le fonctionnement de la tension, le modèle le plus simple est celui de l'eau. Elle coule uniquement du haut vers le bas. C'est-à-dire que l'eau part d'une altitude élevée pour se retrouver à l'altitude la plus basse (souvent le niveau de la mer, voir en dessous).</text:p>
      <text:p text:style-name="Standard">Le <text:span text:style-name="T5">potentiel</text:span><text:span text:style-name="T11"> en un point peut être comparé à l'altitude par rapport à la mer (la masse du générateur). Il se mesure en </text:span><text:span text:style-name="T5">Volt</text:span><text:span text:style-name="T11"> (v).</text:span></text:p>
      <text:p text:style-name="P18"/>
      <text:list xml:id="list2008747087" text:continue-numbering="true" text:style-name="Outline">
        <text:list-item>
          <text:list>
            <text:list-item>
              <text:h text:style-name="Heading_20_1" text:outline-level="2">II. La tension :</text:h>
            </text:list-item>
          </text:list>
        </text:list-item>
      </text:list>
      <text:p text:style-name="Standard"><text:tab/>La <text:span text:style-name="T5">tension </text:span><text:span text:style-name="T11">(U en volt) ou </text:span><text:span text:style-name="T5">potentiel</text:span> aux bornes d'un circuit ou d'un composant, est la <text:span text:style-name="T5">différence de potentiels </text:span><text:span text:style-name="T11">entre ses bornes.</text:span></text:p>
      <text:p text:style-name="Standard"><draw:g text:anchor-type="paragraph" draw:z-index="22" draw:style-name="gr1"><draw:g draw:style-name="gr3"><draw:line draw:style-name="gr4" draw:text-style-name="P129" svg:x1="0.344cm" svg:y1="1.36cm" svg:x2="1.667cm" svg:y2="1.36cm"><text:p/></draw:line><draw:line draw:style-name="gr5" draw:text-style-name="P129" svg:x1="0.552cm" svg:y1="1.626cm" svg:x2="1.446cm" svg:y2="1.626cm"><text:p/></draw:line><draw:frame draw:style-name="gr6" svg:width="0.511cm" svg:height="0.493cm" svg:x="0.042cm" svg:y="1.106cm"><draw:text-box><text:p>+</text:p></draw:text-box></draw:frame></draw:g><draw:g draw:style-name="gr3"><draw:custom-shape draw:style-name="gr7" draw:text-style-name="P130" svg:width="0.53cm" svg:height="1.426cm" svg:x="2.526cm" svg:y="0.963cm"><text:p text:style-name="P129"><text:span text:style-name="T1">R</text:span></text:p><draw:enhanced-geometry svg:viewBox="0 0 21600 21600" draw:mirror-horizontal="false" draw:mirror-vertical="false" draw:type="rectangle" draw:enhanced-path="M 0 0 L 21600 0 21600 21600 0 21600 0 0 Z N"/></draw:custom-shape><draw:line draw:style-name="gr5" draw:text-style-name="P129" svg:x1="2.791cm" svg:y1="0.963cm" svg:x2="2.791cm" svg:y2="0.808cm"><text:p/></draw:line><draw:line draw:style-name="gr5" draw:text-style-name="P129" svg:x1="2.764cm" svg:y1="2.388cm" svg:x2="2.764cm" svg:y2="2.566cm"><text:p/></draw:line></draw:g><draw:line draw:style-name="gr5" draw:text-style-name="P129" svg:x1="2.795cm" svg:y1="0.808cm" svg:x2="1.012cm" svg:y2="0.808cm"><text:p/></draw:line><draw:line draw:style-name="gr5" draw:text-style-name="P129" svg:x1="0.995cm" svg:y1="1.626cm" svg:x2="0.995cm" svg:y2="2.564cm"><text:p/></draw:line><draw:line draw:style-name="gr5" draw:text-style-name="P129" svg:x1="2.764cm" svg:y1="2.565cm" svg:x2="0.963cm" svg:y2="2.565cm"><text:p/></draw:line><draw:line draw:style-name="gr5" draw:text-style-name="P129" svg:x1="1.012cm" svg:y1="0.808cm" svg:x2="1.012cm" svg:y2="1.36cm"><text:p/></draw:line><draw:ellipse draw:style-name="gr2" draw:text-style-name="P130" svg:width="0.916cm" svg:height="0.895cm" svg:x="4.199cm" svg:y="1.23cm"><text:p text:style-name="P129"><text:span text:style-name="T1">V</text:span></text:p></draw:ellipse><draw:line draw:style-name="gr5" draw:text-style-name="P129" svg:x1="2.79cm" svg:y1="0.808cm" svg:x2="4.632cm" svg:y2="0.808cm"><text:p/></draw:line><draw:line draw:style-name="gr5" draw:text-style-name="P129" svg:x1="4.632cm" svg:y1="0.808cm" svg:x2="4.632cm" svg:y2="1.23cm"><text:p/></draw:line><draw:line draw:style-name="gr5" draw:text-style-name="P129" svg:x1="4.648cm" svg:y1="2.124cm" svg:x2="4.648cm" svg:y2="2.565cm"><text:p/></draw:line><draw:line draw:style-name="gr5" draw:text-style-name="P129" svg:x1="2.764cm" svg:y1="2.565cm" svg:x2="4.65cm" svg:y2="2.565cm"><text:p/></draw:line><draw:frame draw:style-name="gr12" svg:width="0.398cm" svg:height="0.479cm" svg:x="2.63cm" svg:y="0.33cm"><draw:text-box><text:p>A</text:p></draw:text-box></draw:frame><draw:frame draw:style-name="gr12" svg:width="0.332cm" svg:height="0.479cm" svg:x="2.596cm" svg:y="2.565cm"><draw:text-box><text:p>B</text:p></draw:text-box></draw:frame><draw:frame draw:style-name="gr13" draw:text-style-name="P131" svg:width="0.812cm" svg:height="0.426cm" svg:x="4.75cm" svg:y="2.124cm"><draw:text-box><text:p><text:span text:style-name="T1">COM</text:span></text:p></draw:text-box></draw:frame><draw:line draw:style-name="gr14" draw:text-style-name="P129" svg:x1="3.242cm" svg:y1="0.97cm" svg:x2="3.242cm" svg:y2="2.309cm"><text:p/></draw:line><draw:frame draw:style-name="gr15" draw:text-style-name="P131" svg:width="0.579cm" svg:height="0.509cm" svg:x="3.325cm" svg:y="1.468cm"><draw:text-box><text:p><text:span text:style-name="T1">U</text:span><text:span text:style-name="T89">AB</text:span></text:p></draw:text-box></draw:frame></draw:g></text:p>
      <text:p text:style-name="Standard"/>
      <text:p text:style-name="Standard">On note U<text:span text:style-name="T12">AB</text:span><text:span text:style-name="T21"> différence de potentiels entre le potentiel en A (V</text:span><text:span text:style-name="T12">A</text:span><text:span text:style-name="T21">) et le potentiel en B (V</text:span><text:span text:style-name="T12">B</text:span><text:span text:style-name="T21">). </text:span><text:span text:style-name="T22">Cette valeur peut être négative.</text:span></text:p>
      <text:p text:style-name="P19"><draw:frame draw:style-name="fr5" draw:name="Objet3" text:anchor-type="as-char" svg:y="0.069cm" svg:width="2.78cm" svg:height="0.466cm" draw:z-index="113"><draw:object xlink:href="./Object 3" xlink:type="simple" xlink:show="embed" xlink:actuate="onLoad"/><draw:image xlink:href="./ObjectReplacements/Object 3" xlink:type="simple" xlink:show="embed" xlink:actuate="onLoad"/></draw:frame></text:p>
      <text:p text:style-name="P18"/>
      <text:p text:style-name="P18"/>
      <text:p text:style-name="P18"/>
      <text:list xml:id="list1365077129" text:continue-numbering="true" text:style-name="Outline">
        <text:list-item>
          <text:list>
            <text:list-item>
              <text:h text:style-name="Heading_20_1" text:outline-level="2">III. Loi d'additivité :</text:h>
            </text:list-item>
          </text:list>
        </text:list-item>
      </text:list>
      <text:p text:style-name="Standard"><draw:g text:anchor-type="paragraph" draw:z-index="23" draw:style-name="gr1"><draw:frame draw:style-name="gr16" draw:text-style-name="P131" svg:width="0.655cm" svg:height="0.701cm" draw:transform="rotate (-0.00802851456035849) translate (2.05493055555556cm 1.26294444444444cm)"><draw:text-box><text:p><text:span text:style-name="T1">B</text:span></text:p></draw:text-box></draw:frame><draw:g draw:style-name="gr3"><draw:g draw:style-name="gr3"><draw:g draw:style-name="gr3"><draw:g draw:style-name="gr3"><draw:custom-shape draw:style-name="gr17" svg:width="1.43cm" svg:height="0.541cm" draw:transform="rotate (-3.1382765280116) translate (3.74826388888889cm 1.21002777777778cm)"><text:p/><draw:enhanced-geometry svg:viewBox="0 0 21600 21600" draw:type="rectangle" draw:enhanced-path="M 0 0 L 21600 0 21600 21600 0 21600 0 0 Z N"/></draw:custom-shape><draw:line draw:style-name="gr5" draw:text-style-name="P129" svg:x1="2.32cm" svg:y1="0.949cm" svg:x2="2.165cm" svg:y2="0.95cm"><text:p/></draw:line><draw:line draw:style-name="gr5" draw:text-style-name="P129" svg:x1="3.747cm" svg:y1="0.959cm" svg:x2="3.923cm" svg:y2="0.958cm"><text:p/></draw:line></draw:g><draw:g draw:style-name="gr3"><draw:custom-shape draw:style-name="gr17" svg:width="1.43cm" svg:height="0.541cm" draw:transform="rotate (-3.1382765280116) translate (2.01083333333333cm 1.18886111111111cm)"><text:p/><draw:enhanced-geometry svg:viewBox="0 0 21600 21600" draw:type="rectangle" draw:enhanced-path="M 0 0 L 21600 0 21600 21600 0 21600 0 0 Z N"/></draw:custom-shape><draw:line draw:style-name="gr5" draw:text-style-name="P129" svg:x1="0.582cm" svg:y1="0.928cm" svg:x2="0.427cm" svg:y2="0.929cm"><text:p/></draw:line><draw:line draw:style-name="gr5" draw:text-style-name="P129" svg:x1="2.009cm" svg:y1="0.941cm" svg:x2="2.185cm" svg:y2="0.94cm"><text:p/></draw:line></draw:g></draw:g><draw:line draw:style-name="gr10" draw:text-style-name="P129" svg:x1="2.006cm" svg:y1="0.42cm" svg:x2="0.584cm" svg:y2="0.425cm"><text:p/></draw:line><draw:line draw:style-name="gr10" draw:text-style-name="P129" svg:x1="3.742cm" svg:y1="0.427cm" svg:x2="2.32cm" svg:y2="0.432cm"><text:p/></draw:line><draw:line draw:style-name="gr10" draw:text-style-name="P129" svg:x1="3.79cm" svg:y1="0.132cm" svg:x2="0.548cm" svg:y2="0.143cm"><text:p/></draw:line></draw:g><draw:frame draw:style-name="gr18" draw:text-style-name="P131" svg:width="0.369cm" svg:height="0.456cm" draw:transform="rotate (-0.00471238898157036) translate (4.09398611111111cm 0.673805555555556cm)"><draw:text-box><text:p><text:span text:style-name="T1">A</text:span></text:p></draw:text-box></draw:frame><draw:frame draw:style-name="gr19" draw:text-style-name="P131" svg:width="0.558cm" svg:height="0.583cm" svg:x="0.023cm" svg:y="0.649cm"><draw:text-box><text:p><text:span text:style-name="T1">C</text:span></text:p></draw:text-box></draw:frame></draw:g></draw:g>Dans un circuit la tension aux bornes d'un ensemble de dipôles en série est égale à la somme des tensions aux bornes des dipôles qui le compose.</text:p>
      <text:p text:style-name="Standard"><text:s/><draw:frame draw:style-name="fr5" draw:name="Objet4" text:anchor-type="as-char" svg:y="-0.245cm" svg:width="3.431cm" svg:height="0.467cm" draw:z-index="114"><draw:object xlink:href="./Object 4" xlink:type="simple" xlink:show="embed" xlink:actuate="onLoad"/><draw:image xlink:href="./ObjectReplacements/Object 4" xlink:type="simple" xlink:show="embed" xlink:actuate="onLoad"/></draw:frame></text:p>
      <text:list xml:id="list492780151" text:continue-numbering="true" text:style-name="Outline">
        <text:list-item>
          <text:list>
            <text:list-item>
              <text:h text:style-name="Heading_20_1" text:outline-level="2"/>
            </text:list-item>
          </text:list>
        </text:list-item>
      </text:list>
      <text:p text:style-name="Standard"/>
      <text:list xml:id="list1890231149" text:continue-numbering="true" text:style-name="Outline">
        <text:list-item>
          <text:list>
            <text:list-item>
              <text:h text:style-name="Heading_20_1" text:outline-level="2">IV. Loi des mailles :</text:h>
            </text:list-item>
          </text:list>
        </text:list-item>
      </text:list>
      <text:p text:style-name="Standard"><text:tab/><text:span text:style-name="T5">La somme algébrique des tensions aux bornes des dipôles d'une maille est nulle.</text:span></text:p>
      <text:p text:style-name="Standard"><draw:g text:anchor-type="paragraph" draw:z-index="24" draw:style-name="gr1"><draw:g draw:style-name="gr3"><draw:line draw:style-name="gr4" draw:text-style-name="P129" svg:x1="1.307cm" svg:y1="2.563cm" svg:x2="2.63cm" svg:y2="2.563cm"><text:p/></draw:line><draw:line draw:style-name="gr5" draw:text-style-name="P129" svg:x1="1.514cm" svg:y1="2.829cm" svg:x2="2.408cm" svg:y2="2.829cm"><text:p/></draw:line><draw:frame draw:style-name="gr15" svg:width="0.511cm" svg:height="0.479cm" svg:x="1.003cm" svg:y="2.309cm"><draw:text-box><text:p>+</text:p></draw:text-box></draw:frame></draw:g><draw:g draw:style-name="gr3"><draw:custom-shape draw:style-name="gr17" svg:width="0.53cm" svg:height="1.426cm" svg:x="4.942cm" svg:y="2.069cm"><text:p/><draw:enhanced-geometry svg:viewBox="0 0 21600 21600" draw:type="rectangle" draw:enhanced-path="M 0 0 L 21600 0 21600 21600 0 21600 0 0 Z N"/></draw:custom-shape><draw:line draw:style-name="gr5" draw:text-style-name="P129" svg:x1="5.207cm" svg:y1="2.069cm" svg:x2="5.207cm" svg:y2="1.914cm"><text:p/></draw:line><draw:line draw:style-name="gr5" draw:text-style-name="P129" svg:x1="5.179cm" svg:y1="3.494cm" svg:x2="5.179cm" svg:y2="3.672cm"><text:p/></draw:line></draw:g><draw:g draw:style-name="gr3"><draw:custom-shape draw:style-name="gr17" svg:width="1.43cm" svg:height="0.541cm" svg:x="2.931cm" svg:y="1.141cm"><text:p/><draw:enhanced-geometry svg:viewBox="0 0 21600 21600" draw:type="rectangle" draw:enhanced-path="M 0 0 L 21600 0 21600 21600 0 21600 0 0 Z N"/></draw:custom-shape><draw:line draw:style-name="gr5" draw:text-style-name="P129" svg:x1="4.357cm" svg:y1="1.406cm" svg:x2="4.512cm" svg:y2="1.406cm"><text:p/></draw:line><draw:line draw:style-name="gr5" draw:text-style-name="P129" svg:x1="2.931cm" svg:y1="1.39cm" svg:x2="2.755cm" svg:y2="1.39cm"><text:p/></draw:line></draw:g><draw:g draw:style-name="gr3"><draw:custom-shape draw:style-name="gr17" svg:width="1.43cm" svg:height="0.541cm" svg:x="2.931cm" svg:y="3.851cm"><text:p/><draw:enhanced-geometry svg:viewBox="0 0 21600 21600" draw:type="rectangle" draw:enhanced-path="M 0 0 L 21600 0 21600 21600 0 21600 0 0 Z N"/></draw:custom-shape><draw:line draw:style-name="gr5" draw:text-style-name="P129" svg:x1="4.357cm" svg:y1="4.115cm" svg:x2="4.512cm" svg:y2="4.115cm"><text:p/></draw:line><draw:line draw:style-name="gr5" draw:text-style-name="P129" svg:x1="2.931cm" svg:y1="4.099cm" svg:x2="2.755cm" svg:y2="4.099cm"><text:p/></draw:line></draw:g><draw:line draw:style-name="gr5" draw:text-style-name="P129" svg:x1="2.831cm" svg:y1="1.39cm" svg:x2="1.914cm" svg:y2="1.399cm"><text:p/></draw:line><draw:line draw:style-name="gr5" draw:text-style-name="P129" svg:x1="1.914cm" svg:y1="1.399cm" svg:x2="1.914cm" svg:y2="2.563cm"><text:p/></draw:line><draw:line draw:style-name="gr5" draw:text-style-name="P129" svg:x1="1.914cm" svg:y1="2.829cm" svg:x2="1.914cm" svg:y2="4.08cm"><text:p/></draw:line><draw:line draw:style-name="gr5" draw:text-style-name="P129" svg:x1="2.754cm" svg:y1="4.099cm" svg:x2="1.914cm" svg:y2="4.099cm"><text:p/></draw:line><draw:line draw:style-name="gr5" draw:text-style-name="P129" svg:x1="4.514cm" svg:y1="4.115cm" svg:x2="5.181cm" svg:y2="4.115cm"><text:p/></draw:line><draw:line draw:style-name="gr5" draw:text-style-name="P129" svg:x1="5.179cm" svg:y1="3.672cm" svg:x2="5.179cm" svg:y2="4.115cm"><text:p/></draw:line><draw:line draw:style-name="gr5" draw:text-style-name="P129" svg:x1="5.207cm" svg:y1="1.914cm" svg:x2="5.214cm" svg:y2="1.381cm"><text:p/></draw:line><draw:line draw:style-name="gr5" draw:text-style-name="P129" svg:x1="4.514cm" svg:y1="1.406cm" svg:x2="5.214cm" svg:y2="1.406cm"><text:p/></draw:line><draw:path draw:style-name="gr10" draw:text-style-name="P129" svg:width="0.675cm" svg:height="0.833cm" draw:transform="skewX (-0.0389208423194662) rotate (-0.130899693900737) translate (3.43152777777778cm 2.33362499999999cm)" svg:viewBox="0 0 676 834" svg:d="m0 214393c216 26 473-1 624 246 190 311-194 413-317 558l-55 30"><text:p/></draw:path><draw:frame draw:style-name="gr20" svg:width="0.636cm" svg:height="0.479cm" svg:x="1.58cm" svg:y="0.975cm"><draw:text-box><text:p>A</text:p></draw:text-box></draw:frame><draw:frame draw:style-name="gr21" draw:text-style-name="P131" svg:width="0.424cm" svg:height="0.426cm" svg:x="5.214cm" svg:y="0.956cm"><draw:text-box><text:p><text:span text:style-name="T1">B</text:span></text:p></draw:text-box></draw:frame><draw:frame draw:style-name="gr22" draw:text-style-name="P131" svg:width="0.493cm" svg:height="0.442cm" svg:x="5.18cm" svg:y="4.115cm"><draw:text-box><text:p><text:span text:style-name="T1">C</text:span></text:p></draw:text-box></draw:frame><draw:frame draw:style-name="gr22" svg:width="0.583cm" svg:height="0.479cm" svg:x="1.598cm" svg:y="3.992cm"><draw:text-box><text:p>D</text:p></draw:text-box></draw:frame><draw:line draw:style-name="gr23" draw:text-style-name="P129" svg:x1="2.974cm" svg:y1="0.887cm" svg:x2="4.35cm" svg:y2="0.887cm"><text:p/></draw:line><draw:line draw:style-name="gr23" draw:text-style-name="P129" svg:x1="5.724cm" svg:y1="2.051cm" svg:x2="5.724cm" svg:y2="3.48cm"><text:p/></draw:line><draw:line draw:style-name="gr14" draw:text-style-name="P129" svg:x1="2.956cm" svg:y1="4.574cm" svg:x2="4.349cm" svg:y2="4.574cm"><text:p/></draw:line><draw:line draw:style-name="gr10" draw:text-style-name="P129" svg:x1="0.857cm" svg:y1="3.057cm" svg:x2="0.857cm" svg:y2="2.175cm"><text:p/></draw:line><draw:frame draw:style-name="gr24" draw:text-style-name="P132" svg:width="1.165cm" svg:height="0.585cm" svg:x="3.415cm" svg:y="4.785cm"><draw:text-box><text:p><text:span text:style-name="T90">U</text:span><text:span text:style-name="T91">DC</text:span></text:p></draw:text-box></draw:frame><draw:frame draw:style-name="gr24" draw:text-style-name="P132" svg:width="1.165cm" svg:height="0.585cm" svg:x="5.866cm" svg:y="2.581cm"><draw:text-box><text:p><text:span text:style-name="T90">U</text:span><text:span text:style-name="T91">BC</text:span></text:p></draw:text-box></draw:frame><draw:frame draw:style-name="gr24" draw:text-style-name="P132" svg:width="1.165cm" svg:height="0.585cm" svg:x="3.221cm" svg:y="0.164cm"><draw:text-box><text:p><text:span text:style-name="T90">U</text:span><text:span text:style-name="T91">AB</text:span></text:p></draw:text-box></draw:frame><draw:frame draw:style-name="gr25" svg:width="0.724cm" svg:height="0.83cm" svg:x="0.028cm" svg:y="2.263cm"><draw:text-box><text:p>U<text:span text:style-name="T92">AD</text:span></text:p></draw:text-box></draw:frame></draw:g>Cette loi permet de trouver une tension dans une maille lorsqu'on connais toutes les autres.</text:p>
      <text:p text:style-name="Standard">Par exemple ici on veut trouver la tension U<text:span text:style-name="T12">AB</text:span><text:span text:style-name="T21">. On commence par définir un sens de rotation (ici le sens des aiguilles d'une montre). Ensuite on fait la somme en utilisant un signe moins quand la flèche va à l'encontre du sens définit.</text:span></text:p>
      <text:p text:style-name="P19"><draw:frame draw:style-name="fr5" draw:name="Objet5" text:anchor-type="as-char" svg:y="-0.273cm" svg:width="5.69cm" svg:height="0.467cm" draw:z-index="115"><draw:object xlink:href="./Object 5" xlink:type="simple" xlink:show="embed" xlink:actuate="onLoad"/><draw:image xlink:href="./ObjectReplacements/Object 5" xlink:type="simple" xlink:show="embed" xlink:actuate="onLoad"/></draw:frame></text:p>
      <text:p text:style-name="Standard"><text:span text:style-name="T21">Il suffit ensuite de résoudre l'équation pour trouver U</text:span><text:span text:style-name="T13">AB</text:span><text:span text:style-name="T23"> :</text:span></text:p>
      <text:p text:style-name="P19"><draw:frame draw:style-name="fr5" draw:name="Objet6" text:anchor-type="as-char" svg:y="0.15cm" svg:width="5.091cm" svg:height="0.467cm" draw:z-index="116"><draw:object xlink:href="./Object 6" xlink:type="simple" xlink:show="embed" xlink:actuate="onLoad"/><draw:image xlink:href="./ObjectReplacements/Object 6" xlink:type="simple" xlink:show="embed" xlink:actuate="onLoad"/></draw:frame></text:p>
      <text:p text:style-name="P19"><text:tab/></text:p>
      <text:p text:style-name="P19"><draw:frame draw:style-name="fr6" draw:name="Objet7" text:anchor-type="as-char" svg:width="5.061cm" svg:height="0.467cm" draw:z-index="117"><draw:object xlink:href="./Object 7" xlink:type="simple" xlink:show="embed" xlink:actuate="onLoad"/><draw:image xlink:href="./ObjectReplacements/Object 7" xlink:type="simple" xlink:show="embed" xlink:actuate="onLoad"/></draw:frame></text:p>
      <text:p text:style-name="P20"/>
      <text:p text:style-name="P20"/>
      <text:list xml:id="list1073604435" text:continue-numbering="true" text:style-name="Outline">
        <text:list-item>
          <text:list>
            <text:list-item>
              <text:h text:style-name="Heading_20_1" text:outline-level="2">V. Conventions :</text:h>
            </text:list-item>
          </text:list>
        </text:list-item>
      </text:list>
      <text:p text:style-name="Standard"><text:tab/><text:span text:style-name="T5">Par convention, les tensions aux bornes des récepteurs doivent être fléchés dans le sens inverse du courant.</text:span> Et la tensions aux bornes du générateur doit être fléchée dans le même sens que le courant (de la borne <text:span text:style-name="T5">+</text:span> vers la borne <text:span text:style-name="T5">-</text:span> ). Une autre convenions qui doit être respectée dans le schéma industrielles est celle de placer les potentiels haut et les tensions basses en bas (masse, 0v).</text:p>
      <text:p text:style-name="Standard"/>
      <text:list xml:id="list666913883" text:continue-numbering="true" text:style-name="Outline">
        <text:list-item>
          <text:h text:style-name="P108" text:outline-level="1"/>
        </text:list-item>
        <text:list-item>
          <text:h text:style-name="P112" text:outline-level="1">Dipôles Passifs</text:h>
        </text:list-item>
      </text:list>
      <text:p text:style-name="P66">Un dipôle (composant à deux bornes) est dit passif <text:span text:style-name="T50">s'il </text:span><text:span text:style-name="T48">ne produit pas d'énergie</text:span><text:span text:style-name="T50">.</text:span></text:p>
      <text:p text:style-name="P69">Exemples :</text:p>
      <text:p text:style-name="P68"><draw:g text:anchor-type="paragraph" draw:z-index="25" draw:style-name="gr26"><draw:line draw:style-name="gr5" draw:text-style-name="P129" svg:x1="1.676cm" svg:y1="-0.173cm" svg:x2="1.676cm" svg:y2="0.709cm"><text:p/></draw:line><draw:line draw:style-name="gr5" draw:text-style-name="P129" svg:x1="1.676cm" svg:y1="-0.173cm" svg:x2="2.223cm" svg:y2="0.286cm"><text:p/></draw:line><draw:line draw:style-name="gr5" draw:text-style-name="P129" svg:x1="1.676cm" svg:y1="0.709cm" svg:x2="2.223cm" svg:y2="0.286cm"><text:p/></draw:line><draw:line draw:style-name="gr5" draw:text-style-name="P129" svg:x1="2.223cm" svg:y1="-0.173cm" svg:x2="2.223cm" svg:y2="0.709cm"><text:p/></draw:line><draw:line draw:style-name="gr5" draw:text-style-name="P129" svg:x1="2.223cm" svg:y1="0.286cm" svg:x2="2.417cm" svg:y2="0.286cm"><text:p/></draw:line><draw:line draw:style-name="gr5" draw:text-style-name="P129" svg:x1="1.676cm" svg:y1="0.286cm" svg:x2="1.517cm" svg:y2="0.286cm"><text:p/></draw:line></draw:g><draw:g text:anchor-type="paragraph" draw:z-index="27" draw:style-name="gr1"><draw:custom-shape draw:style-name="gr17" svg:width="1.43cm" svg:height="0.541cm" svg:x="9.526cm" svg:y="0.012cm"><text:p/><draw:enhanced-geometry svg:viewBox="0 0 21600 21600" draw:type="rectangle" draw:enhanced-path="M 0 0 L 21600 0 21600 21600 0 21600 0 0 Z N"/></draw:custom-shape><draw:line draw:style-name="gr5" draw:text-style-name="P129" svg:x1="10.952cm" svg:y1="0.277cm" svg:x2="11.107cm" svg:y2="0.277cm"><text:p/></draw:line><draw:line draw:style-name="gr5" draw:text-style-name="P129" svg:x1="9.527cm" svg:y1="0.261cm" svg:x2="9.351cm" svg:y2="0.261cm"><text:p/></draw:line></draw:g><draw:g text:anchor-type="paragraph" draw:z-index="26" draw:style-name="gr1"><draw:line draw:style-name="gr5" draw:text-style-name="P129" svg:x1="4.355cm" svg:y1="0.327cm" svg:x2="5.041cm" svg:y2="0.309cm"><text:p/></draw:line><draw:line draw:style-name="gr5" draw:text-style-name="P129" svg:x1="6.329cm" svg:y1="0.326cm" svg:x2="6.999cm" svg:y2="0.344cm"><text:p/></draw:line><draw:path draw:style-name="gr5" draw:text-style-name="P129" svg:width="0.207cm" svg:height="0.313cm" draw:transform="rotate (-3.06479816650265) translate (5.22898259366345cm 0.30332141589834cm)" svg:viewBox="0 0 208 314" svg:d="m0-254302c59 21 102-34 129-85 26-49 56-95 62-149l15-51 2-24"><text:p/></draw:path><draw:path draw:style-name="gr5" draw:text-style-name="P129" svg:width="0.302cm" svg:height="0.236cm" draw:transform="rotate (-2.70910006494627) translate (5.61588129207009cm 0.20815896747845cm)" svg:viewBox="0 0 303 237" svg:d="m0-239277c67 24 120-32 169-63 46-30 78-79 117-119l17-49v0"><text:p/></draw:path><draw:path draw:style-name="gr5" draw:text-style-name="P129" svg:width="0.301cm" svg:height="0.196cm" draw:transform="rotate (-2.70910006494627) translate (5.93845898669224cm 0.180908411138343cm)" svg:viewBox="0 0 302 197" svg:d="m0-239532c60 0 123-10 170-52 41-37 78-78 117-119l15-26"><text:p/></draw:path><draw:path draw:style-name="gr5" draw:text-style-name="P129" svg:width="0.305cm" svg:height="0.212cm" draw:transform="rotate (-0.523249709748988) translate (6.17332691759457cm -0.00738647326892917cm)" svg:viewBox="0 0 306 213" svg:d="m0 207550c63-24 118 26 167 57 42 27 69 78 112 112l27 38"><text:p/></draw:path><draw:path draw:style-name="gr5" draw:text-style-name="P129" svg:width="0.319cm" svg:height="0.149cm" draw:transform="rotate (-0.724311639578696) translate (5.8631528882632cm 0.00484759067617253cm)" svg:viewBox="0 0 320 150" svg:d="m0 174497c60-20 116 22 171 39 57 17 73 77 127 98l22 8"><text:p/></draw:path><draw:path draw:style-name="gr5" draw:text-style-name="P129" svg:width="0.348cm" svg:height="0.187cm" draw:transform="rotate (-2.51048159606936) translate (6.2819911557432cm 0.138830537547709cm)" svg:viewBox="0 0 349 188" svg:d="m0-218315c63 26 111-24 160-49 44-23 92-51 120-98l38-34 31 16"><text:p/></draw:path><draw:path draw:style-name="gr5" draw:text-style-name="P129" svg:width="0.322cm" svg:height="0.177cm" draw:transform="rotate (-0.597251670033533) translate (5.50406842537202cm -0.00620215695263727cm)" svg:viewBox="0 0 323 178" svg:d="m0 196888c61-18 117 21 162 54 40 28 75 69 110 107l51 12"><text:p/></draw:path><draw:path draw:style-name="gr5" draw:text-style-name="P129" svg:width="0.308cm" svg:height="0.211cm" draw:transform="rotate (-0.540353936418528) translate (5.19059580136259cm -0.00652615246596118cm)" svg:viewBox="0 0 309 212" svg:d="m0 206022c57-24 102 34 149 57 51 25 68 76 112 108l33 37 15 4"><text:p/></draw:path></draw:g><draw:g text:anchor-type="paragraph" draw:z-index="28" draw:style-name="gr1"><draw:line draw:style-name="gr5" draw:text-style-name="P129" svg:x1="14.864cm" svg:y1="-0.109cm" svg:x2="14.864cm" svg:y2="0.586cm"><text:p/></draw:line><draw:line draw:style-name="gr5" draw:text-style-name="P129" svg:x1="15.201cm" svg:y1="-0.097cm" svg:x2="15.201cm" svg:y2="0.631cm"><text:p/></draw:line><draw:line draw:style-name="gr5" draw:text-style-name="P129" svg:x1="14.864cm" svg:y1="0.265cm" svg:x2="14.711cm" svg:y2="0.265cm"><text:p/></draw:line><draw:line draw:style-name="gr5" draw:text-style-name="P129" svg:x1="15.201cm" svg:y1="0.265cm" svg:x2="15.294cm" svg:y2="0.265cm"><text:p/></draw:line></draw:g>Diodes : <text:s text:c="6"/>Bobines : <text:s text:c="2"/>Resistors : <text:s text:c="5"/>Condensateurs : </text:p>
      <text:p text:style-name="P70"/>
      <text:p text:style-name="P70">La caractéristique courant en fonction de la tension d'un Dipôle Passif passe par l'origine :</text:p>
      <text:p text:style-name="P67"><draw:frame draw:style-name="fr1" draw:name="Cadre1" text:anchor-type="paragraph" svg:x="0.026cm" svg:y="0.101cm" svg:width="8.44cm" draw:z-index="29"><draw:text-box fo:min-height="4.468cm"><text:p text:style-name="P78"><draw:g text:anchor-type="paragraph" draw:z-index="30" draw:style-name="gr27"><draw:line draw:style-name="gr5" draw:text-style-name="P129" svg:x1="0.002cm" svg:y1="3.424cm" svg:x2="5.96cm" svg:y2="3.424cm"><text:p/></draw:line><draw:line draw:style-name="gr5" draw:text-style-name="P129" svg:x1="1.138cm" svg:y1="0.307cm" svg:x2="1.138cm" svg:y2="4.463cm"><text:p/></draw:line><draw:frame draw:style-name="gr28" draw:text-style-name="P133" svg:width="2.199cm" svg:height="0.426cm" svg:x="6.239cm" svg:y="3.104cm"><draw:text-box><text:p><text:span text:style-name="T32">u : tension <text:s/>(v)</text:span></text:p></draw:text-box></draw:frame><draw:frame draw:style-name="gr29" draw:text-style-name="P131" svg:width="3.594cm" svg:height="0.426cm" svg:x="1.283cm" svg:y="0cm"><draw:text-box><text:p><text:span text:style-name="T1">i : courant (A)</text:span></text:p></draw:text-box></draw:frame><draw:line draw:style-name="gr30" draw:text-style-name="P129" svg:x1="0.418cm" svg:y1="3.859cm" svg:x2="5.999cm" svg:y2="0.439cm"><text:p/></draw:line></draw:g>Caractéristique d'une Résistance</text:p></draw:text-box></draw:frame></text:p>
      <text:p text:style-name="P67">La caractéristique de cette résistance passe par <text:s/>l'origine (0V : 0A), ce qui prouve qu'il s'agit d'un dipôle passif (quand il n'est pas branché à un générateur, 0v, il ne génère pas de courant).</text:p>
      <text:p text:style-name="P67">Cette résistance est aussi un <text:span text:style-name="T5">Dipôle Passif Linéaire </text:span><text:span text:style-name="T11">car sa caractéristique </text:span><text:span text:style-name="T9">courant=f(tension) </text:span><text:span text:style-name="T11">est une droit. Une ampoule et une diode, par exemple, ne sont pas linéaires.</text:span></text:p>
      <text:p text:style-name="P72"/>
      <text:p text:style-name="P72"/>
      <text:p text:style-name="P72"/>
      <text:list xml:id="list88536867" text:continue-numbering="true" text:style-name="Outline">
        <text:list-item>
          <text:list>
            <text:list-item>
              <text:h text:style-name="Heading_20_1" text:outline-level="2">I. Loi d'Ohm :</text:h>
            </text:list-item>
          </text:list>
        </text:list-item>
      </text:list>
      <text:p text:style-name="Standard"><text:tab/>Reprenons la <text:span text:style-name="T8">caractéristique d'une Résistance</text:span> (au dessus), nous avons vu qu'il s'agissait d'un <text:span text:style-name="T5">Dipôle Passif Linéaire</text:span><text:span text:style-name="T11">, c'est-à-dire que son coefficient directeur est une constante. Pour un conducteur ohmique (résistance), ce coefficient directeur est appelé </text:span><text:span text:style-name="T45">valeur de la résistance</text:span><text:span text:style-name="T44">, il se mesure en Ohm (</text:span><text:span text:style-name="T53">Ω</text:span><text:span text:style-name="T44">).</text:span></text:p>
      <text:p text:style-name="Standard"><text:span text:style-name="T44">D'où la formule </text:span><text:span text:style-name="T44"><draw:frame draw:style-name="fr6" draw:name="Objet8" text:anchor-type="as-char" svg:width="1.457cm" svg:height="0.467cm" draw:z-index="118"><draw:object xlink:href="./Object 8" xlink:type="simple" xlink:show="embed" xlink:actuate="onLoad"/><draw:image xlink:href="./ObjectReplacements/Object 8" xlink:type="simple" xlink:show="embed" xlink:actuate="onLoad"/></draw:frame></text:span><text:span text:style-name="T44">. La tension (V) est égal à l'intensité (A) multipliée par la valeur de la résistance (</text:span><text:span text:style-name="T52">Ω). Il existe aussi une unité utilisée en courant alternatif : le siemens qui est l'inverse de la résistance : </text:span><text:span text:style-name="T52"><draw:frame draw:style-name="fr6" draw:name="Objet9" text:anchor-type="as-char" svg:width="1.266cm" svg:height="0.997cm" draw:z-index="119"><draw:object xlink:href="./Object 9" xlink:type="simple" xlink:show="embed" xlink:actuate="onLoad"/><draw:image xlink:href="./ObjectReplacements/Object 9" xlink:type="simple" xlink:show="embed" xlink:actuate="onLoad"/></draw:frame></text:span><text:span text:style-name="T52">.</text:span></text:p>
      <text:p text:style-name="P34"/>
      <text:list xml:id="list133086712" text:continue-numbering="true" text:style-name="Outline">
        <text:list-item>
          <text:list>
            <text:list-item>
              <text:h text:style-name="P114" text:outline-level="2">II. Association de dipôles passifs linéaires :</text:h>
            </text:list-item>
          </text:list>
        </text:list-item>
      </text:list>
      <text:p text:style-name="P34"/>
      <text:list xml:id="list1398586180" text:continue-numbering="true" text:style-name="Outline">
        <text:list-item>
          <text:list>
            <text:list-item>
              <text:list>
                <text:list-item>
                  <text:h text:style-name="P122" text:outline-level="3">1. En série :</text:h>
                </text:list-item>
              </text:list>
            </text:list-item>
          </text:list>
        </text:list-item>
      </text:list>
      <text:p text:style-name="P34"><text:tab/>Des dipôles sont en série lorsqu'ils sont traversés par le même courant (il n'y a pas de nœuds).</text:p>
      <text:p text:style-name="P80"><draw:g text:anchor-type="paragraph" draw:z-index="31" draw:style-name="gr1"><draw:g draw:style-name="gr3"><draw:line draw:style-name="gr4" draw:text-style-name="P129" svg:x1="0.36cm" svg:y1="1.254cm" svg:x2="1.683cm" svg:y2="1.254cm"><text:p/></draw:line><draw:line draw:style-name="gr5" draw:text-style-name="P129" svg:x1="0.568cm" svg:y1="1.522cm" svg:x2="1.462cm" svg:y2="1.522cm"><text:p/></draw:line><draw:frame draw:style-name="gr15" svg:width="0.511cm" svg:height="0.479cm" svg:x="0.058cm" svg:y="1cm"><draw:text-box><text:p>+</text:p></draw:text-box></draw:frame></draw:g><draw:g draw:style-name="gr3"><draw:custom-shape draw:style-name="gr7" draw:text-style-name="P131" svg:width="0.53cm" svg:height="1.426cm" svg:x="4.21cm" svg:y="0.752cm"><text:p text:style-name="P129"><text:span text:style-name="T1">R</text:span><text:span text:style-name="T89">2</text:span></text:p><draw:enhanced-geometry svg:viewBox="0 0 21600 21600" draw:type="rectangle" draw:enhanced-path="M 0 0 L 21600 0 21600 21600 0 21600 0 0 Z N"/></draw:custom-shape><draw:line draw:style-name="gr5" draw:text-style-name="P129" svg:x1="4.475cm" svg:y1="0.751cm" svg:x2="4.475cm" svg:y2="0.596cm"><text:p/></draw:line><draw:line draw:style-name="gr5" draw:text-style-name="P129" svg:x1="4.447cm" svg:y1="2.175cm" svg:x2="4.447cm" svg:y2="2.353cm"><text:p/></draw:line></draw:g><draw:g draw:style-name="gr3"><draw:custom-shape draw:style-name="gr17" svg:width="1.43cm" svg:height="0.541cm" svg:x="1.889cm" svg:y="0.076cm"><text:p/><draw:enhanced-geometry svg:viewBox="0 0 21600 21600" draw:type="rectangle" draw:enhanced-path="M 0 0 L 21600 0 21600 21600 0 21600 0 0 Z N"/></draw:custom-shape><draw:line draw:style-name="gr5" draw:text-style-name="P129" svg:x1="3.316cm" svg:y1="0.342cm" svg:x2="3.471cm" svg:y2="0.342cm"><text:p/></draw:line><draw:line draw:style-name="gr5" draw:text-style-name="P129" svg:x1="1.889cm" svg:y1="0.325cm" svg:x2="1.713cm" svg:y2="0.325cm"><text:p/></draw:line></draw:g><draw:line draw:style-name="gr5" draw:text-style-name="P129" svg:x1="4.475cm" svg:y1="0.644cm" svg:x2="4.473cm" svg:y2="0.335cm"><text:p/></draw:line><draw:line draw:style-name="gr5" draw:text-style-name="P129" svg:x1="3.471cm" svg:y1="0.34cm" svg:x2="4.473cm" svg:y2="0.335cm"><text:p/></draw:line><draw:line draw:style-name="gr5" draw:text-style-name="P129" svg:x1="1.713cm" svg:y1="0.324cm" svg:x2="1.025cm" svg:y2="0.319cm"><text:p/></draw:line><draw:line draw:style-name="gr5" draw:text-style-name="P129" svg:x1="1.025cm" svg:y1="1.255cm" svg:x2="1.025cm" svg:y2="0.325cm"><text:p/></draw:line><draw:line draw:style-name="gr5" draw:text-style-name="P129" svg:x1="4.449cm" svg:y1="2.354cm" svg:x2="1.009cm" svg:y2="2.35cm"><text:p/></draw:line><draw:line draw:style-name="gr5" draw:text-style-name="P129" svg:x1="1.009cm" svg:y1="1.522cm" svg:x2="1.009cm" svg:y2="2.351cm"><text:p/></draw:line><draw:frame draw:style-name="gr31" draw:text-style-name="P131" svg:width="0.717cm" svg:height="0.541cm" svg:x="2.408cm" svg:y="0.178cm"><draw:text-box><text:p><text:span text:style-name="T1">R</text:span><text:span text:style-name="T89">1</text:span></text:p></draw:text-box></draw:frame></draw:g><text:span text:style-name="T53">Lorsqu'on associe plusieurs <text:s/>résistances en série, leurs valeurs s'ajoutent</text:span><text:span text:style-name="T52">. La caractéristiques de ces deux résistances serra une droite passant par l'origine. La résistance équivalente d'une association série est :</text:span></text:p>
      <text:p text:style-name="P80"><text:span text:style-name="T26"><draw:frame draw:style-name="fr6" draw:name="Objet11" text:anchor-type="as-char" svg:width="3.829cm" svg:height="0.467cm" draw:z-index="120"><draw:object xlink:href="./Object 11" xlink:type="simple" xlink:show="embed" xlink:actuate="onLoad"/><draw:image xlink:href="./ObjectReplacements/Object 11" xlink:type="simple" xlink:show="embed" xlink:actuate="onLoad"/></draw:frame></text:span><text:span text:style-name="T26">.</text:span></text:p>
      <text:p text:style-name="P81"/>
      <text:p text:style-name="P81"/>
      <text:list xml:id="list786527487" text:continue-numbering="true" text:style-name="Outline">
        <text:list-item>
          <text:list>
            <text:list-item>
              <text:list>
                <text:list-item>
                  <text:h text:style-name="P124" text:outline-level="3">2. En parallèle :</text:h>
                </text:list-item>
              </text:list>
            </text:list-item>
          </text:list>
        </text:list-item>
      </text:list>
      <text:p text:style-name="P24"><text:tab/>Des dipôles sont en parallèles lorsqu'ils sont soumis à la même tension.</text:p>
      <text:p text:style-name="P24"><draw:g text:anchor-type="paragraph" draw:z-index="32" draw:style-name="gr1"><draw:g draw:style-name="gr3"><draw:line draw:style-name="gr4" draw:text-style-name="P129" svg:x1="0.344cm" svg:y1="1.12cm" svg:x2="1.667cm" svg:y2="1.12cm"><text:p/></draw:line><draw:line draw:style-name="gr5" draw:text-style-name="P129" svg:x1="0.553cm" svg:y1="1.388cm" svg:x2="1.447cm" svg:y2="1.388cm"><text:p/></draw:line><draw:frame draw:style-name="gr15" svg:width="0.511cm" svg:height="0.479cm" svg:x="0.041cm" svg:y="0.866cm"><draw:text-box><text:p>+</text:p></draw:text-box></draw:frame></draw:g><draw:g draw:style-name="gr3"><draw:custom-shape draw:style-name="gr7" draw:text-style-name="P131" svg:width="0.53cm" svg:height="1.426cm" svg:x="2.144cm" svg:y="0.505cm"><text:p text:style-name="P129"><text:span text:style-name="T1">R</text:span><text:span text:style-name="T89">1</text:span></text:p><draw:enhanced-geometry svg:viewBox="0 0 21600 21600" draw:type="rectangle" draw:enhanced-path="M 0 0 L 21600 0 21600 21600 0 21600 0 0 Z N"/></draw:custom-shape><draw:line draw:style-name="gr5" draw:text-style-name="P129" svg:x1="2.408cm" svg:y1="0.506cm" svg:x2="2.408cm" svg:y2="0.351cm"><text:p/></draw:line><draw:line draw:style-name="gr5" draw:text-style-name="P129" svg:x1="2.383cm" svg:y1="1.928cm" svg:x2="2.383cm" svg:y2="2.106cm"><text:p/></draw:line></draw:g><draw:g draw:style-name="gr3"><draw:custom-shape draw:style-name="gr7" draw:text-style-name="P131" svg:width="0.53cm" svg:height="1.426cm" svg:x="3.015cm" svg:y="0.501cm"><text:p text:style-name="P129"><text:span text:style-name="T1">R</text:span><text:span text:style-name="T89">2</text:span></text:p><draw:enhanced-geometry svg:viewBox="0 0 21600 21600" draw:type="rectangle" draw:enhanced-path="M 0 0 L 21600 0 21600 21600 0 21600 0 0 Z N"/></draw:custom-shape><draw:line draw:style-name="gr5" draw:text-style-name="P129" svg:x1="3.28cm" svg:y1="0.501cm" svg:x2="3.28cm" svg:y2="0.346cm"><text:p/></draw:line><draw:line draw:style-name="gr5" draw:text-style-name="P129" svg:x1="3.252cm" svg:y1="1.926cm" svg:x2="3.252cm" svg:y2="2.104cm"><text:p/></draw:line></draw:g><draw:g draw:style-name="gr3"><draw:custom-shape draw:style-name="gr7" draw:text-style-name="P131" svg:width="0.53cm" svg:height="1.426cm" svg:x="3.886cm" svg:y="0.503cm"><text:p text:style-name="P129"><text:span text:style-name="T1">R</text:span><text:span text:style-name="T89">3</text:span></text:p><draw:enhanced-geometry svg:viewBox="0 0 21600 21600" draw:type="rectangle" draw:enhanced-path="M 0 0 L 21600 0 21600 21600 0 21600 0 0 Z N"/></draw:custom-shape><draw:line draw:style-name="gr5" draw:text-style-name="P129" svg:x1="4.154cm" svg:y1="0.506cm" svg:x2="4.154cm" svg:y2="0.351cm"><text:p/></draw:line><draw:line draw:style-name="gr5" draw:text-style-name="P129" svg:x1="4.124cm" svg:y1="1.926cm" svg:x2="4.124cm" svg:y2="2.104cm"><text:p/></draw:line></draw:g><draw:line draw:style-name="gr5" draw:text-style-name="P129" svg:x1="4.154cm" svg:y1="0.351cm" svg:x2="0.986cm" svg:y2="0.351cm"><text:p/></draw:line><draw:line draw:style-name="gr5" draw:text-style-name="P129" svg:x1="4.127cm" svg:y1="2.105cm" svg:x2="0.986cm" svg:y2="2.103cm"><text:p/></draw:line><draw:line draw:style-name="gr5" draw:text-style-name="P129" svg:x1="0.986cm" svg:y1="1.388cm" svg:x2="0.986cm" svg:y2="2.104cm"><text:p/></draw:line><draw:line draw:style-name="gr5" draw:text-style-name="P129" svg:x1="0.986cm" svg:y1="0.351cm" svg:x2="0.986cm" svg:y2="1.124cm"><text:p/></draw:line></draw:g></text:p>
      <text:p text:style-name="P88"><text:span text:style-name="T27">Lorsqu'on associe plusieurs résistances en parallèles, leur conductance s'ajoutent. </text:span><text:span text:style-name="T26">La caractéristique des ses deux résistance serra aussi une droite passant par l'origine.</text:span></text:p>
      <text:p text:style-name="P94"><text:soft-page-break/><text:span text:style-name="T26"><text:s/>Rappelons que la conductance est l'inverse de la résistance : </text:span><text:span text:style-name="T26"><draw:frame draw:style-name="fr6" draw:name="Objet10" text:anchor-type="as-char" svg:width="1.266cm" svg:height="0.997cm" draw:z-index="121"><draw:object xlink:href="./Object 10" xlink:type="simple" xlink:show="embed" xlink:actuate="onLoad"/><draw:image xlink:href="./ObjectReplacements/Object 10" xlink:type="simple" xlink:show="embed" xlink:actuate="onLoad"/></draw:frame></text:span><text:span text:style-name="T26">d'où la formule : </text:span><text:span text:style-name="T26"><draw:frame draw:style-name="fr6" draw:name="Objet12" text:anchor-type="as-char" svg:width="4.42cm" svg:height="0.998cm" draw:z-index="122"><draw:object xlink:href="./Object 12" xlink:type="simple" xlink:show="embed" xlink:actuate="onLoad"/><draw:image xlink:href="./ObjectReplacements/Object 12" xlink:type="simple" xlink:show="embed" xlink:actuate="onLoad"/></draw:frame></text:span><text:span text:style-name="T26">.</text:span></text:p>
      <text:p text:style-name="P81"/>
      <text:list xml:id="list1820669318" text:continue-numbering="true" text:style-name="Outline">
        <text:list-item>
          <text:list>
            <text:list-item>
              <text:list>
                <text:list-item>
                  <text:h text:style-name="P124" text:outline-level="3">3. Diviseur de tension :</text:h>
                </text:list-item>
              </text:list>
            </text:list-item>
          </text:list>
        </text:list-item>
      </text:list>
      <text:p text:style-name="P24"><text:tab/>Un diviseur de tension permet de calculer la tension aux bornes d'une résistance en série avec d'autres résistances.</text:p>
      <text:p text:style-name="P24"/>
      <text:p text:style-name="P85"><draw:g text:anchor-type="paragraph" draw:z-index="33" draw:style-name="gr1"><draw:g draw:style-name="gr3"><draw:g draw:style-name="gr3"><draw:g draw:style-name="gr3"><draw:line draw:style-name="gr32" draw:text-style-name="P129" svg:x1="0.328cm" svg:y1="1.757cm" svg:x2="1.651cm" svg:y2="1.757cm"><text:p/></draw:line><draw:line draw:style-name="gr33" draw:text-style-name="P129" svg:x1="0.538cm" svg:y1="2.023cm" svg:x2="1.432cm" svg:y2="2.023cm"><text:p/></draw:line><draw:frame draw:style-name="gr15" svg:width="0.511cm" svg:height="0.479cm" svg:x="0.025cm" svg:y="1.503cm"><draw:text-box><text:p>+</text:p></draw:text-box></draw:frame></draw:g><draw:g draw:style-name="gr3"><draw:custom-shape draw:style-name="gr34" draw:text-style-name="P130" svg:width="0.53cm" svg:height="1.426cm" svg:x="2.348cm" svg:y="0.236cm"><text:p text:style-name="P129"><text:span text:style-name="T1">R</text:span><text:span text:style-name="T89">1</text:span></text:p><draw:enhanced-geometry svg:viewBox="0 0 21600 21600" draw:type="rectangle" draw:enhanced-path="M 0 0 L 21600 0 21600 21600 0 21600 0 0 Z N"/></draw:custom-shape><draw:line draw:style-name="gr33" draw:text-style-name="P129" svg:x1="2.614cm" svg:y1="0.236cm" svg:x2="2.614cm" svg:y2="0.081cm"><text:p/></draw:line><draw:line draw:style-name="gr33" draw:text-style-name="P129" svg:x1="2.586cm" svg:y1="1.66cm" svg:x2="2.586cm" svg:y2="1.838cm"><text:p/></draw:line></draw:g><draw:g draw:style-name="gr3"><draw:custom-shape draw:style-name="gr34" draw:text-style-name="P130" svg:width="0.53cm" svg:height="1.426cm" svg:x="2.313cm" svg:y="2.111cm"><text:p text:style-name="P129"><text:span text:style-name="T1">R</text:span><text:span text:style-name="T89">2</text:span></text:p><draw:enhanced-geometry svg:viewBox="0 0 21600 21600" draw:type="rectangle" draw:enhanced-path="M 0 0 L 21600 0 21600 21600 0 21600 0 0 Z N"/></draw:custom-shape><draw:line draw:style-name="gr33" draw:text-style-name="P129" svg:x1="2.577cm" svg:y1="2.111cm" svg:x2="2.577cm" svg:y2="1.956cm"><text:p/></draw:line><draw:line draw:style-name="gr33" draw:text-style-name="P129" svg:x1="2.55cm" svg:y1="3.535cm" svg:x2="2.55cm" svg:y2="3.713cm"><text:p/></draw:line></draw:g><draw:line draw:style-name="gr33" draw:text-style-name="P129" svg:x1="1.007cm" svg:y1="1.757cm" svg:x2="1.007cm" svg:y2="0.088cm"><text:p/></draw:line><draw:line draw:style-name="gr33" draw:text-style-name="P129" svg:x1="2.612cm" svg:y1="0.081cm" svg:x2="1.007cm" svg:y2="0.088cm"><text:p/></draw:line><draw:line draw:style-name="gr33" draw:text-style-name="P129" svg:x1="2.551cm" svg:y1="3.713cm" svg:x2="0.99cm" svg:y2="3.708cm"><text:p/></draw:line><draw:line draw:style-name="gr33" draw:text-style-name="P129" svg:x1="0.99cm" svg:y1="2.023cm" svg:x2="0.99cm" svg:y2="3.713cm"><text:p/></draw:line><draw:line draw:style-name="gr33" draw:text-style-name="P129" svg:x1="2.586cm" svg:y1="1.838cm" svg:x2="2.577cm" svg:y2="1.956cm"><text:p/></draw:line><draw:line draw:style-name="gr33" draw:text-style-name="P129" svg:x1="2.577cm" svg:y1="1.838cm" svg:x2="3.993cm" svg:y2="1.831cm"><text:p/></draw:line><draw:line draw:style-name="gr33" draw:text-style-name="P129" svg:x1="2.614cm" svg:y1="0.081cm" svg:x2="3.979cm" svg:y2="0.088cm"><text:p/></draw:line></draw:g><draw:ellipse draw:style-name="gr35" draw:text-style-name="P129" svg:width="0.916cm" svg:height="0.895cm" svg:x="3.51cm" svg:y="0.492cm"><text:p text:style-name="P129">V</text:p></draw:ellipse><draw:line draw:style-name="gr33" draw:text-style-name="P129" svg:x1="3.978cm" svg:y1="0.492cm" svg:x2="3.978cm" svg:y2="0.081cm"><text:p/></draw:line><draw:line draw:style-name="gr33" draw:text-style-name="P129" svg:x1="3.997cm" svg:y1="1.831cm" svg:x2="3.997cm" svg:y2="1.386cm"><text:p/></draw:line></draw:g><draw:frame draw:style-name="gr36" draw:text-style-name="P131" svg:width="0.412cm" svg:height="0.426cm" svg:x="0.327cm" svg:y="1.279cm"><draw:text-box><text:p><text:span text:style-name="T1">U</text:span></text:p></draw:text-box></draw:frame></draw:g>La tension aux bornes d'une résistance étant proportionnelle à sa valeur on a donc la formule :</text:p>
      <text:p text:style-name="P85"><draw:frame draw:style-name="fr6" draw:name="Objet13" text:anchor-type="as-char" svg:width="4.895cm" svg:height="1.016cm" draw:z-index="123"><draw:object xlink:href="./Object 13" xlink:type="simple" xlink:show="embed" xlink:actuate="onLoad"/><draw:image xlink:href="./ObjectReplacements/Object 13" xlink:type="simple" xlink:show="embed" xlink:actuate="onLoad"/></draw:frame></text:p>
      <text:p text:style-name="P34"/>
      <text:p text:style-name="Standard"/>
      <text:p text:style-name="Standard"/>
      <text:p text:style-name="Standard"/>
      <text:p text:style-name="Standard"/>
      <text:list xml:id="list243224761" text:continue-numbering="true" text:style-name="Outline">
        <text:list-item>
          <text:h text:style-name="P107" text:outline-level="1"/>
        </text:list-item>
        <text:list-item>
          <text:h text:style-name="P111" text:outline-level="1">Dipôles Actifs</text:h>
        </text:list-item>
      </text:list>
      <text:p text:style-name="Text_20_body"><text:tab/>Un dipôle actif consomme ou fournit de l'énergie (électrique, mais aussi mécanique, lumineuse, <text:s/>thermique...). On peu donc le considéré comme un convertisseur d'énergie. Sa caractéristique ne passe pas par l'origine.</text:p>
      <text:p text:style-name="P89"><draw:frame draw:style-name="fr1" draw:name="Cadre3" text:anchor-type="paragraph" svg:x="0.069cm" svg:y="-0.072cm" svg:width="5.863cm" draw:z-index="36"><draw:text-box fo:min-height="3.612cm"><text:p text:style-name="P77"><draw:g text:anchor-type="paragraph" draw:z-index="37" draw:style-name="gr27"><draw:g draw:style-name="gr3"><draw:line draw:style-name="gr5" draw:text-style-name="P129" svg:x1="0.512cm" svg:y1="0.113cm" svg:x2="0.512cm" svg:y2="3.346cm"><text:p/></draw:line><draw:line draw:style-name="gr5" draw:text-style-name="P129" svg:x1="0.097cm" svg:y1="3.023cm" svg:x2="4.935cm" svg:y2="3.023cm"><text:p/></draw:line><draw:line draw:style-name="gr30" draw:text-style-name="P129" svg:x1="0.512cm" svg:y1="0.884cm" svg:x2="4.671cm" svg:y2="3.234cm"><text:p/></draw:line><draw:frame draw:style-name="gr38" draw:text-style-name="P131" svg:width="0.756cm" svg:height="0.53cm" svg:x="5.105cm" svg:y="2.759cm"><draw:text-box><text:p><text:span text:style-name="T1">I (A)</text:span></text:p></draw:text-box></draw:frame><draw:frame draw:style-name="gr39" draw:text-style-name="P131" svg:width="1.02cm" svg:height="0.426cm" svg:x="0.588cm" svg:y="0cm"><draw:text-box><text:p><text:span text:style-name="T1">U (V)</text:span></text:p></draw:text-box></draw:frame></draw:g><draw:frame draw:style-name="gr36" draw:text-style-name="P131" svg:width="0.511cm" svg:height="0.509cm" svg:x="0.002cm" svg:y="0.642cm"><draw:text-box><text:p><text:span text:style-name="T1">U</text:span><text:span text:style-name="T89">0</text:span></text:p></draw:text-box></draw:frame><draw:frame draw:style-name="gr40" svg:width="0.511cm" svg:height="0.585cm" svg:x="4.161cm" svg:y="3.023cm"><draw:text-box><text:p>I<text:span text:style-name="T92">0</text:span></text:p></draw:text-box></draw:frame></draw:g>Caractéristique d'un DAL.</text:p></draw:text-box></draw:frame><text:span text:style-name="T11">Ici il s'agit de la caractéristique tension en fonction du courant d'une pile : c'est un </text:span><text:span text:style-name="T5">dipôle actif linéaire</text:span><text:span text:style-name="T11">.</text:span></text:p>
      <text:p text:style-name="P73"/>
      <text:p text:style-name="P73"/>
      <text:p text:style-name="P73"/>
      <text:p text:style-name="P73"/>
      <text:p text:style-name="P73"/>
      <text:list xml:id="list1883442896" text:continue-numbering="true" text:style-name="Outline">
        <text:list-item>
          <text:list>
            <text:list-item>
              <text:h text:style-name="Heading_20_1" text:outline-level="2"/>
            </text:list-item>
            <text:list-item>
              <text:h text:style-name="Heading_20_1" text:outline-level="2">I. Modèle Équivalent de Thévenin :</text:h>
            </text:list-item>
          </text:list>
        </text:list-item>
      </text:list>
      <text:p text:style-name="Standard"><text:tab/>On peut représenter un <text:span text:style-name="T5">dipôle actif linéaire </text:span><text:span text:style-name="T11">(dont la caractéristique est une droite : Une pile, les alimentations non stabilisées)</text:span><text:span text:style-name="T5"> </text:span><text:span text:style-name="T11">par un </text:span><text:span text:style-name="T5">modèle équivalent de Thévenin</text:span><text:span text:style-name="T11">. </text:span><text:span text:style-name="T49">Cela permet de simplifier le schéma</text:span><text:span text:style-name="T51"> </text:span><text:span text:style-name="T11">(un générateur peut contenir plusieurs résistances et plusieurs alimentations.)</text:span></text:p>
      <text:p text:style-name="P18"/>
      <text:p text:style-name="P80"><draw:frame draw:style-name="fr2" draw:name="Cadre2" text:anchor-type="paragraph" svg:x="0.055cm" svg:y="0.115cm" svg:width="3.697cm" draw:z-index="34"><draw:text-box fo:min-height="1.649cm"><text:p text:style-name="P78"><draw:g text:anchor-type="paragraph" draw:z-index="35" draw:style-name="gr27"><draw:g draw:style-name="gr3"><draw:line draw:style-name="gr4" draw:text-style-name="P129" svg:x1="0.305cm" svg:y1="0.901cm" svg:x2="1.628cm" svg:y2="0.901cm"><text:p/></draw:line><draw:line draw:style-name="gr5" draw:text-style-name="P129" svg:x1="0.512cm" svg:y1="1.167cm" svg:x2="1.406cm" svg:y2="1.167cm"><text:p/></draw:line><draw:frame draw:style-name="gr15" svg:width="0.511cm" svg:height="0.479cm" svg:x="0.002cm" svg:y="0.647cm"><draw:text-box><text:p>+</text:p></draw:text-box></draw:frame></draw:g><draw:g draw:style-name="gr3"><draw:g draw:style-name="gr3"><draw:custom-shape draw:style-name="gr17" svg:width="1.43cm" svg:height="0.541cm" svg:x="1.787cm" svg:y="0cm"><text:p/><draw:enhanced-geometry svg:viewBox="0 0 21600 21600" draw:type="rectangle" draw:enhanced-path="M 0 0 L 21600 0 21600 21600 0 21600 0 0 Z N"/></draw:custom-shape><draw:line draw:style-name="gr5" draw:text-style-name="P129" svg:x1="3.214cm" svg:y1="0.266cm" svg:x2="3.369cm" svg:y2="0.266cm"><text:p/></draw:line><draw:line draw:style-name="gr5" draw:text-style-name="P129" svg:x1="1.788cm" svg:y1="0.249cm" svg:x2="1.612cm" svg:y2="0.249cm"><text:p/></draw:line></draw:g><draw:frame draw:style-name="gr37" draw:text-style-name="P135" svg:width="1.43cm" svg:height="0.463cm" svg:x="1.787cm" svg:y="0.078cm"><draw:text-box><text:p text:style-name="P134"><text:span text:style-name="T1">R</text:span></text:p></draw:text-box></draw:frame></draw:g><draw:line draw:style-name="gr5" draw:text-style-name="P129" svg:x1="1.612cm" svg:y1="0.249cm" svg:x2="0.917cm" svg:y2="0.245cm"><text:p/></draw:line><draw:line draw:style-name="gr5" draw:text-style-name="P129" svg:x1="0.917cm" svg:y1="0.245cm" svg:x2="0.917cm" svg:y2="0.901cm"><text:p/></draw:line><draw:line draw:style-name="gr5" draw:text-style-name="P129" svg:x1="0.917cm" svg:y1="1.168cm" svg:x2="0.917cm" svg:y2="1.644cm"><text:p/></draw:line><draw:line draw:style-name="gr5" draw:text-style-name="P129" svg:x1="0.917cm" svg:y1="1.644cm" svg:x2="3.602cm" svg:y2="1.644cm"><text:p/></draw:line><draw:line draw:style-name="gr5" draw:text-style-name="P129" svg:x1="3.369cm" svg:y1="0.267cm" svg:x2="3.694cm" svg:y2="0.265cm"><text:p/></draw:line></draw:g></text:p></draw:text-box></draw:frame><text:span text:style-name="T11">Le modèle équivalent de Thévenin est composé d'une </text:span><text:span text:style-name="T5">résistance</text:span><text:span text:style-name="T11"> et d'un </text:span><text:span text:style-name="T5">générateur parfait</text:span><text:span text:style-name="T11"> (qui ne comporte pas de résistance interne) auquel on peu associer une équation. Équation électrique du modèle équivalent de Thévenin :</text:span><text:span text:style-name="T11"><draw:frame draw:style-name="fr6" draw:name="Objet14" text:anchor-type="as-char" svg:width="2.558cm" svg:height="0.467cm" draw:z-index="152"><draw:object xlink:href="./Object 14" xlink:type="simple" xlink:show="embed" xlink:actuate="onLoad"/><draw:image xlink:href="./ObjectReplacements/Object 14" xlink:type="simple" xlink:show="embed" xlink:actuate="onLoad"/></draw:frame></text:span><text:span text:style-name="T9">U</text:span><text:span text:style-name="T15">0</text:span><text:span text:style-name="T11"> est la tension à vide du DAL (ordonné à l'origine) et </text:span><text:span text:style-name="T9">R</text:span><text:span text:style-name="T15">0</text:span><text:span text:style-name="T14"> </text:span><text:span text:style-name="T22">la résistance interne (coefficient directeur).</text:span></text:p>
      <text:p text:style-name="Standard"/>
      <text:p text:style-name="Standard">Nous allons vois maintenant comment trouver le <text:span text:style-name="T5">modèle équivalent de Thévenin</text:span> d'un <text:span text:style-name="T5">dipôle actif linéaire</text:span><text:span text:style-name="T11">. </text:span></text:p>
      <text:p text:style-name="P13"/>
      <text:p text:style-name="Standard"><text:span text:style-name="T4">Pour trouver la tension à vide (U</text:span><text:span text:style-name="T16">0</text:span><text:span text:style-name="T30">) on branche un voltmètre (résistance infinie) aux bornes du DAL.</text:span></text:p>
      <text:p text:style-name="Standard"><text:span text:style-name="T30">La résistance interne du dipôle (R</text:span><text:span text:style-name="T16">0</text:span><text:span text:style-name="T30">) est la coefficient directeur de la droite pour le trouver il faut <text:s/>mesurer un autre (ou plusieurs) point. Pour cela il faut brancher un </text:span><text:span text:style-name="T31">rhéostat</text:span><text:span text:style-name="T30"> (résistance variable) à ses bornes et mesurer </text:span><text:span text:style-name="T11">le courant qui y circule et la tension à ses bornes. Voir </text:span><text:span text:style-name="T3">Caractéristique d'un DAL </text:span><text:span text:style-name="T4">plus haut dans le cours.</text:span></text:p>
      <text:list xml:id="list266246343" text:continue-numbering="true" text:style-name="Outline">
        <text:list-item>
          <text:h text:style-name="P111" text:outline-level="1">Association de Dipôles en Régime Continu</text:h>
          <text:list>
            <text:list-item>
              <text:h text:style-name="Heading_20_1" text:outline-level="2">I. Association de dipôles passifs et de dipôles actifs :</text:h>
              <text:list>
                <text:list-item>
                  <text:h text:style-name="Heading_20_2" text:outline-level="3">1. Méthode graphique :</text:h>
                </text:list-item>
              </text:list>
            </text:list-item>
          </text:list>
        </text:list-item>
      </text:list>
      <text:p text:style-name="Standard"><text:tab/>Placez sur le même graphique la caractéristique U(I) du dipôle passif et du dipôle actif.</text:p>
      <text:p text:style-name="Standard"><draw:g text:anchor-type="paragraph" draw:z-index="38" draw:style-name="gr1"><draw:g draw:style-name="gr3"><draw:g draw:style-name="gr3"><draw:g draw:style-name="gr3"><draw:line draw:style-name="gr5" draw:text-style-name="P129" svg:x1="0.576cm" svg:y1="0.519cm" svg:x2="0.576cm" svg:y2="3.752cm"><text:p/></draw:line><draw:line draw:style-name="gr5" draw:text-style-name="P129" svg:x1="0.159cm" svg:y1="3.429cm" svg:x2="4.997cm" svg:y2="3.429cm"><text:p/></draw:line><draw:line draw:style-name="gr30" draw:text-style-name="P129" svg:x1="0.576cm" svg:y1="1.291cm" svg:x2="4.735cm" svg:y2="3.641cm"><text:p/></draw:line><draw:frame draw:style-name="gr38" draw:text-style-name="P131" svg:width="0.756cm" svg:height="0.53cm" svg:x="5.167cm" svg:y="3.165cm"><draw:text-box><text:p><text:span text:style-name="T1">I (A)</text:span></text:p></draw:text-box></draw:frame><draw:frame draw:style-name="gr39" draw:text-style-name="P131" svg:width="1.02cm" svg:height="0.426cm" svg:x="0.651cm" svg:y="0.406cm"><draw:text-box><text:p><text:span text:style-name="T1">U (V)</text:span></text:p></draw:text-box></draw:frame></draw:g><draw:frame draw:style-name="gr36" draw:text-style-name="P131" svg:width="0.511cm" svg:height="0.509cm" svg:x="0.064cm" svg:y="1.048cm"><draw:text-box><text:p><text:span text:style-name="T1">U</text:span><text:span text:style-name="T89">0</text:span></text:p></draw:text-box></draw:frame><draw:frame draw:style-name="gr40" svg:width="0.511cm" svg:height="0.585cm" svg:x="4.223cm" svg:y="3.429cm"><draw:text-box><text:p>I<text:span text:style-name="T92">0</text:span></text:p></draw:text-box></draw:frame></draw:g><draw:line draw:style-name="gr41" draw:text-style-name="P129" svg:x1="0.576cm" svg:y1="3.431cm" svg:x2="4.86cm" svg:y2="1.291cm"><text:p/></draw:line></draw:g><draw:frame draw:style-name="gr42" draw:text-style-name="P131" svg:width="0.549cm" svg:height="0.491cm" svg:x="2.486cm" svg:y="1.893cm"><draw:text-box><text:p><text:span text:style-name="T1">P</text:span></text:p></draw:text-box></draw:frame></draw:g></text:p>
      <text:p text:style-name="P86">Ces deux caractéristique se coupe en <text:span text:style-name="T8">P</text:span><text:span text:style-name="T46">, le point de fonctionnement. Il suffit de trouver les coordonnées de </text:span><text:span text:style-name="T8">P</text:span><text:span text:style-name="T46"> pour obtenir la tension et le courant de fonctionnement du montage.</text:span></text:p>
      <text:p text:style-name="P87"/>
      <text:p text:style-name="P87"/>
      <text:p text:style-name="P87"/>
      <text:p text:style-name="P87"/>
      <text:p text:style-name="P87"/>
      <text:p text:style-name="P87"/>
      <text:list xml:id="list2060882174" text:continue-numbering="true" text:style-name="Outline">
        <text:list-item>
          <text:list>
            <text:list-item>
              <text:list>
                <text:list-item>
                  <text:h text:style-name="P126" text:outline-level="3">2. Par le calcul :</text:h>
                </text:list-item>
              </text:list>
            </text:list-item>
          </text:list>
        </text:list-item>
      </text:list>
      <text:p text:style-name="P40"><text:tab/>Cette méthode ne fonctionne que si tout les dipôles sont linéaires.</text:p>
      <text:p text:style-name="P80"><draw:frame draw:style-name="fr1" draw:name="Cadre4" text:anchor-type="paragraph" svg:x="0.051cm" svg:y="0.129cm" svg:width="6.047cm" draw:z-index="39"><draw:text-box fo:min-height="2.036cm"><text:p text:style-name="P78"><draw:g text:anchor-type="paragraph" draw:z-index="40" draw:style-name="gr1"><draw:g draw:style-name="gr3"><draw:g draw:style-name="gr3"><draw:g draw:style-name="gr3"><draw:line draw:style-name="gr4" draw:text-style-name="P129" svg:x1="0.303cm" svg:y1="1.016cm" svg:x2="1.626cm" svg:y2="1.016cm"><text:p/></draw:line><draw:line draw:style-name="gr5" draw:text-style-name="P129" svg:x1="0.51cm" svg:y1="1.284cm" svg:x2="1.404cm" svg:y2="1.284cm"><text:p/></draw:line><draw:frame draw:style-name="gr15" svg:width="0.511cm" svg:height="0.479cm" svg:x="0cm" svg:y="0.762cm"><draw:text-box><text:p>+</text:p></draw:text-box></draw:frame></draw:g><draw:g draw:style-name="gr3"><draw:g draw:style-name="gr3"><draw:custom-shape draw:style-name="gr7" draw:text-style-name="P131" svg:width="1.43cm" svg:height="0.541cm" svg:x="1.785cm" svg:y="0.115cm"><text:p text:style-name="P129"><text:span text:style-name="T1">R1</text:span></text:p><draw:enhanced-geometry svg:viewBox="0 0 21600 21600" draw:type="rectangle" draw:enhanced-path="M 0 0 L 21600 0 21600 21600 0 21600 0 0 Z N"/></draw:custom-shape><draw:line draw:style-name="gr5" draw:text-style-name="P129" svg:x1="3.212cm" svg:y1="0.381cm" svg:x2="3.367cm" svg:y2="0.381cm"><text:p/></draw:line><draw:line draw:style-name="gr5" draw:text-style-name="P129" svg:x1="1.786cm" svg:y1="0.365cm" svg:x2="1.61cm" svg:y2="0.365cm"><text:p/></draw:line></draw:g></draw:g><draw:line draw:style-name="gr5" draw:text-style-name="P129" svg:x1="1.61cm" svg:y1="0.364cm" svg:x2="0.915cm" svg:y2="0.36cm"><text:p/></draw:line><draw:line draw:style-name="gr5" draw:text-style-name="P129" svg:x1="0.915cm" svg:y1="0.36cm" svg:x2="0.915cm" svg:y2="1.016cm"><text:p/></draw:line><draw:line draw:style-name="gr5" draw:text-style-name="P129" svg:x1="0.915cm" svg:y1="1.284cm" svg:x2="0.92cm" svg:y2="2.138cm"><text:p/></draw:line><draw:line draw:style-name="gr5" draw:text-style-name="P129" svg:x1="0.921cm" svg:y1="2.136cm" svg:x2="6.036cm" svg:y2="2.145cm"><text:p/></draw:line><draw:line draw:style-name="gr5" draw:text-style-name="P129" svg:x1="3.367cm" svg:y1="0.381cm" svg:x2="4.281cm" svg:y2="0.381cm"><text:p/></draw:line></draw:g><draw:g draw:style-name="gr3"><draw:custom-shape draw:style-name="gr7" draw:text-style-name="P131" svg:width="0.53cm" svg:height="1.426cm" svg:x="3.477cm" svg:y="0.535cm"><text:p><text:span text:style-name="T1">R3</text:span></text:p><draw:enhanced-geometry svg:viewBox="0 0 21600 21600" draw:type="rectangle" draw:enhanced-path="M 0 0 L 21600 0 21600 21600 0 21600 0 0 Z N"/></draw:custom-shape><draw:line draw:style-name="gr5" draw:text-style-name="P129" svg:x1="3.741cm" svg:y1="0.536cm" svg:x2="3.741cm" svg:y2="0.381cm"><text:p/></draw:line><draw:line draw:style-name="gr5" draw:text-style-name="P129" svg:x1="3.714cm" svg:y1="1.958cm" svg:x2="3.714cm" svg:y2="2.136cm"><text:p/></draw:line></draw:g><draw:g draw:style-name="gr3"><draw:g draw:style-name="gr3"><draw:custom-shape draw:style-name="gr7" draw:text-style-name="P130" svg:width="1.43cm" svg:height="0.541cm" svg:x="4.459cm" svg:y="0.136cm"><text:p text:style-name="P129"><text:span text:style-name="T1">R2</text:span></text:p><draw:enhanced-geometry svg:viewBox="0 0 21600 21600" draw:type="rectangle" draw:enhanced-path="M 0 0 L 21600 0 21600 21600 0 21600 0 0 Z N"/></draw:custom-shape><draw:line draw:style-name="gr5" draw:text-style-name="P129" svg:x1="5.886cm" svg:y1="0.404cm" svg:x2="6.041cm" svg:y2="0.404cm"><text:p/></draw:line><draw:line draw:style-name="gr5" draw:text-style-name="P129" svg:x1="4.46cm" svg:y1="0.385cm" svg:x2="4.284cm" svg:y2="0.385cm"><text:p/></draw:line></draw:g></draw:g></draw:g><draw:frame draw:style-name="gr43" draw:text-style-name="P131" svg:width="0.361cm" svg:height="0.426cm" svg:x="0.51cm" svg:y="0.591cm"><draw:text-box><text:p><text:span text:style-name="T1">E</text:span></text:p></draw:text-box></draw:frame></draw:g>DAL</text:p></draw:text-box></draw:frame><text:span text:style-name="T46">Calcul de U</text:span><text:span text:style-name="T13">0 </text:span><text:span text:style-name="T23">: U</text:span><text:span text:style-name="T13">0 </text:span><text:span text:style-name="T23">représente la tension à vide vu par les bornes du DAL. <text:s/>La résistance R2 n'était pas traversée par un courant (le DAL est à vide), la tension aux bornes du DAL se résume au diviseur de tension entre le générateur, R1 et R3 : </text:span><text:span text:style-name="T23"><draw:frame draw:style-name="fr6" draw:name="Objet15" text:anchor-type="as-char" svg:width="3.514cm" svg:height="1.035cm" draw:z-index="125"><draw:object xlink:href="./Object 15" xlink:type="simple" xlink:show="embed" xlink:actuate="onLoad"/><draw:image xlink:href="./ObjectReplacements/Object 15" xlink:type="simple" xlink:show="embed" xlink:actuate="onLoad"/></draw:frame></text:span></text:p>
      <text:p text:style-name="P82"/>
      <text:p text:style-name="P80"><text:span text:style-name="T23">Il faut ensuite calculer R</text:span><text:span text:style-name="T13">0 </text:span><text:span text:style-name="T23">(la résistance interne), c'est la résistance vu entre les bornes du DAL lorsque le générateur de tension E est éteint (remplacé par un fil) :</text:span></text:p>
      <text:p text:style-name="P82"/>
      <text:p text:style-name="P82"><draw:frame draw:style-name="fr1" draw:name="Cadre5" text:anchor-type="paragraph" svg:x="0.051cm" svg:y="0.129cm" svg:width="6.047cm" draw:z-index="41"><draw:text-box fo:min-height="2.036cm"><text:p text:style-name="P78"><draw:g text:anchor-type="paragraph" draw:z-index="42" draw:style-name="gr1"><draw:g draw:style-name="gr3"><draw:g draw:style-name="gr3"><draw:custom-shape draw:style-name="gr7" draw:text-style-name="P131" svg:width="1.43cm" svg:height="0.541cm" svg:x="1.36cm" svg:y="0.115cm"><text:p text:style-name="P129"><text:span text:style-name="T1">R1</text:span></text:p><draw:enhanced-geometry svg:viewBox="0 0 21600 21600" draw:type="rectangle" draw:enhanced-path="M 0 0 L 21600 0 21600 21600 0 21600 0 0 Z N"/></draw:custom-shape><draw:line draw:style-name="gr5" draw:text-style-name="P129" svg:x1="2.787cm" svg:y1="0.381cm" svg:x2="2.942cm" svg:y2="0.381cm"><text:p/></draw:line><draw:line draw:style-name="gr5" draw:text-style-name="P129" svg:x1="1.361cm" svg:y1="0.365cm" svg:x2="1.185cm" svg:y2="0.365cm"><text:p/></draw:line></draw:g></draw:g><draw:line draw:style-name="gr5" draw:text-style-name="P129" svg:x1="1.185cm" svg:y1="0.364cm" svg:x2="0.49cm" svg:y2="0.36cm"><text:p/></draw:line><draw:line draw:style-name="gr5" draw:text-style-name="P129" svg:x1="0.49cm" svg:y1="0.365cm" svg:x2="0.495cm" svg:y2="2.139cm"><text:p/></draw:line><draw:line draw:style-name="gr5" draw:text-style-name="P129" svg:x1="0.494cm" svg:y1="2.136cm" svg:x2="5.609cm" svg:y2="2.145cm"><text:p/></draw:line><draw:line draw:style-name="gr5" draw:text-style-name="P129" svg:x1="2.942cm" svg:y1="0.381cm" svg:x2="3.856cm" svg:y2="0.381cm"><text:p/></draw:line><draw:custom-shape draw:style-name="gr7" draw:text-style-name="P131" svg:width="0.53cm" svg:height="1.426cm" svg:x="3.051cm" svg:y="0.535cm"><text:p><text:span text:style-name="T1">R3</text:span></text:p><draw:enhanced-geometry svg:viewBox="0 0 21600 21600" draw:type="rectangle" draw:enhanced-path="M 0 0 L 21600 0 21600 21600 0 21600 0 0 Z N"/></draw:custom-shape><draw:line draw:style-name="gr5" draw:text-style-name="P129" svg:x1="3.316cm" svg:y1="0.536cm" svg:x2="3.316cm" svg:y2="0.381cm"><text:p/></draw:line><draw:line draw:style-name="gr5" draw:text-style-name="P129" svg:x1="3.288cm" svg:y1="1.958cm" svg:x2="3.288cm" svg:y2="2.136cm"><text:p/></draw:line><draw:g draw:style-name="gr3"><draw:custom-shape draw:style-name="gr7" draw:text-style-name="P130" svg:width="1.43cm" svg:height="0.541cm" svg:x="4.034cm" svg:y="0.136cm"><text:p text:style-name="P129"><text:span text:style-name="T1">R2</text:span></text:p><draw:enhanced-geometry svg:viewBox="0 0 21600 21600" draw:type="rectangle" draw:enhanced-path="M 0 0 L 21600 0 21600 21600 0 21600 0 0 Z N"/></draw:custom-shape><draw:line draw:style-name="gr5" draw:text-style-name="P129" svg:x1="5.461cm" svg:y1="0.404cm" svg:x2="5.616cm" svg:y2="0.404cm"><text:p/></draw:line><draw:line draw:style-name="gr5" draw:text-style-name="P129" svg:x1="4.035cm" svg:y1="0.385cm" svg:x2="3.859cm" svg:y2="0.385cm"><text:p/></draw:line></draw:g></draw:g>DAL</text:p></draw:text-box></draw:frame></text:p>
      <text:p text:style-name="P91"><text:tab/>On peut ensuite, très simplement, trouver la résistance interne : : R1 et R3 étant <text:s/>en parallèle, et toutes deux en série avec R2 : <draw:frame draw:style-name="fr6" draw:name="Objet16" text:anchor-type="as-char" svg:width="3.454cm" svg:height="0.997cm" draw:z-index="126"><draw:object xlink:href="./Object 16" xlink:type="simple" xlink:show="embed" xlink:actuate="onLoad"/><draw:image xlink:href="./ObjectReplacements/Object 16" xlink:type="simple" xlink:show="embed" xlink:actuate="onLoad"/></draw:frame></text:p>
      <text:p text:style-name="P91"/>
      <text:p text:style-name="P91"/>
      <text:list xml:id="list942866318" text:continue-numbering="true" text:style-name="Outline">
        <text:list-item>
          <text:list>
            <text:list-item>
              <text:h text:style-name="Heading_20_1" text:outline-level="2">II. Association de dipôles actifs linéaires :</text:h>
              <text:list>
                <text:list-item>
                  <text:h text:style-name="Heading_20_2" text:outline-level="3">1. Association en série :</text:h>
                </text:list-item>
              </text:list>
            </text:list-item>
          </text:list>
        </text:list-item>
      </text:list>
      <text:p text:style-name="Standard"><text:tab/>On dit que les dipôles actifs sont en série quand la borne négative de l'un est connecté à la borne positive de l'autre.</text:p>
      <text:p text:style-name="Standard"/>
      <text:p text:style-name="Standard">Soit deux générateur en série :</text:p>
      <text:p text:style-name="P80"><draw:g text:anchor-type="paragraph" draw:z-index="43" draw:style-name="gr1"><draw:g draw:style-name="gr3"><draw:line draw:style-name="gr4" draw:text-style-name="P129" svg:x1="0.344cm" svg:y1="0.512cm" svg:x2="1.667cm" svg:y2="0.512cm"><text:p/></draw:line><draw:line draw:style-name="gr5" draw:text-style-name="P129" svg:x1="0.552cm" svg:y1="0.778cm" svg:x2="1.446cm" svg:y2="0.778cm"><text:p/></draw:line><draw:frame draw:style-name="gr15" svg:width="0.511cm" svg:height="0.479cm" svg:x="0.042cm" svg:y="0.258cm"><draw:text-box><text:p>+</text:p></draw:text-box></draw:frame></draw:g><draw:g draw:style-name="gr3"><draw:line draw:style-name="gr4" draw:text-style-name="P129" svg:x1="0.323cm" svg:y1="1.182cm" svg:x2="1.646cm" svg:y2="1.182cm"><text:p/></draw:line><draw:line draw:style-name="gr5" draw:text-style-name="P129" svg:x1="0.531cm" svg:y1="1.448cm" svg:x2="1.425cm" svg:y2="1.448cm"><text:p/></draw:line><draw:frame draw:style-name="gr15" svg:width="0.511cm" svg:height="0.479cm" svg:x="0.021cm" svg:y="0.928cm"><draw:text-box><text:p>+</text:p></draw:text-box></draw:frame></draw:g><draw:line draw:style-name="gr5" draw:text-style-name="P129" svg:x1="1.002cm" svg:y1="0.778cm" svg:x2="1.002cm" svg:y2="1.182cm"><text:p/></draw:line><draw:line draw:style-name="gr5" draw:text-style-name="P129" svg:x1="1.002cm" svg:y1="1.448cm" svg:x2="1.002cm" svg:y2="1.764cm"><text:p/></draw:line><draw:line draw:style-name="gr5" draw:text-style-name="P129" svg:x1="0.982cm" svg:y1="0.512cm" svg:x2="0.982cm" svg:y2="0.157cm"><text:p/></draw:line><draw:line draw:style-name="gr5" draw:text-style-name="P129" svg:x1="0.982cm" svg:y1="0.157cm" svg:x2="2.474cm" svg:y2="0.157cm"><text:p/></draw:line><draw:line draw:style-name="gr5" draw:text-style-name="P129" svg:x1="1.002cm" svg:y1="1.764cm" svg:x2="2.401cm" svg:y2="1.764cm"><text:p/></draw:line></draw:g>La résistance interne du modèle équivalent de Thévenin vaut la somme des résistances internes des générateurs, et la tension du générateur parfait est égale à la somme des tensions des générateurs.</text:p>
      <text:p text:style-name="P80"><draw:frame draw:style-name="fr6" draw:name="Objet17" text:anchor-type="as-char" svg:width="2.656cm" svg:height="0.467cm" draw:z-index="127"><draw:object xlink:href="./Object 17" xlink:type="simple" xlink:show="embed" xlink:actuate="onLoad"/><draw:image xlink:href="./ObjectReplacements/Object 17" xlink:type="simple" xlink:show="embed" xlink:actuate="onLoad"/></draw:frame>et<draw:frame draw:style-name="fr6" draw:name="Objet18" text:anchor-type="as-char" svg:width="2.609cm" svg:height="0.467cm" draw:z-index="128"><draw:object xlink:href="./Object 18" xlink:type="simple" xlink:show="embed" xlink:actuate="onLoad"/><draw:image xlink:href="./ObjectReplacements/Object 18" xlink:type="simple" xlink:show="embed" xlink:actuate="onLoad"/></draw:frame></text:p>
      <text:p text:style-name="P80"/>
      <text:p text:style-name="P80"/>
      <text:list xml:id="list1566954790" text:continue-numbering="true" text:style-name="Outline">
        <text:list-item>
          <text:list>
            <text:list-item>
              <text:list>
                <text:list-item>
                  <text:h text:style-name="Heading_20_2" text:outline-level="3">2. Association en parallèle :</text:h>
                </text:list-item>
              </text:list>
            </text:list-item>
          </text:list>
        </text:list-item>
      </text:list>
      <text:p text:style-name="Standard"><text:tab/>On dit que des dipôles sont en parallèles quand leurs bornes de mêmes signes sont reliés entre elles.</text:p>
      <text:p text:style-name="Standard">Pour calculer le modèle équivalent de Thévenin d'une association parallèle on utilise le <text:span text:style-name="T5">théorème de superposition</text:span><text:span text:style-name="T11"> : </text:span><text:span text:style-name="T9">La tension résultante aux bornes de plusieurs générateurs en parallèles est égale à la somme de la tension aux bornes de chaque générateur lorsque les autres sont remplacés par des fils.</text:span></text:p>
      <text:p text:style-name="P18"/>
      <text:p text:style-name="P45"><text:soft-page-break/>Calcul de la tension résultante de l'association :</text:p>
      <text:p text:style-name="P80"/>
      <text:p text:style-name="P80"><draw:g text:anchor-type="paragraph" draw:z-index="44" draw:style-name="gr1"><draw:g draw:style-name="gr3"><draw:line draw:style-name="gr4" draw:text-style-name="P129" svg:x1="0.337cm" svg:y1="0.351cm" svg:x2="1.66cm" svg:y2="0.351cm"><text:p/></draw:line><draw:line draw:style-name="gr5" draw:text-style-name="P129" svg:x1="0.545cm" svg:y1="0.617cm" svg:x2="1.439cm" svg:y2="0.617cm"><text:p/></draw:line><draw:frame draw:style-name="gr15" svg:width="0.511cm" svg:height="0.479cm" svg:x="0.035cm" svg:y="0.097cm"><draw:text-box><text:p>+</text:p></draw:text-box></draw:frame></draw:g><draw:g draw:style-name="gr3"><draw:custom-shape draw:style-name="gr7" draw:text-style-name="P131" svg:width="0.53cm" svg:height="1.426cm" svg:x="0.73cm" svg:y="0.967cm"><text:p text:style-name="P129"><text:span text:style-name="T1">R</text:span><text:span text:style-name="T32">1</text:span></text:p><draw:enhanced-geometry svg:viewBox="0 0 21600 21600" draw:type="rectangle" draw:enhanced-path="M 0 0 L 21600 0 21600 21600 0 21600 0 0 Z N"/></draw:custom-shape><draw:line draw:style-name="gr5" draw:text-style-name="P129" svg:x1="0.995cm" svg:y1="0.966cm" svg:x2="0.995cm" svg:y2="0.811cm"><text:p/></draw:line><draw:line draw:style-name="gr5" draw:text-style-name="P129" svg:x1="0.968cm" svg:y1="2.392cm" svg:x2="0.968cm" svg:y2="2.57cm"><text:p/></draw:line></draw:g><draw:line draw:style-name="gr5" draw:text-style-name="P129" svg:x1="0.995cm" svg:y1="0.811cm" svg:x2="0.995cm" svg:y2="0.617cm"><text:p/></draw:line><draw:line draw:style-name="gr5" draw:text-style-name="P129" svg:x1="0.993cm" svg:y1="0.351cm" svg:x2="0.993cm" svg:y2="0.138cm"><text:p/></draw:line><draw:g draw:style-name="gr3"><draw:line draw:style-name="gr4" draw:text-style-name="P129" svg:x1="2.189cm" svg:y1="0.358cm" svg:x2="3.512cm" svg:y2="0.358cm"><text:p/></draw:line><draw:line draw:style-name="gr5" draw:text-style-name="P129" svg:x1="2.399cm" svg:y1="0.624cm" svg:x2="3.293cm" svg:y2="0.624cm"><text:p/></draw:line><draw:frame draw:style-name="gr15" svg:width="0.511cm" svg:height="0.479cm" svg:x="1.889cm" svg:y="0.104cm"><draw:text-box><text:p>+</text:p></draw:text-box></draw:frame></draw:g><draw:g draw:style-name="gr3"><draw:custom-shape draw:style-name="gr7" draw:text-style-name="P131" svg:width="0.53cm" svg:height="1.426cm" svg:x="2.584cm" svg:y="0.981cm"><text:p text:style-name="P129"><text:span text:style-name="T1">R</text:span><text:span text:style-name="T32">2</text:span></text:p><draw:enhanced-geometry svg:viewBox="0 0 21600 21600" draw:type="rectangle" draw:enhanced-path="M 0 0 L 21600 0 21600 21600 0 21600 0 0 Z N"/></draw:custom-shape><draw:line draw:style-name="gr5" draw:text-style-name="P129" svg:x1="2.847cm" svg:y1="0.979cm" svg:x2="2.847cm" svg:y2="0.824cm"><text:p/></draw:line><draw:line draw:style-name="gr5" draw:text-style-name="P129" svg:x1="2.822cm" svg:y1="2.406cm" svg:x2="2.822cm" svg:y2="2.584cm"><text:p/></draw:line></draw:g><draw:line draw:style-name="gr5" draw:text-style-name="P129" svg:x1="2.847cm" svg:y1="0.88cm" svg:x2="2.847cm" svg:y2="0.624cm"><text:p/></draw:line><draw:line draw:style-name="gr5" draw:text-style-name="P129" svg:x1="2.845cm" svg:y1="0.358cm" svg:x2="2.845cm" svg:y2="0.164cm"><text:p/></draw:line><draw:line draw:style-name="gr5" draw:text-style-name="P129" svg:x1="0.993cm" svg:y1="0.138cm" svg:x2="3.942cm" svg:y2="0.147cm"><text:p/></draw:line><draw:line draw:style-name="gr5" draw:text-style-name="P129" svg:x1="0.968cm" svg:y1="2.584cm" svg:x2="3.942cm" svg:y2="2.584cm"><text:p/></draw:line></draw:g><draw:frame text:anchor-type="paragraph" draw:z-index="45" draw:style-name="gr44" draw:text-style-name="P131" svg:width="0.629cm" svg:height="0.426cm" svg:x="-3.911cm" svg:y="0.575cm"><draw:text-box><text:p><text:span text:style-name="T1">E1</text:span></text:p></draw:text-box></draw:frame><draw:frame text:anchor-type="paragraph" draw:z-index="46" draw:style-name="gr44" draw:text-style-name="P131" svg:width="0.629cm" svg:height="0.426cm" svg:x="-2.057cm" svg:y="0.624cm"><draw:text-box><text:p><text:span text:style-name="T1">E2</text:span></text:p></draw:text-box></draw:frame>On calcule la tension aux bornes de ce dipôles en additionnant la tension à ses bornes lorsque le générateur E1 est éteint (remplacé par un fil) avec la tension à ses bornes lorsque le générateur E2 est éteint.</text:p>
      <text:p text:style-name="P80">Avec un diviseur de tension on calcule la tension lorsque E1 est éteint :</text:p>
      <text:p text:style-name="P80"><draw:g text:anchor-type="paragraph" draw:z-index="47" draw:style-name="gr1"><draw:g draw:style-name="gr3"><draw:g draw:style-name="gr3"><draw:custom-shape draw:style-name="gr7" draw:text-style-name="P131" svg:width="0.53cm" svg:height="1.426cm" svg:x="-3.216cm" svg:y="5.844cm"><text:p text:style-name="P129"><text:span text:style-name="T1">R</text:span><text:span text:style-name="T32">1</text:span></text:p><draw:enhanced-geometry svg:viewBox="0 0 21600 21600" draw:type="rectangle" draw:enhanced-path="M 0 0 L 21600 0 21600 21600 0 21600 0 0 Z N"/></draw:custom-shape><draw:line draw:style-name="gr5" draw:text-style-name="P129" svg:x1="-2.951cm" svg:y1="5.843cm" svg:x2="-2.951cm" svg:y2="5.688cm"><text:p/></draw:line><draw:line draw:style-name="gr5" draw:text-style-name="P129" svg:x1="-2.981cm" svg:y1="7.269cm" svg:x2="-2.981cm" svg:y2="7.447cm"><text:p/></draw:line></draw:g><draw:line draw:style-name="gr5" draw:text-style-name="P129" svg:x1="-2.951cm" svg:y1="5.689cm" svg:x2="-2.951cm" svg:y2="5.495cm"><text:p/></draw:line><draw:line draw:style-name="gr5" draw:text-style-name="P129" svg:x1="-2.953cm" svg:y1="5.228cm" svg:x2="-2.953cm" svg:y2="5.015cm"><text:p/></draw:line><draw:g draw:style-name="gr3"><draw:custom-shape draw:style-name="gr7" draw:text-style-name="P131" svg:width="0.53cm" svg:height="1.426cm" svg:x="-1.362cm" svg:y="5.858cm"><text:p text:style-name="P129"><text:span text:style-name="T1">R</text:span><text:span text:style-name="T32">2</text:span></text:p><draw:enhanced-geometry svg:viewBox="0 0 21600 21600" draw:type="rectangle" draw:enhanced-path="M 0 0 L 21600 0 21600 21600 0 21600 0 0 Z N"/></draw:custom-shape><draw:line draw:style-name="gr5" draw:text-style-name="P129" svg:x1="-1.099cm" svg:y1="5.857cm" svg:x2="-1.099cm" svg:y2="5.702cm"><text:p/></draw:line><draw:line draw:style-name="gr5" draw:text-style-name="P129" svg:x1="-1.124cm" svg:y1="7.283cm" svg:x2="-1.124cm" svg:y2="7.461cm"><text:p/></draw:line></draw:g><draw:line draw:style-name="gr5" draw:text-style-name="P129" svg:x1="-1.099cm" svg:y1="5.758cm" svg:x2="-1.099cm" svg:y2="5.502cm"><text:p/></draw:line><draw:line draw:style-name="gr5" draw:text-style-name="P129" svg:x1="-1.101cm" svg:y1="5.235cm" svg:x2="-1.101cm" svg:y2="5.041cm"><text:p/></draw:line><draw:line draw:style-name="gr5" draw:text-style-name="P129" svg:x1="-2.953cm" svg:y1="5.015cm" svg:x2="-0.004cm" svg:y2="5.024cm"><text:p/></draw:line><draw:line draw:style-name="gr5" draw:text-style-name="P129" svg:x1="-2.981cm" svg:y1="7.463cm" svg:x2="-0.007cm" svg:y2="7.463cm"><text:p/></draw:line></draw:g><draw:line draw:style-name="gr5" draw:text-style-name="P129" svg:x1="-2.951cm" svg:y1="5.494cm" svg:x2="-2.953cm" svg:y2="5.228cm"><text:p/></draw:line><draw:line draw:style-name="gr5" draw:text-style-name="P129" svg:x1="-1.097cm" svg:y1="5.501cm" svg:x2="-1.101cm" svg:y2="5.235cm"><text:p/></draw:line></draw:g><draw:frame draw:style-name="fr6" draw:name="Objet19" text:anchor-type="as-char" svg:width="2.639cm" svg:height="1.016cm" draw:z-index="129"><draw:object xlink:href="./Object 19" xlink:type="simple" xlink:show="embed" xlink:actuate="onLoad"/><draw:image xlink:href="./ObjectReplacements/Object 19" xlink:type="simple" xlink:show="embed" xlink:actuate="onLoad"/></draw:frame></text:p>
      <text:p text:style-name="P90">Puis lorsque E2 est éteint : <draw:frame draw:style-name="fr6" draw:name="Objet20" text:anchor-type="as-char" svg:width="2.628cm" svg:height="1.016cm" draw:z-index="130"><draw:object xlink:href="./Object 20" xlink:type="simple" xlink:show="embed" xlink:actuate="onLoad"/><draw:image xlink:href="./ObjectReplacements/Object 20" xlink:type="simple" xlink:show="embed" xlink:actuate="onLoad"/></draw:frame>.</text:p>
      <text:p text:style-name="P90">Maintenant on superpose les deux tensions : <draw:frame draw:style-name="fr6" draw:name="Objet21" text:anchor-type="as-char" svg:width="6.472cm" svg:height="1.016cm" draw:z-index="132"><draw:object xlink:href="./Object 21" xlink:type="simple" xlink:show="embed" xlink:actuate="onLoad"/><draw:image xlink:href="./ObjectReplacements/Object 21" xlink:type="simple" xlink:show="embed" xlink:actuate="onLoad"/></draw:frame></text:p>
      <text:p text:style-name="P92"/>
      <text:p text:style-name="P92">Calcul de la résistance équivalent de l'association :</text:p>
      <text:p text:style-name="P93"><text:tab/>Pour calculer la résistance équivalente, on éteint les deux sources de tensions (remplacées par des fils) :</text:p>
      <text:p text:style-name="P84"/>
      <text:p text:style-name="P84">Nous avons donc deux résistances en parallèles. Le calcul est donc simple:</text:p>
      <text:p text:style-name="P83"><text:span text:style-name="T11"><draw:frame draw:style-name="fr5" draw:name="Objet22" text:anchor-type="as-char" svg:y="-0.305cm" svg:width="2.87cm" svg:height="0.997cm" draw:z-index="133"><draw:object xlink:href="./Object 22" xlink:type="simple" xlink:show="embed" xlink:actuate="onLoad"/><draw:image xlink:href="./ObjectReplacements/Object 22" xlink:type="simple" xlink:show="embed" xlink:actuate="onLoad"/></draw:frame></text:span><text:span text:style-name="T11"><draw:frame draw:style-name="fr6" draw:name="Objet23" text:anchor-type="as-char" svg:width="2.992cm" svg:height="1.035cm" draw:z-index="134"><draw:object xlink:href="./Object 23" xlink:type="simple" xlink:show="embed" xlink:actuate="onLoad"/><draw:image xlink:href="./ObjectReplacements/Object 23" xlink:type="simple" xlink:show="embed" xlink:actuate="onLoad"/></draw:frame></text:span></text:p>
      <text:p text:style-name="P93"/>
      <text:p text:style-name="P93"/>
      <text:p text:style-name="P93"/>
      <text:p text:style-name="P92">Conclusion :</text:p>
      <text:p text:style-name="P93"><text:tab/>Cette association de dipôles actifs est équivalent au Modèle Équivalent de Thévenin :</text:p>
      <text:p text:style-name="P93"><draw:g text:anchor-type="paragraph" draw:z-index="48" draw:style-name="gr1"><draw:g draw:style-name="gr3"><draw:g draw:style-name="gr3"><draw:line draw:style-name="gr4" draw:text-style-name="P129" svg:x1="0.372cm" svg:y1="1.222cm" svg:x2="1.695cm" svg:y2="1.222cm"><text:p/></draw:line><draw:line draw:style-name="gr5" draw:text-style-name="P129" svg:x1="0.579cm" svg:y1="1.488cm" svg:x2="1.473cm" svg:y2="1.488cm"><text:p/></draw:line><draw:frame draw:style-name="gr15" svg:width="0.511cm" svg:height="0.479cm" svg:x="0.069cm" svg:y="0.968cm"><draw:text-box><text:p>+</text:p></draw:text-box></draw:frame></draw:g><draw:g draw:style-name="gr3"><draw:g draw:style-name="gr3"><draw:custom-shape draw:style-name="gr17" svg:width="1.43cm" svg:height="0.541cm" svg:x="1.854cm" svg:y="0.321cm"><text:p/><draw:enhanced-geometry svg:viewBox="0 0 21600 21600" draw:type="rectangle" draw:enhanced-path="M 0 0 L 21600 0 21600 21600 0 21600 0 0 Z N"/></draw:custom-shape><draw:line draw:style-name="gr5" draw:text-style-name="P129" svg:x1="3.281cm" svg:y1="0.587cm" svg:x2="3.436cm" svg:y2="0.587cm"><text:p/></draw:line><draw:line draw:style-name="gr5" draw:text-style-name="P129" svg:x1="1.855cm" svg:y1="0.57cm" svg:x2="1.679cm" svg:y2="0.57cm"><text:p/></draw:line></draw:g><draw:frame draw:style-name="gr37" draw:text-style-name="P135" svg:width="1.43cm" svg:height="0.463cm" svg:x="1.854cm" svg:y="0.399cm"><draw:text-box><text:p text:style-name="P134"><text:span text:style-name="T1">Req</text:span></text:p></draw:text-box></draw:frame></draw:g><draw:line draw:style-name="gr5" draw:text-style-name="P129" svg:x1="1.679cm" svg:y1="0.57cm" svg:x2="0.984cm" svg:y2="0.566cm"><text:p/></draw:line><draw:line draw:style-name="gr5" draw:text-style-name="P129" svg:x1="0.984cm" svg:y1="0.566cm" svg:x2="0.984cm" svg:y2="1.222cm"><text:p/></draw:line><draw:line draw:style-name="gr5" draw:text-style-name="P129" svg:x1="0.984cm" svg:y1="1.489cm" svg:x2="0.984cm" svg:y2="1.965cm"><text:p/></draw:line><draw:line draw:style-name="gr5" draw:text-style-name="P129" svg:x1="0.984cm" svg:y1="1.965cm" svg:x2="3.669cm" svg:y2="1.965cm"><text:p/></draw:line><draw:line draw:style-name="gr5" draw:text-style-name="P129" svg:x1="3.436cm" svg:y1="0.588cm" svg:x2="3.761cm" svg:y2="0.586cm"><text:p/></draw:line></draw:g><draw:frame draw:style-name="gr45" draw:text-style-name="P131" svg:width="0.833cm" svg:height="0.426cm" svg:x="0.316cm" svg:y="0.332cm"><draw:text-box><text:p><text:span text:style-name="T1">Eeq</text:span></text:p></draw:text-box></draw:frame></draw:g></text:p>
      <text:p text:style-name="P93"/>
      <text:p text:style-name="P93"/>
      <text:p text:style-name="P93"/>
      <text:p text:style-name="P93"/>
      <text:p text:style-name="P93"/>
      <text:list xml:id="list1000261802" text:continue-numbering="true" text:style-name="Outline">
        <text:list-item>
          <text:h text:style-name="P111" text:outline-level="1">Puissance et Énergie Électrique</text:h>
          <text:list>
            <text:list-item>
              <text:h text:style-name="Heading_20_1" text:outline-level="2">I. Puissance électrique :</text:h>
              <text:list>
                <text:list-item>
                  <text:h text:style-name="Heading_20_2" text:outline-level="3">1. Expression de la puissance électrique :</text:h>
                </text:list-item>
              </text:list>
            </text:list-item>
          </text:list>
        </text:list-item>
      </text:list>
      <text:p text:style-name="Standard"><text:tab/>On exprime la puissance échangée entre le récepteur et le générateur par la relation <draw:frame draw:style-name="fr6" draw:name="Objet24" text:anchor-type="as-char" svg:width="1.422cm" svg:height="0.467cm" draw:z-index="138"><draw:object xlink:href="./Object 24" xlink:type="simple" xlink:show="embed" xlink:actuate="onLoad"/><draw:image xlink:href="./ObjectReplacements/Object 24" xlink:type="simple" xlink:show="embed" xlink:actuate="onLoad"/></draw:frame>(<text:span text:style-name="T8">P</text:span> en Watt, <text:span text:style-name="T8">U</text:span> en Volt et <text:span text:style-name="T8">I</text:span> en Ampère).</text:p>
      <text:p text:style-name="Standard"/>
      <text:p text:style-name="Standard">Suivant la convention générateur (cf. <text:span text:style-name="T8">La Tension</text:span> : <text:span text:style-name="T8">V. CONVENTIONS</text:span>) le générateur fournit une puissance électrique supérieur ou égal à 0. Suivent la convention récepteur, le récepteur reçois une puissance supérieur à égal à 0.</text:p>
      <text:p text:style-name="Standard"/>
      <text:list xml:id="list2043127434" text:continue-numbering="true" text:style-name="Outline">
        <text:list-item>
          <text:list>
            <text:list-item>
              <text:list>
                <text:list-item>
                  <text:h text:style-name="Heading_20_2" text:outline-level="3">2. Puissance consommé par une résistance :</text:h>
                </text:list-item>
              </text:list>
            </text:list-item>
          </text:list>
        </text:list-item>
      </text:list>
      <text:p text:style-name="Standard"><text:tab/>Avec la convention récepteur :<draw:frame draw:style-name="fr6" draw:name="Objet25" text:anchor-type="as-char" svg:width="1.533cm" svg:height="0.467cm" draw:z-index="139"><draw:object xlink:href="./Object 25" xlink:type="simple" xlink:show="embed" xlink:actuate="onLoad"/><draw:image xlink:href="./ObjectReplacements/Object 25" xlink:type="simple" xlink:show="embed" xlink:actuate="onLoad"/></draw:frame>ou <draw:frame draw:style-name="fr6" draw:name="Objet26" text:anchor-type="as-char" svg:width="1.422cm" svg:height="0.997cm" draw:z-index="140"><draw:object xlink:href="./Object 26" xlink:type="simple" xlink:show="embed" xlink:actuate="onLoad"/><draw:image xlink:href="./ObjectReplacements/Object 26" xlink:type="simple" xlink:show="embed" xlink:actuate="onLoad"/></draw:frame></text:p>
      <text:list xml:id="list66636935" text:continue-numbering="true" text:style-name="Outline">
        <text:list-item>
          <text:list>
            <text:list-item>
              <text:h text:style-name="Heading_20_1" text:outline-level="2">II. Énergie électrique :</text:h>
              <text:list>
                <text:list-item>
                  <text:h text:style-name="Heading_20_2" text:outline-level="3">1. Énoncé général de l'énergie électrique :</text:h>
                </text:list-item>
              </text:list>
            </text:list-item>
          </text:list>
        </text:list-item>
      </text:list>
      <text:p text:style-name="P73"><text:tab/>Pendant une durée <text:span text:style-name="T57">Δ</text:span><text:span text:style-name="T63">t</text:span> un dipôle D consomme en permanence une puissance constante P, il reçoit l'énergie (en Joule) : <draw:frame draw:style-name="fr6" draw:name="Objet28" text:anchor-type="as-char" svg:width="1.9cm" svg:height="0.467cm" draw:z-index="141"><draw:object xlink:href="./Object 28" xlink:type="simple" xlink:show="embed" xlink:actuate="onLoad"/><draw:image xlink:href="./ObjectReplacements/Object 28" xlink:type="simple" xlink:show="embed" xlink:actuate="onLoad"/></draw:frame>avec <text:span text:style-name="T8">P</text:span> en Watt et <text:span text:style-name="T58">Δ</text:span><text:span text:style-name="T64">t</text:span><text:span text:style-name="T8"> </text:span>en seconde.</text:p>
      <text:p text:style-name="P73">On utilise aussi comme unités d'énergie le wattheure (w.h) : 3600J</text:p>
      <text:p text:style-name="P73">Le kilowattheure (kw.h) : 1kw.h = 3600kJ.</text:p>
      <text:p text:style-name="P73"/>
      <text:list xml:id="list1712331004" text:continue-numbering="true" text:style-name="Outline">
        <text:list-item>
          <text:h text:style-name="P111" text:outline-level="1">Les Grandeurs Périodiques :</text:h>
          <text:list>
            <text:list-item>
              <text:h text:style-name="Heading_20_1" text:outline-level="2">I. Définition :</text:h>
            </text:list-item>
          </text:list>
        </text:list-item>
      </text:list>
      <text:p text:style-name="Standard"><text:tab/>On utilise un GBF (Générateur Basse Fréquence) ou générateur de fonction pour créer un <text:span text:style-name="T5">signal périodique</text:span>, c'est-à-dire un <text:span text:style-name="T5">signal qui se reproduit identiquement à l'infini </text:span><text:span text:style-name="T11">:</text:span></text:p>
      <text:p text:style-name="Standard"><draw:frame draw:style-name="fr7" draw:name="Objet27" text:anchor-type="paragraph" svg:x="0.026cm" svg:y="0.109cm" svg:width="5.787cm" svg:height="1.73cm" draw:z-index="49"><draw:object xlink:href="./Object 27" xlink:type="simple" xlink:show="embed" xlink:actuate="onLoad"/><draw:image xlink:href="./ObjectReplacements/Object 27" xlink:type="simple" xlink:show="embed" xlink:actuate="onLoad"/></draw:frame><text:span text:style-name="T11">Le signal (tension en fonction du temps) est visualisé (souvent avec un Oscilloscope) est une </text:span><text:span text:style-name="T5">suite de motifs identiques</text:span><text:span text:style-name="T11">.</text:span></text:p>
      <text:p text:style-name="Standard"><text:span text:style-name="T5">La durée</text:span><text:span text:style-name="T11"> </text:span><text:span text:style-name="T9">T </text:span><text:span text:style-name="T44">(en seconde)</text:span><text:span text:style-name="T9"> </text:span><text:span text:style-name="T45">d'un motif d'un signal est sa période</text:span><text:span text:style-name="T44">.</text:span></text:p>
      <text:p text:style-name="Standard"><text:span text:style-name="T44">La </text:span><text:span text:style-name="T45">fréquence </text:span><text:span text:style-name="T10">f</text:span><text:span text:style-name="T45"> d'un signal est le nombre de période</text:span><text:span text:style-name="T44"> (cycles) que la fonction décrit </text:span><text:span text:style-name="T45">en une seconde</text:span><text:span text:style-name="T44"> : </text:span><text:span text:style-name="T44"><draw:frame draw:style-name="fr6" draw:name="Objet29" text:anchor-type="as-char" svg:width="1.252cm" svg:height="0.997cm" draw:z-index="142"><draw:object xlink:href="./Object 29" xlink:type="simple" xlink:show="embed" xlink:actuate="onLoad"/><draw:image xlink:href="./ObjectReplacements/Object 29" xlink:type="simple" xlink:show="embed" xlink:actuate="onLoad"/></draw:frame></text:span><text:span text:style-name="T44"> en Hertz (Hz).</text:span></text:p>
      <text:p text:style-name="P41">L'amplitude sont les valeurs crêtes d'un signal : la plus haute, et la plus basse.</text:p>
      <text:p text:style-name="Standard"/>
      <text:list xml:id="list142774164" text:continue-numbering="true" text:style-name="Outline">
        <text:list-item>
          <text:list>
            <text:list-item>
              <text:h text:style-name="Heading_20_1" text:outline-level="2">II. Valeur moyenne :</text:h>
              <text:list>
                <text:list-item>
                  <text:h text:style-name="P127" text:outline-level="3">1. Décomposition d'un signal périodique :</text:h>
                </text:list-item>
              </text:list>
            </text:list-item>
          </text:list>
        </text:list-item>
      </text:list>
      <text:p text:style-name="Standard"><text:span text:style-name="T11"><text:tab/>Un </text:span><text:span text:style-name="T5">signal alternatif</text:span><text:span text:style-name="T11"> a une valeur moyenne nulle. Tout signal périodiques peut être décomposé en la somme d'une composante continue, égal à sa valeur moyenne (</text:span><text:span text:style-name="T73">&lt;u&gt;</text:span><text:span text:style-name="T11">), et d'une composante alternative (</text:span><text:span text:style-name="T73">U</text:span><text:span text:style-name="T18">A</text:span><text:span text:style-name="T73"> (t)</text:span>, sa moyenne est nulle<text:span text:style-name="T11">) : </text:span><text:span text:style-name="T72">u(t) = &lt;u&gt; + U</text:span><text:span text:style-name="T17">A</text:span><text:span text:style-name="T72"> (t).</text:span></text:p>
      <text:p text:style-name="P47"><draw:g text:anchor-type="paragraph" draw:z-index="51" draw:style-name="gr1"><draw:g draw:style-name="gr3"><draw:line draw:style-name="gr5" draw:text-style-name="P129" svg:x1="8.595cm" svg:y1="1.229cm" svg:x2="9.353cm" svg:y2="1.229cm"><text:p/></draw:line><draw:line draw:style-name="gr5" draw:text-style-name="P129" svg:x1="9.353cm" svg:y1="1.947cm" svg:x2="10.111cm" svg:y2="1.947cm"><text:p/></draw:line><draw:line draw:style-name="gr5" draw:text-style-name="P129" svg:x1="10.112cm" svg:y1="1.229cm" svg:x2="10.87cm" svg:y2="1.229cm"><text:p/></draw:line><draw:line draw:style-name="gr5" draw:text-style-name="P129" svg:x1="10.869cm" svg:y1="1.947cm" svg:x2="11.627cm" svg:y2="1.947cm"><text:p/></draw:line><draw:line draw:style-name="gr5" draw:text-style-name="P129" svg:x1="9.353cm" svg:y1="1.229cm" svg:x2="9.353cm" svg:y2="1.947cm"><text:p/></draw:line><draw:line draw:style-name="gr5" draw:text-style-name="P129" svg:x1="10.112cm" svg:y1="1.947cm" svg:x2="10.112cm" svg:y2="1.229cm"><text:p/></draw:line><draw:line draw:style-name="gr5" draw:text-style-name="P129" svg:x1="10.869cm" svg:y1="1.947cm" svg:x2="10.869cm" svg:y2="1.229cm"><text:p/></draw:line></draw:g><draw:g draw:style-name="gr3"><draw:line draw:style-name="gr10" draw:text-style-name="P129" svg:x1="8.595cm" svg:y1="1.617cm" svg:x2="11.946cm" svg:y2="1.617cm"><text:p/></draw:line><draw:line draw:style-name="gr23" draw:text-style-name="P129" svg:x1="8.595cm" svg:y1="0.312cm" svg:x2="8.595cm" svg:y2="1.617cm"><text:p/></draw:line></draw:g></draw:g><draw:g text:anchor-type="paragraph" draw:z-index="52" draw:style-name="gr1"><draw:line draw:style-name="gr10" draw:text-style-name="P129" svg:x1="4.189cm" svg:y1="1.617cm" svg:x2="7.54cm" svg:y2="1.617cm"><text:p/></draw:line><draw:line draw:style-name="gr23" draw:text-style-name="P129" svg:x1="4.189cm" svg:y1="0.312cm" svg:x2="4.189cm" svg:y2="1.617cm"><text:p/></draw:line><draw:line draw:style-name="gr5" draw:text-style-name="P129" svg:x1="4.189cm" svg:y1="1.141cm" svg:x2="7.276cm" svg:y2="1.141cm"><text:p/></draw:line></draw:g><draw:g text:anchor-type="paragraph" draw:z-index="50" draw:style-name="gr1"><draw:g draw:style-name="gr3"><draw:line draw:style-name="gr5" draw:text-style-name="P129" svg:x1="0.062cm" svg:y1="0.665cm" svg:x2="0.82cm" svg:y2="0.665cm"><text:p/></draw:line><draw:line draw:style-name="gr5" draw:text-style-name="P129" svg:x1="0.82cm" svg:y1="1.383cm" svg:x2="1.578cm" svg:y2="1.383cm"><text:p/></draw:line><draw:line draw:style-name="gr5" draw:text-style-name="P129" svg:x1="1.579cm" svg:y1="0.665cm" svg:x2="2.337cm" svg:y2="0.665cm"><text:p/></draw:line><draw:line draw:style-name="gr5" draw:text-style-name="P129" svg:x1="2.337cm" svg:y1="1.383cm" svg:x2="3.095cm" svg:y2="1.383cm"><text:p/></draw:line><draw:line draw:style-name="gr5" draw:text-style-name="P129" svg:x1="0.82cm" svg:y1="0.665cm" svg:x2="0.82cm" svg:y2="1.383cm"><text:p/></draw:line><draw:line draw:style-name="gr5" draw:text-style-name="P129" svg:x1="1.579cm" svg:y1="1.383cm" svg:x2="1.579cm" svg:y2="0.665cm"><text:p/></draw:line><draw:line draw:style-name="gr5" draw:text-style-name="P129" svg:x1="2.337cm" svg:y1="1.383cm" svg:x2="2.337cm" svg:y2="0.665cm"><text:p/></draw:line></draw:g><draw:line draw:style-name="gr10" draw:text-style-name="P129" svg:x1="0.062cm" svg:y1="1.582cm" svg:x2="3.413cm" svg:y2="1.582cm"><text:p/></draw:line><draw:line draw:style-name="gr23" draw:text-style-name="P129" svg:x1="0.062cm" svg:y1="0.277cm" svg:x2="0.062cm" svg:y2="1.582cm"><text:p/></draw:line></draw:g></text:p>
      <text:p text:style-name="P47"/>
      <text:p text:style-name="P18"/>
      <text:p text:style-name="P9"><text:s/><text:span text:style-name="T75">=</text:span><text:span text:style-name="T74"> </text:span><text:s/><text:span text:style-name="T75">+</text:span></text:p>
      <text:p text:style-name="P11"/>
      <text:p text:style-name="P11">(Signal périodique) <text:tab/>= (Composante continue) <text:s/>+ (Composante alternative)</text:p>
      <text:p text:style-name="P11"/>
      <text:list xml:id="list1455067665" text:continue-numbering="true" text:style-name="Outline">
        <text:list-item>
          <text:list>
            <text:list-item>
              <text:list>
                <text:list-item>
                  <text:h text:style-name="Heading_20_2" text:outline-level="3">2. Valeur moyenne :</text:h>
                </text:list-item>
              </text:list>
            </text:list-item>
          </text:list>
        </text:list-item>
      </text:list>
      <text:p text:style-name="Standard"><text:tab/>On mesure la valeur moyenne d'une tension à l'aide d'un <text:span text:style-name="T5">voltmètre en position DC</text:span>.</text:p>
      <text:p text:style-name="P44">Calcul :<text:span text:style-name="T50"> (uniquement pour des tensions rectangulaires)</text:span></text:p>
      <text:p text:style-name="P46"><draw:frame draw:style-name="fr6" draw:name="Objet30" text:anchor-type="as-char" svg:width="4.851cm" svg:height="0.998cm" draw:z-index="143"><draw:object xlink:href="./Object 30" xlink:type="simple" xlink:show="embed" xlink:actuate="onLoad"/><draw:image xlink:href="./ObjectReplacements/Object 30" xlink:type="simple" xlink:show="embed" xlink:actuate="onLoad"/></draw:frame></text:p>
      <text:p text:style-name="P46"/>
      <text:p text:style-name="P46"><draw:g text:anchor-type="paragraph" draw:z-index="53" draw:style-name="gr1"><draw:g draw:style-name="gr3"><draw:rect draw:style-name="gr46" draw:text-style-name="P136" svg:width="0.967cm" svg:height="0.334cm" svg:x="1.723cm" svg:y="1.882cm"><text:p text:style-name="P129"><text:span text:style-name="T93">A2</text:span></text:p></draw:rect><draw:g draw:style-name="gr3"><draw:rect draw:style-name="gr46" draw:text-style-name="P136" svg:width="0.974cm" svg:height="1.204cm" svg:x="0.749cm" svg:y="0.679cm"><text:p text:style-name="P129"><text:span text:style-name="T93">A1</text:span></text:p></draw:rect><draw:g draw:style-name="gr3"><draw:g draw:style-name="gr3"><draw:line draw:style-name="gr5" draw:text-style-name="P129" svg:x1="0.748cm" svg:y1="0.68cm" svg:x2="1.722cm" svg:y2="0.68cm"><text:p/></draw:line><draw:line draw:style-name="gr5" draw:text-style-name="P129" svg:x1="1.724cm" svg:y1="1.882cm" svg:x2="2.698cm" svg:y2="1.882cm"><text:p/></draw:line><draw:line draw:style-name="gr5" draw:text-style-name="P129" svg:x1="2.697cm" svg:y1="0.68cm" svg:x2="3.671cm" svg:y2="0.68cm"><text:p/></draw:line><draw:line draw:style-name="gr5" draw:text-style-name="P129" svg:x1="3.672cm" svg:y1="1.882cm" svg:x2="4.646cm" svg:y2="1.882cm"><text:p/></draw:line><draw:line draw:style-name="gr5" draw:text-style-name="P129" svg:x1="1.724cm" svg:y1="0.68cm" svg:x2="1.724cm" svg:y2="1.882cm"><text:p/></draw:line><draw:line draw:style-name="gr5" draw:text-style-name="P129" svg:x1="2.697cm" svg:y1="1.882cm" svg:x2="2.697cm" svg:y2="0.68cm"><text:p/></draw:line><draw:line draw:style-name="gr5" draw:text-style-name="P129" svg:x1="3.672cm" svg:y1="1.882cm" svg:x2="3.672cm" svg:y2="0.68cm"><text:p/></draw:line></draw:g><draw:line draw:style-name="gr10" draw:text-style-name="P129" svg:x1="0.748cm" svg:y1="2.215cm" svg:x2="5.052cm" svg:y2="2.215cm"><text:p/></draw:line><draw:line draw:style-name="gr23" draw:text-style-name="P129" svg:x1="0.748cm" svg:y1="0.03cm" svg:x2="0.748cm" svg:y2="2.215cm"><text:p/></draw:line></draw:g></draw:g><draw:frame draw:style-name="gr47" draw:text-style-name="P131" svg:width="0.53cm" svg:height="0.426cm" svg:x="0.326cm" svg:y="0.434cm"><draw:text-box><text:p><text:span text:style-name="T1">6v</text:span></text:p></draw:text-box></draw:frame><draw:frame draw:style-name="gr40" draw:text-style-name="P131" svg:width="0.618cm" svg:height="0.426cm" svg:x="0.344cm" svg:y="1.882cm"><draw:text-box><text:p><text:span text:style-name="T1">0v</text:span></text:p></draw:text-box></draw:frame><draw:frame draw:style-name="gr22" draw:text-style-name="P131" svg:width="0.583cm" svg:height="0.849cm" svg:x="1.561cm" svg:y="2.357cm"><draw:text-box><text:p><text:span text:style-name="T1">0,5s</text:span></text:p></draw:text-box></draw:frame><draw:frame draw:style-name="gr48" draw:text-style-name="P131" svg:width="0.424cm" svg:height="0.426cm" svg:x="2.549cm" svg:y="2.357cm"><draw:text-box><text:p><text:span text:style-name="T1">1s</text:span></text:p></draw:text-box></draw:frame></draw:g><draw:frame draw:style-name="gr40" draw:text-style-name="P131" svg:width="0.759cm" svg:height="0.426cm" svg:x="0.344cm" svg:y="1.545cm"><draw:text-box><text:p><text:span text:style-name="T1">1v</text:span></text:p></draw:text-box></draw:frame></draw:g><text:tab/><text:span text:style-name="T46">On calcul l'aire totale sous la courbe :</text:span></text:p>
      <text:p text:style-name="P46"><text:span text:style-name="T46"><text:tab/></text:span><text:span text:style-name="T46"><draw:frame draw:style-name="fr6" draw:name="Objet31" text:anchor-type="as-char" svg:width="2.168cm" svg:height="0.467cm" draw:z-index="144"><draw:object xlink:href="./Object 31" xlink:type="simple" xlink:show="embed" xlink:actuate="onLoad"/><draw:image xlink:href="./ObjectReplacements/Object 31" xlink:type="simple" xlink:show="embed" xlink:actuate="onLoad"/></draw:frame></text:span><text:span text:style-name="T46"><draw:frame draw:style-name="fr6" draw:name="Objet32" text:anchor-type="as-char" svg:width="2.177cm" svg:height="0.467cm" draw:z-index="145"><draw:object xlink:href="./Object 32" xlink:type="simple" xlink:show="embed" xlink:actuate="onLoad"/><draw:image xlink:href="./ObjectReplacements/Object 32" xlink:type="simple" xlink:show="embed" xlink:actuate="onLoad"/></draw:frame></text:span></text:p>
      <text:p text:style-name="P48"><text:tab/></text:p>
      <text:p text:style-name="P48"><text:tab/>Puis on la divise par le temps total :</text:p>
      <text:p text:style-name="P46"><text:span text:style-name="T46"><text:tab/></text:span><text:span text:style-name="T46"><draw:frame draw:style-name="fr6" draw:name="Objet33" text:anchor-type="as-char" svg:width="4.791cm" svg:height="1.016cm" draw:z-index="146"><draw:object xlink:href="./Object 33" xlink:type="simple" xlink:show="embed" xlink:actuate="onLoad"/><draw:image xlink:href="./ObjectReplacements/Object 33" xlink:type="simple" xlink:show="embed" xlink:actuate="onLoad"/></draw:frame></text:span></text:p>
      <text:p text:style-name="P48"/>
      <text:list xml:id="list98162928" text:continue-numbering="true" text:style-name="Outline">
        <text:list-item>
          <text:list>
            <text:list-item>
              <text:h text:style-name="P116" text:outline-level="2">III. Valeur efficace :</text:h>
            </text:list-item>
          </text:list>
        </text:list-item>
      </text:list>
      <text:p text:style-name="Standard"><text:span text:style-name="T46"><text:tab/>On mesure la valeur efficace d'une grandeur périodique avec une </text:span><text:span text:style-name="T45">voltmètre RMS numérique en position AC + DC</text:span><text:span text:style-name="T44"> (sauf pour les grandeurs sinusoïdales qui peuvent être mesurés avec un simple </text:span><text:span text:style-name="T45">voltmètre en position AC</text:span><text:span text:style-name="T44">). On appel la valeur efficace valeur </text:span><text:span text:style-name="T45">RMS</text:span><text:span text:style-name="T44"> (</text:span><text:span text:style-name="T45">Root Mean Square</text:span><text:span text:style-name="T44">), c'est-à-dire la </text:span><text:span text:style-name="T45">racine carrée de la valeur moyenne du signal élevé au carrée.</text:span></text:p>
      <text:list xml:id="list1342079552" text:style-name="L2">
        <text:list-item>
          <text:p text:style-name="P98">Pour calculer la valeur efficace d'un signal périodique, il faut l'élever au carrée :</text:p>
        </text:list-item>
      </text:list>
      <text:p text:style-name="P41"><draw:g text:anchor-type="paragraph" draw:z-index="55" draw:style-name="gr1"><draw:g draw:style-name="gr3"><draw:g draw:style-name="gr3"><draw:line draw:style-name="gr5" draw:text-style-name="P129" svg:x1="0.748cm" svg:y1="0.68cm" svg:x2="1.722cm" svg:y2="0.68cm"><text:p/></draw:line><draw:line draw:style-name="gr5" draw:text-style-name="P129" svg:x1="1.724cm" svg:y1="1.882cm" svg:x2="2.698cm" svg:y2="1.882cm"><text:p/></draw:line><draw:line draw:style-name="gr5" draw:text-style-name="P129" svg:x1="2.697cm" svg:y1="0.68cm" svg:x2="3.671cm" svg:y2="0.68cm"><text:p/></draw:line><draw:line draw:style-name="gr5" draw:text-style-name="P129" svg:x1="3.672cm" svg:y1="1.882cm" svg:x2="4.646cm" svg:y2="1.882cm"><text:p/></draw:line><draw:line draw:style-name="gr5" draw:text-style-name="P129" svg:x1="1.724cm" svg:y1="0.68cm" svg:x2="1.724cm" svg:y2="1.882cm"><text:p/></draw:line><draw:line draw:style-name="gr5" draw:text-style-name="P129" svg:x1="2.697cm" svg:y1="1.882cm" svg:x2="2.697cm" svg:y2="0.68cm"><text:p/></draw:line><draw:line draw:style-name="gr5" draw:text-style-name="P129" svg:x1="3.672cm" svg:y1="1.882cm" svg:x2="3.672cm" svg:y2="0.68cm"><text:p/></draw:line></draw:g><draw:line draw:style-name="gr10" draw:text-style-name="P129" svg:x1="0.748cm" svg:y1="2.215cm" svg:x2="5.052cm" svg:y2="2.215cm"><text:p/></draw:line><draw:line draw:style-name="gr23" draw:text-style-name="P129" svg:x1="0.748cm" svg:y1="0.03cm" svg:x2="0.748cm" svg:y2="2.215cm"><text:p/></draw:line></draw:g><draw:frame draw:style-name="gr47" draw:text-style-name="P131" svg:width="0.53cm" svg:height="0.426cm" svg:x="0.326cm" svg:y="0.434cm"><draw:text-box><text:p><text:span text:style-name="T1">6v</text:span></text:p></draw:text-box></draw:frame><draw:frame draw:style-name="gr40" draw:text-style-name="P131" svg:width="0.618cm" svg:height="0.426cm" svg:x="0.344cm" svg:y="1.882cm"><draw:text-box><text:p><text:span text:style-name="T1">0v</text:span></text:p></draw:text-box></draw:frame><draw:frame draw:style-name="gr48" draw:text-style-name="P131" svg:width="0.424cm" svg:height="0.426cm" svg:x="2.549cm" svg:y="2.357cm"><draw:text-box><text:p><text:span text:style-name="T1">1s</text:span></text:p></draw:text-box></draw:frame><draw:frame draw:style-name="gr40" draw:text-style-name="P131" svg:width="0.759cm" svg:height="0.426cm" svg:x="0.344cm" svg:y="1.545cm"><draw:text-box><text:p><text:span text:style-name="T1">1v</text:span></text:p></draw:text-box></draw:frame></draw:g><draw:frame text:anchor-type="paragraph" draw:z-index="54" draw:style-name="gr49" draw:text-style-name="P131" svg:width="0.583cm" svg:height="0.849cm" svg:x="1.561cm" svg:y="2.357cm"><draw:text-box><text:p><text:span text:style-name="T1">0,5s</text:span></text:p></draw:text-box></draw:frame><draw:g text:anchor-type="paragraph" draw:z-index="56" draw:style-name="gr1"><draw:g draw:style-name="gr3"><draw:g draw:style-name="gr3"><draw:line draw:style-name="gr5" draw:text-style-name="P129" svg:x1="7.927cm" svg:y1="0.456cm" svg:x2="8.901cm" svg:y2="0.456cm"><text:p/></draw:line><draw:line draw:style-name="gr5" draw:text-style-name="P129" svg:x1="8.903cm" svg:y1="2.13cm" svg:x2="9.877cm" svg:y2="2.13cm"><text:p/></draw:line><draw:line draw:style-name="gr5" draw:text-style-name="P129" svg:x1="9.876cm" svg:y1="0.456cm" svg:x2="10.85cm" svg:y2="0.456cm"><text:p/></draw:line><draw:line draw:style-name="gr5" draw:text-style-name="P129" svg:x1="10.851cm" svg:y1="2.13cm" svg:x2="11.825cm" svg:y2="2.13cm"><text:p/></draw:line><draw:line draw:style-name="gr5" draw:text-style-name="P129" svg:x1="8.903cm" svg:y1="0.456cm" svg:x2="8.903cm" svg:y2="2.13cm"><text:p/></draw:line><draw:line draw:style-name="gr5" draw:text-style-name="P129" svg:x1="9.876cm" svg:y1="2.13cm" svg:x2="9.876cm" svg:y2="0.456cm"><text:p/></draw:line><draw:line draw:style-name="gr5" draw:text-style-name="P129" svg:x1="10.851cm" svg:y1="2.13cm" svg:x2="10.851cm" svg:y2="0.456cm"><text:p/></draw:line></draw:g><draw:line draw:style-name="gr10" draw:text-style-name="P129" svg:x1="7.927cm" svg:y1="2.268cm" svg:x2="12.231cm" svg:y2="2.268cm"><text:p/></draw:line><draw:line draw:style-name="gr23" draw:text-style-name="P129" svg:x1="7.927cm" svg:y1="0.083cm" svg:x2="7.927cm" svg:y2="2.268cm"><text:p/></draw:line></draw:g><draw:frame draw:style-name="gr47" draw:text-style-name="P131" svg:width="0.724cm" svg:height="0.426cm" svg:x="7.311cm" svg:y="0.487cm"><draw:text-box><text:p><text:span text:style-name="T1">36v</text:span></text:p></draw:text-box></draw:frame><draw:frame draw:style-name="gr40" draw:text-style-name="P131" svg:width="0.618cm" svg:height="0.426cm" svg:x="7.523cm" svg:y="1.935cm"><draw:text-box><text:p><text:span text:style-name="T1">0v</text:span></text:p></draw:text-box></draw:frame><draw:frame draw:style-name="gr48" draw:text-style-name="P131" svg:width="0.424cm" svg:height="0.426cm" svg:x="9.728cm" svg:y="2.41cm"><draw:text-box><text:p><text:span text:style-name="T1">1s</text:span></text:p></draw:text-box></draw:frame><draw:frame draw:style-name="gr40" draw:text-style-name="P131" svg:width="0.759cm" svg:height="0.426cm" svg:x="8.281cm" svg:y="1.843cm"><draw:text-box><text:p><text:span text:style-name="T1">1v</text:span></text:p></draw:text-box></draw:frame></draw:g><text:tab/></text:p>
      <text:p text:style-name="P41"/>
      <text:p text:style-name="P41"><text:tab/></text:p>
      <text:p text:style-name="P37">→</text:p>
      <text:p text:style-name="P37"/>
      <text:p text:style-name="P37"/>
      <text:p text:style-name="Standard"><text:soft-page-break/></text:p>
      <text:list xml:id="list1128234381" text:style-name="L3">
        <text:list-item>
          <text:p text:style-name="P99">Il faut ensuite calculer la valeur moyenne avec la méthode décrite précédemment :</text:p>
          <text:p text:style-name="P99"><draw:g text:anchor-type="paragraph" draw:z-index="57" draw:style-name="gr1"><draw:rect draw:style-name="gr50" draw:text-style-name="P129" svg:width="0.974cm" svg:height="1.676cm" svg:x="0.714cm" svg:y="0.384cm"><text:p/></draw:rect><draw:rect draw:style-name="gr50" draw:text-style-name="P129" svg:width="0.974cm" svg:height="0.138cm" svg:x="1.688cm" svg:y="2.06cm"><text:p/></draw:rect><draw:g draw:style-name="gr3"><draw:g draw:style-name="gr3"><draw:g draw:style-name="gr3"><draw:line draw:style-name="gr5" draw:text-style-name="P129" svg:x1="0.714cm" svg:y1="0.381cm" svg:x2="1.688cm" svg:y2="0.381cm"><text:p/></draw:line><draw:line draw:style-name="gr5" draw:text-style-name="P129" svg:x1="1.688cm" svg:y1="2.06cm" svg:x2="2.662cm" svg:y2="2.06cm"><text:p/></draw:line><draw:line draw:style-name="gr5" draw:text-style-name="P129" svg:x1="2.662cm" svg:y1="0.381cm" svg:x2="3.636cm" svg:y2="0.381cm"><text:p/></draw:line><draw:line draw:style-name="gr5" draw:text-style-name="P129" svg:x1="3.636cm" svg:y1="2.06cm" svg:x2="4.61cm" svg:y2="2.06cm"><text:p/></draw:line><draw:line draw:style-name="gr5" draw:text-style-name="P129" svg:x1="1.688cm" svg:y1="0.381cm" svg:x2="1.688cm" svg:y2="2.055cm"><text:p/></draw:line><draw:line draw:style-name="gr5" draw:text-style-name="P129" svg:x1="2.662cm" svg:y1="2.055cm" svg:x2="2.662cm" svg:y2="0.381cm"><text:p/></draw:line><draw:line draw:style-name="gr5" draw:text-style-name="P129" svg:x1="3.636cm" svg:y1="2.055cm" svg:x2="3.636cm" svg:y2="0.381cm"><text:p/></draw:line></draw:g><draw:line draw:style-name="gr10" draw:text-style-name="P129" svg:x1="0.714cm" svg:y1="2.196cm" svg:x2="5.018cm" svg:y2="2.196cm"><text:p/></draw:line><draw:line draw:style-name="gr23" draw:text-style-name="P129" svg:x1="0.714cm" svg:y1="0.012cm" svg:x2="0.714cm" svg:y2="2.197cm"><text:p/></draw:line></draw:g><draw:frame draw:style-name="gr47" draw:text-style-name="P131" svg:width="0.724cm" svg:height="0.426cm" svg:x="0.097cm" svg:y="0.416cm"><draw:text-box><text:p><text:span text:style-name="T1">36v</text:span></text:p></draw:text-box></draw:frame><draw:frame draw:style-name="gr40" draw:text-style-name="P131" svg:width="0.618cm" svg:height="0.426cm" svg:x="0.309cm" svg:y="1.864cm"><draw:text-box><text:p><text:span text:style-name="T1">0v</text:span></text:p></draw:text-box></draw:frame><draw:frame draw:style-name="gr48" draw:text-style-name="P131" svg:width="0.424cm" svg:height="0.426cm" svg:x="2.514cm" svg:y="2.339cm"><draw:text-box><text:p><text:span text:style-name="T1">1s</text:span></text:p></draw:text-box></draw:frame><draw:frame draw:style-name="gr40" draw:text-style-name="P131" svg:width="0.759cm" svg:height="0.426cm" svg:x="1.067cm" svg:y="1.772cm"><draw:text-box><text:p><text:span text:style-name="T1">1v</text:span></text:p></draw:text-box></draw:frame></draw:g></draw:g></text:p>
          <text:p text:style-name="P99"><draw:frame draw:style-name="fr6" draw:name="Objet34" text:anchor-type="as-char" svg:width="3.821cm" svg:height="0.487cm" draw:z-index="147"><draw:object xlink:href="./Object 34" xlink:type="simple" xlink:show="embed" xlink:actuate="onLoad"/><draw:image xlink:href="./ObjectReplacements/Object 34" xlink:type="simple" xlink:show="embed" xlink:actuate="onLoad"/></draw:frame></text:p>
          <text:p text:style-name="P99"><draw:frame draw:style-name="fr5" draw:name="Objet35" text:anchor-type="as-char" svg:y="-0.356cm" svg:width="4.352cm" svg:height="0.997cm" draw:z-index="155"><draw:object xlink:href="./Object 35" xlink:type="simple" xlink:show="embed" xlink:actuate="onLoad"/><draw:image xlink:href="./ObjectReplacements/Object 35" xlink:type="simple" xlink:show="embed" xlink:actuate="onLoad"/></draw:frame></text:p>
        </text:list-item>
      </text:list>
      <text:p text:style-name="Standard"/>
      <text:p text:style-name="Standard"/>
      <text:p text:style-name="Standard"/>
      <text:list xml:id="list1020397365" text:continue-numbering="true" text:style-name="L3">
        <text:list-item>
          <text:p text:style-name="P99">Il faut maintenant faire la racine carrée de la moyenne :</text:p>
        </text:list-item>
      </text:list>
      <text:p text:style-name="Standard"><draw:frame draw:style-name="fr6" draw:name="Objet36" text:anchor-type="as-char" svg:width="4.521cm" svg:height="0.503cm" draw:z-index="160"><draw:object xlink:href="./Object 36" xlink:type="simple" xlink:show="embed" xlink:actuate="onLoad"/><draw:image xlink:href="./ObjectReplacements/Object 36" xlink:type="simple" xlink:show="embed" xlink:actuate="onLoad"/></draw:frame></text:p>
      <text:p text:style-name="Standard"/>
      <text:list xml:id="list1149247589" text:continue-list="list98162928" text:style-name="Outline">
        <text:list-item>
          <text:h text:style-name="P107" text:outline-level="1"/>
        </text:list-item>
        <text:list-item>
          <text:h text:style-name="P111" text:outline-level="1">Signaux sinusoïdaux :</text:h>
        </text:list-item>
      </text:list>
      <text:p text:style-name="Standard"><text:tab/>Nous allons étudier maintenant les signaux sinusoïdaux car ils sont les plus utilisées notamment parce que les signaux à la sortie des turbines (dynamo) sont sous cette forme. On peut noter que la fréquence de ces signaux correspondent aux tours par minutes de la turbine qui le génère (50Hz sur les réseaux publics français).</text:p>
      <text:p text:style-name="Standard"/>
      <text:p text:style-name="Standard">Leur équation est de la forme :</text:p>
      <text:p text:style-name="Standard"><draw:frame draw:style-name="fr6" draw:name="Objet47" text:anchor-type="as-char" svg:width="3.106cm" svg:height="0.487cm" draw:z-index="192"><draw:object xlink:href="./Object 47" xlink:type="simple" xlink:show="embed" xlink:actuate="onLoad"/><draw:image xlink:href="./ObjectReplacements/Object 47" xlink:type="simple" xlink:show="embed" xlink:actuate="onLoad"/></draw:frame>Û étant la valeur maximale, <text:span text:style-name="T57">ω la pulsation (en rad/s) et Ф la phase à t=0 en rad.</text:span></text:p>
      <text:p text:style-name="P38"/>
      <text:p text:style-name="Standard"><text:span text:style-name="T57">Sa période (fréquence) est définit par la pulsation ω, soit : </text:span><text:span text:style-name="T57"><draw:frame draw:style-name="fr6" draw:name="Objet48" text:anchor-type="as-char" svg:width="1.72cm" svg:height="0.467cm" draw:z-index="193"><draw:object xlink:href="./Object 48" xlink:type="simple" xlink:show="embed" xlink:actuate="onLoad"/><draw:image xlink:href="./ObjectReplacements/Object 48" xlink:type="simple" xlink:show="embed" xlink:actuate="onLoad"/></draw:frame></text:span></text:p>
      <text:p text:style-name="P38">Sa moyenne est nulle : &lt;u&gt; = 0v, il s'agit donc d'une grandeur alternative.</text:p>
      <text:p text:style-name="P38"/>
      <text:p text:style-name="Standard"><text:span text:style-name="T57">Nous allons voir maintenant comment faire des calcules (loi des nœud, mailles, loi d'ohm...) avec des signaux sinusoïdaux </text:span><text:span text:style-name="T60">de même fréquence</text:span><text:span text:style-name="T57">. </text:span></text:p>
      <text:p text:style-name="P38"/>
      <text:list xml:id="list1410897730" text:continue-numbering="true" text:style-name="Outline">
        <text:list-item>
          <text:list>
            <text:list-item>
              <text:h text:style-name="P115" text:outline-level="2">I. Représentation complexe :</text:h>
            </text:list-item>
          </text:list>
        </text:list-item>
      </text:list>
      <text:p text:style-name="Standard"><text:span text:style-name="T57">La grandeur alternative (tension ou courant) peut être représentée sous une forme complexe dite algébrique : </text:span><text:span text:style-name="T61">U</text:span><text:span text:style-name="T57"> = </text:span><text:span text:style-name="T58">[U ; Ф] <text:s/></text:span><text:span text:style-name="T59">U </text:span><text:span text:style-name="T55">(ou une autre lettre MAJUSCULE) représente la </text:span><text:span text:style-name="T56">valeur efficace </text:span><text:span text:style-name="T55">de la grandeur (soit </text:span><text:span text:style-name="T55"><draw:frame draw:style-name="fr6" draw:name="Objet49" text:anchor-type="as-char" svg:width="1.496cm" svg:height="1.034cm" draw:z-index="194"><draw:object xlink:href="./Object 49" xlink:type="simple" xlink:show="embed" xlink:actuate="onLoad"/><draw:image xlink:href="./ObjectReplacements/Object 49" xlink:type="simple" xlink:show="embed" xlink:actuate="onLoad"/></draw:frame></text:span><text:span text:style-name="T55">) et <text:s/></text:span><text:span text:style-name="T59">Ф </text:span><text:span text:style-name="T55">sa phase à l'origine (à t=0).</text:span></text:p>
      <text:p text:style-name="P38"/>
      <text:list xml:id="list88640775" text:continue-numbering="true" text:style-name="Outline">
        <text:list-item>
          <text:list>
            <text:list-item>
              <text:list>
                <text:list-item>
                  <text:h text:style-name="Heading_20_2" text:outline-level="3">1. Passage de la forme trigonométrique en forme algébrique :</text:h>
                </text:list-item>
              </text:list>
            </text:list-item>
          </text:list>
        </text:list-item>
      </text:list>
      <text:p text:style-name="P38"><text:tab/>De la forme : <text:span text:style-name="T48">U</text:span> = <text:span text:style-name="T8">[U ; Ф]</text:span></text:p>
      <text:p text:style-name="P38"><text:span text:style-name="T8"><text:tab/></text:span><text:span text:style-name="T46">En la forme </text:span><text:span text:style-name="T8">: a + jb</text:span></text:p>
      <text:p text:style-name="P39"><text:span text:style-name="T46">Partie réelle :</text:span> a = U. cos(Ф)</text:p>
      <text:p text:style-name="P39"><text:span text:style-name="T46">Partie imaginaire : </text:span>b = U. sin(Ф)</text:p>
      <text:p text:style-name="P39"/>
      <text:p text:style-name="P35">La formule est donc : <draw:frame draw:style-name="fr6" draw:name="Objet50" text:anchor-type="as-char" svg:width="4.052cm" svg:height="0.487cm" draw:z-index="195"><draw:object xlink:href="./Object 50" xlink:type="simple" xlink:show="embed" xlink:actuate="onLoad"/><draw:image xlink:href="./ObjectReplacements/Object 50" xlink:type="simple" xlink:show="embed" xlink:actuate="onLoad"/></draw:frame> (j² = -1, c'est la partie imaginaire équivalence au i en mathématique).</text:p>
      <text:p text:style-name="P35"/>
      <text:list xml:id="list1801349946" text:continue-numbering="true" text:style-name="Outline">
        <text:list-item>
          <text:list>
            <text:list-item>
              <text:list>
                <text:list-item>
                  <text:h text:style-name="Heading_20_2" text:outline-level="3">2. Passage de la forme algébrique en forme trigonométrique :</text:h>
                </text:list-item>
              </text:list>
            </text:list-item>
          </text:list>
        </text:list-item>
      </text:list>
      <text:p text:style-name="P38"><text:span text:style-name="T46"><text:tab/>De la forme </text:span><text:span text:style-name="T8">: a + jb</text:span></text:p>
      <text:p text:style-name="Standard"><text:tab/>En<text:span text:style-name="T57"> la forme : </text:span><text:span text:style-name="T61">U</text:span><text:span text:style-name="T57"> = </text:span><text:span text:style-name="T58">[U ; Ф]</text:span></text:p>
      <text:p text:style-name="Standard"><text:span text:style-name="T54">Le module : </text:span><text:span text:style-name="T58"><draw:frame draw:style-name="fr6" draw:name="Objet51" text:anchor-type="as-char" svg:width="2.27cm" svg:height="0.503cm" draw:z-index="199"><draw:object xlink:href="./Object 51" xlink:type="simple" xlink:show="embed" xlink:actuate="onLoad"/><draw:image xlink:href="./ObjectReplacements/Object 51" xlink:type="simple" xlink:show="embed" xlink:actuate="onLoad"/></draw:frame></text:span></text:p>
      <text:p text:style-name="Standard"><text:span text:style-name="T54">L'argument :</text:span><text:span text:style-name="T58"><draw:frame draw:style-name="fr6" draw:name="Objet52" text:anchor-type="as-char" svg:width="2.697cm" svg:height="0.997cm" draw:z-index="200"><draw:object xlink:href="./Object 52" xlink:type="simple" xlink:show="embed" xlink:actuate="onLoad"/><draw:image xlink:href="./ObjectReplacements/Object 52" xlink:type="simple" xlink:show="embed" xlink:actuate="onLoad"/></draw:frame></text:span></text:p>
      <text:p text:style-name="P39"/>
      <text:p text:style-name="P36">Une fois la grandeur sous cette forme, les formules sont les mêmes qu'en régime courant continu.</text:p>
      <text:p text:style-name="P36"/>
      <text:list xml:id="list640018061" text:continue-numbering="true" text:style-name="Outline">
        <text:list-item>
          <text:list>
            <text:list-item>
              <text:h text:style-name="Heading_20_1" text:outline-level="2">II. Circuits en régime sinusoïdale :</text:h>
              <text:list>
                <text:list-item>
                  <text:h text:style-name="Heading_20_2" text:outline-level="3">1. Impédance complexe des dipôles principaux :</text:h>
                </text:list-item>
              </text:list>
            </text:list-item>
          </text:list>
        </text:list-item>
      </text:list>
      <text:p text:style-name="P67"><text:tab/> Un circuit RLC est composé d'une résistance, d'une bobine et d'une condensateur :</text:p>
      <text:p text:style-name="P70"><draw:g text:anchor-type="paragraph" draw:z-index="62" draw:style-name="gr1"><draw:g draw:style-name="gr3"><draw:line draw:style-name="gr5" draw:text-style-name="P129" svg:x1="2.321cm" svg:y1="0.221cm" svg:x2="3.007cm" svg:y2="0.203cm"><text:p/></draw:line><draw:line draw:style-name="gr5" draw:text-style-name="P129" svg:x1="4.295cm" svg:y1="0.222cm" svg:x2="4.965cm" svg:y2="0.24cm"><text:p/></draw:line><draw:path draw:style-name="gr5" draw:text-style-name="P129" svg:width="0.207cm" svg:height="0.313cm" draw:transform="rotate (-3.06479816650265) translate (3.19521870477467cm 0.199251971455307cm)" svg:viewBox="0 0 208 314" svg:d="m0-773177c59 21 102-34 129-85 26-49 56-95 62-149l15-51 2-24"><text:p/></draw:path><draw:path draw:style-name="gr5" draw:text-style-name="P129" svg:width="0.302cm" svg:height="0.236cm" draw:transform="rotate (-2.70910006494627) translate (3.58211740318137cm 0.104089523034391cm)" svg:viewBox="0 0 303 237" svg:d="m0-710348c67 24 120-32 169-63 46-30 78-79 117-119l17-49v0"><text:p/></draw:path><draw:path draw:style-name="gr5" draw:text-style-name="P129" svg:width="0.301cm" svg:height="0.196cm" draw:transform="rotate (-2.70910006494627) translate (3.9046950978032cm 0.0748389666934175cm)" svg:viewBox="0 0 302 197" svg:d="m0-710599c60 0 123-10 170-52 41-37 78-78 117-119l15-26"><text:p/></draw:path><draw:path draw:style-name="gr5" draw:text-style-name="P129" svg:width="0.305cm" svg:height="0.212cm" draw:transform="rotate (-0.523249709748988) translate (4.1395630287046cm -0.111455917713707cm)" svg:viewBox="0 0 306 213" svg:d="m0 660631c63-24 118 26 167 57 42 27 69 78 112 112l27 38"><text:p/></draw:path><draw:path draw:style-name="gr5" draw:text-style-name="P129" svg:width="0.319cm" svg:height="0.149cm" draw:transform="rotate (-0.724311639578696) translate (3.82938899937504cm -0.0992218537685799cm)" svg:viewBox="0 0 320 150" svg:d="m0 567189c60-20 116 22 171 39 57 17 73 77 127 98l22 8"><text:p/></draw:path><draw:path draw:style-name="gr5" draw:text-style-name="P129" svg:width="0.348cm" svg:height="0.187cm" draw:transform="rotate (-2.51048159606936) translate (4.24822726685465cm 0.0347610931032646cm)" svg:viewBox="0 0 349 188" svg:d="m0-636330c63 26 111-24 160-49 44-23 92-51 120-98l38-34 31 16"><text:p/></draw:path><draw:path draw:style-name="gr5" draw:text-style-name="P129" svg:width="0.322cm" svg:height="0.177cm" draw:transform="rotate (-0.597251670033533) translate (3.46930453648138cm -0.110271601397184cm)" svg:viewBox="0 0 323 178" svg:d="m0 629752c61-18 117 21 162 54 40 28 75 69 110 107l51 12"><text:p/></draw:path><draw:path draw:style-name="gr5" draw:text-style-name="P129" svg:width="0.308cm" svg:height="0.211cm" draw:transform="rotate (-0.540353936418528) translate (3.15683191247409cm -0.111595596910967cm)" svg:viewBox="0 0 309 212" svg:d="m0 654645c57-24 102 34 149 57 51 25 68 76 112 108l33 37 15 4"><text:p/></draw:path></draw:g><draw:g draw:style-name="gr3"><draw:custom-shape draw:style-name="gr17" svg:width="1.43cm" svg:height="0.541cm" svg:x="5.085cm" svg:y="-0.018cm"><text:p/><draw:enhanced-geometry svg:viewBox="0 0 21600 21600" draw:type="rectangle" draw:enhanced-path="M 0 0 L 21600 0 21600 21600 0 21600 0 0 Z N"/></draw:custom-shape><draw:line draw:style-name="gr5" draw:text-style-name="P129" svg:x1="6.507cm" svg:y1="0.247cm" svg:x2="6.662cm" svg:y2="0.247cm"><text:p/></draw:line><draw:line draw:style-name="gr5" draw:text-style-name="P129" svg:x1="5.085cm" svg:y1="0.231cm" svg:x2="4.909cm" svg:y2="0.231cm"><text:p/></draw:line></draw:g><draw:g draw:style-name="gr3"><draw:line draw:style-name="gr5" draw:text-style-name="P129" svg:x1="6.835cm" svg:y1="-0.128cm" svg:x2="6.835cm" svg:y2="0.567cm"><text:p/></draw:line><draw:line draw:style-name="gr5" draw:text-style-name="P129" svg:x1="7.172cm" svg:y1="-0.118cm" svg:x2="7.172cm" svg:y2="0.61cm"><text:p/></draw:line><draw:line draw:style-name="gr5" draw:text-style-name="P129" svg:x1="6.833cm" svg:y1="0.246cm" svg:x2="6.68cm" svg:y2="0.246cm"><text:p/></draw:line><draw:line draw:style-name="gr5" draw:text-style-name="P129" svg:x1="7.172cm" svg:y1="0.246cm" svg:x2="7.265cm" svg:y2="0.246cm"><text:p/></draw:line></draw:g><draw:line draw:style-name="gr5" draw:text-style-name="P129" svg:x1="7.265cm" svg:y1="0.245cm" svg:x2="7.838cm" svg:y2="0.25cm"><text:p/></draw:line><draw:line draw:style-name="gr5" draw:text-style-name="P129" svg:x1="2.321cm" svg:y1="0.204cm" svg:x2="2.074cm" svg:y2="0.079cm"><text:p/></draw:line><draw:line draw:style-name="gr5" draw:text-style-name="P129" svg:x1="2.321cm" svg:y1="0.222cm" svg:x2="2.074cm" svg:y2="0.326cm"><text:p/></draw:line><draw:line draw:style-name="gr5" draw:text-style-name="P129" svg:x1="2.074cm" svg:y1="0.079cm" svg:x2="2.074cm" svg:y2="0.326cm"><text:p/></draw:line><draw:line draw:style-name="gr5" draw:text-style-name="P129" svg:x1="7.856cm" svg:y1="0.042cm" svg:x2="7.856cm" svg:y2="0.495cm"><text:p/></draw:line><draw:line draw:style-name="gr5" draw:text-style-name="P129" svg:x1="7.987cm" svg:y1="0.136cm" svg:x2="7.987cm" svg:y2="0.42cm"><text:p/></draw:line><draw:line draw:style-name="gr5" draw:text-style-name="P129" svg:x1="8.084cm" svg:y1="0.194cm" svg:x2="8.084cm" svg:y2="0.344cm"><text:p/></draw:line></draw:g></text:p>
      <text:p text:style-name="P70"/>
      <text:p text:style-name="Standard">Ce tableau donne l'impédance complexe pour les dipôles élémentaires :</text:p>
      <text:p text:style-name="Standard">R : résistance en Ohm;<text:tab/> <text:span text:style-name="T7">L</text:span> : inductance en Henry;<text:tab/>C : capacité en Farad;<text:tab/><text:span text:style-name="T57">ѡ </text:span><text:span text:style-name="T67">: pulsation</text:span></text:p>
      <table:table table:name="Tableau3" table:style-name="Tableau3">
        <table:table-column table:style-name="Tableau3.A" table:number-columns-repeated="3"/>
        <table:table-row>
          <table:table-cell table:style-name="Tableau3.A1" office:value-type="string">
            <text:p text:style-name="Table_20_Contents">Composant</text:p>
          </table:table-cell>
          <table:table-cell table:style-name="Tableau3.A1" office:value-type="string">
            <text:p text:style-name="Table_20_Contents">Forme trigonométrique</text:p>
          </table:table-cell>
          <table:table-cell table:style-name="Tableau3.C1" office:value-type="string">
            <text:p text:style-name="Table_20_Contents">Forme algébrique</text:p>
          </table:table-cell>
        </table:table-row>
        <table:table-row>
          <table:table-cell table:style-name="Tableau3.A2" office:value-type="string">
            <text:p text:style-name="Table_20_Contents">Résistance</text:p>
          </table:table-cell>
          <table:table-cell table:style-name="Tableau3.A2" office:value-type="string">
            <text:p text:style-name="Table_20_Contents"><draw:frame draw:style-name="fr6" draw:name="Objet53" text:anchor-type="as-char" svg:width="1.254cm" svg:height="0.482cm" draw:z-index="201"><draw:object xlink:href="./Object 53" xlink:type="simple" xlink:show="embed" xlink:actuate="onLoad"/><draw:image xlink:href="./ObjectReplacements/Object 53" xlink:type="simple" xlink:show="embed" xlink:actuate="onLoad"/></draw:frame></text:p>
          </table:table-cell>
          <table:table-cell table:style-name="Tableau3.C2" office:value-type="string">
            <text:p text:style-name="Table_20_Contents"><draw:frame draw:style-name="fr6" draw:name="Objet56" text:anchor-type="as-char" svg:width="0.49cm" svg:height="0.467cm" draw:z-index="202"><draw:object xlink:href="./Object 56" xlink:type="simple" xlink:show="embed" xlink:actuate="onLoad"/><draw:image xlink:href="./ObjectReplacements/Object 56" xlink:type="simple" xlink:show="embed" xlink:actuate="onLoad"/></draw:frame></text:p>
          </table:table-cell>
        </table:table-row>
        <text:soft-page-break/>
        <table:table-row>
          <table:table-cell table:style-name="Tableau3.A2" office:value-type="string">
            <text:p text:style-name="Table_20_Contents">Bobine</text:p>
          </table:table-cell>
          <table:table-cell table:style-name="Tableau3.A2" office:value-type="string">
            <text:p text:style-name="Table_20_Contents"><draw:frame draw:style-name="fr6" draw:name="Objet54" text:anchor-type="as-char" svg:width="2.094cm" svg:height="1.048cm" draw:z-index="151"><draw:object xlink:href="./Object 54" xlink:type="simple" xlink:show="embed" xlink:actuate="onLoad"/><draw:image xlink:href="./ObjectReplacements/Object 54" xlink:type="simple" xlink:show="embed" xlink:actuate="onLoad"/></draw:frame></text:p>
          </table:table-cell>
          <table:table-cell table:style-name="Tableau3.C2" office:value-type="string">
            <text:p text:style-name="Table_20_Contents"><draw:frame draw:style-name="fr6" draw:name="Objet57" text:anchor-type="as-char" svg:width="1.609cm" svg:height="0.467cm" draw:z-index="153"><draw:object xlink:href="./Object 57" xlink:type="simple" xlink:show="embed" xlink:actuate="onLoad"/><draw:image xlink:href="./ObjectReplacements/Object 57" xlink:type="simple" xlink:show="embed" xlink:actuate="onLoad"/></draw:frame></text:p>
          </table:table-cell>
        </table:table-row>
        <table:table-row>
          <table:table-cell table:style-name="Tableau3.A2" office:value-type="string">
            <text:p text:style-name="Table_20_Contents">Condensateur</text:p>
          </table:table-cell>
          <table:table-cell table:style-name="Tableau3.A2" office:value-type="string">
            <text:p text:style-name="Table_20_Contents"><draw:frame draw:style-name="fr6" draw:name="Objet55" text:anchor-type="as-char" svg:width="2.221cm" svg:height="1.097cm" draw:z-index="154"><draw:object xlink:href="./Object 55" xlink:type="simple" xlink:show="embed" xlink:actuate="onLoad"/><draw:image xlink:href="./ObjectReplacements/Object 55" xlink:type="simple" xlink:show="embed" xlink:actuate="onLoad"/></draw:frame></text:p>
          </table:table-cell>
          <table:table-cell table:style-name="Tableau3.C2" office:value-type="string">
            <text:p text:style-name="Table_20_Contents"><draw:frame draw:style-name="fr6" draw:name="Objet58" text:anchor-type="as-char" svg:width="1.561cm" svg:height="0.998cm" draw:z-index="156"><draw:object xlink:href="./Object 58" xlink:type="simple" xlink:show="embed" xlink:actuate="onLoad"/><draw:image xlink:href="./ObjectReplacements/Object 58" xlink:type="simple" xlink:show="embed" xlink:actuate="onLoad"/></draw:frame></text:p>
          </table:table-cell>
        </table:table-row>
      </table:table>
      <text:p text:style-name="Standard"/>
      <text:p text:style-name="Standard">On peut ainsi calculer facilement l'impédance d'un circuit avec deux règles simples :</text:p>
      <text:list xml:id="list1141632221" text:style-name="L4">
        <text:list-item>
          <text:p text:style-name="P100">Les impédances des composants en série s'additionnent</text:p>
        </text:list-item>
        <text:list-item>
          <text:p text:style-name="P100">On fais l'inverse de la somme des impédances (les admittances) des composants en parallèles.</text:p>
        </text:list-item>
      </text:list>
      <text:p text:style-name="Standard"/>
      <text:p text:style-name="Standard">Pour un circuit RLC en série l'impédance complexe est donc :<draw:frame draw:style-name="fr6" draw:name="Objet59" text:anchor-type="as-char" svg:width="3.138cm" svg:height="1.097cm" draw:z-index="157"><draw:object xlink:href="./Object 59" xlink:type="simple" xlink:show="embed" xlink:actuate="onLoad"/><draw:image xlink:href="./ObjectReplacements/Object 59" xlink:type="simple" xlink:show="embed" xlink:actuate="onLoad"/></draw:frame></text:p>
      <text:p text:style-name="Standard">et en parallèles : <draw:frame draw:style-name="fr6" draw:name="Objet60" text:anchor-type="as-char" svg:width="3.344cm" svg:height="1.097cm" draw:z-index="158"><draw:object xlink:href="./Object 60" xlink:type="simple" xlink:show="embed" xlink:actuate="onLoad"/><draw:image xlink:href="./ObjectReplacements/Object 60" xlink:type="simple" xlink:show="embed" xlink:actuate="onLoad"/></draw:frame>.</text:p>
      <text:p text:style-name="Standard"/>
      <text:p text:style-name="Standard">L'impédance peut être comparé à la résistance en courant continu et peut être trouvée par la relation : <text:span text:style-name="T48">U</text:span><text:span text:style-name="T50"> = </text:span><text:span text:style-name="T48">Z</text:span><text:span text:style-name="T50">.</text:span><text:span text:style-name="T48">I</text:span></text:p>
      <text:p text:style-name="Standard"><text:span text:style-name="T50">soit </text:span><text:span text:style-name="T48">Z</text:span><text:span text:style-name="T50"> =</text:span><text:span text:style-name="T50"><draw:frame draw:style-name="fr6" draw:name="Objet61" text:anchor-type="as-char" svg:width="2.113cm" svg:height="1.097cm" draw:z-index="159"><draw:object xlink:href="./Object 61" xlink:type="simple" xlink:show="embed" xlink:actuate="onLoad"/><draw:image xlink:href="./ObjectReplacements/Object 61" xlink:type="simple" xlink:show="embed" xlink:actuate="onLoad"/></draw:frame></text:span><text:span text:style-name="T50">: le module est le quotient de U par I et l'argument est le décalage de la tension par rapport à i en rad/s.</text:span></text:p>
      <text:p text:style-name="P49"/>
      <text:list xml:id="list686316054" text:continue-list="list640018061" text:style-name="Outline">
        <text:list-item>
          <text:list>
            <text:list-item>
              <text:list>
                <text:list-item>
                  <text:h text:style-name="Heading_20_2" text:outline-level="3">2. Fréquence de résonance :</text:h>
                </text:list-item>
              </text:list>
            </text:list-item>
          </text:list>
        </text:list-item>
      </text:list>
      <text:p text:style-name="P39"><text:tab/><text:span text:style-name="T46">On parle de fréquence de résonance lorsque l'effet de la bobine et du condensateur s'annule. À cette fréquence le courant et la tension sont </text:span>en phase<text:span text:style-name="T46">, c'est-à-dire qu'il n'y a pas de décalage entre eux.</text:span></text:p>
      <text:p text:style-name="P39"><text:span text:style-name="T46">Fréquence de résonance pour L et C en série :</text:span><text:span text:style-name="T46"><draw:frame draw:style-name="fr6" draw:name="Objet62" text:anchor-type="as-char" svg:width="2.845cm" svg:height="1.055cm" draw:z-index="161"><draw:object xlink:href="./Object 62" xlink:type="simple" xlink:show="embed" xlink:actuate="onLoad"/><draw:image xlink:href="./ObjectReplacements/Object 62" xlink:type="simple" xlink:show="embed" xlink:actuate="onLoad"/></draw:frame></text:span><text:span text:style-name="T46">. </text:span><text:span text:style-name="T46">Il est très facile de retrouver cette formule avec l'équation</text:span><text:span text:style-name="T46"><draw:frame draw:style-name="fr6" draw:name="Objet96" text:anchor-type="as-char" svg:width="2.478cm" svg:height="0.998cm" draw:z-index="162"><draw:object xlink:href="./Object 96" xlink:type="simple" xlink:show="embed" xlink:actuate="onLoad"/><draw:image xlink:href="./ObjectReplacements/Object 96" xlink:type="simple" xlink:show="embed" xlink:actuate="onLoad"/></draw:frame></text:span><text:span text:style-name="T46">.</text:span></text:p>
      <text:p text:style-name="P36"/>
      <text:list xml:id="list1621238880" text:continue-numbering="true" text:style-name="Outline">
        <text:list-item>
          <text:h text:style-name="P111" text:outline-level="1"><text:reference-mark text:name="le condensateur"/>Le Condensateur :</text:h>
        </text:list-item>
      </text:list>
      <text:p text:style-name="Text_20_body"><draw:g text:anchor-type="paragraph" draw:z-index="59" draw:style-name="gr1"><draw:line draw:style-name="gr5" draw:text-style-name="P129" svg:x1="5.609cm" svg:y1="1.009cm" svg:x2="6.579cm" svg:y2="1.009cm"><text:p/></draw:line><draw:line draw:style-name="gr5" draw:text-style-name="P129" svg:x1="6.085cm" svg:y1="0.762cm" svg:x2="6.085cm" svg:y2="1.009cm"><text:p/></draw:line><draw:line draw:style-name="gr5" draw:text-style-name="P129" svg:x1="6.085cm" svg:y1="1.203cm" svg:x2="6.085cm" svg:y2="1.573cm"><text:p/></draw:line><draw:path draw:style-name="gr51" draw:text-style-name="P129" svg:width="0.634cm" svg:height="0.411cm" draw:transform="skewX (-0.263719249976293) rotate (0.529881960905379) translate (5.62185101875383cm 1.35684831046216cm)" svg:viewBox="0 0 635 412" svg:d="m0 751065c183-33 344 61 502 130l98 124 35 151"><text:p/></draw:path></draw:g><text:tab/>Un condensateur est formé de deux surfaces conductrices, appelées <text:span text:style-name="T8">armatures</text:span><text:span text:style-name="T46">, séparées par un </text:span><text:span text:style-name="T8">diélectrique</text:span><text:span text:style-name="T46"> ou </text:span><text:span text:style-name="T8">isolant</text:span><text:span text:style-name="T46">.</text:span></text:p>
      <text:p text:style-name="P74"><draw:g text:anchor-type="paragraph" draw:z-index="58" draw:style-name="gr1"><svg:desc>non polarisé</svg:desc><draw:line draw:style-name="gr5" draw:text-style-name="P129" svg:x1="2.663cm" svg:y1="0.092cm" svg:x2="3.633cm" svg:y2="0.092cm"><text:p/></draw:line><draw:line draw:style-name="gr5" draw:text-style-name="P129" svg:x1="2.663cm" svg:y1="0.427cm" svg:x2="3.58cm" svg:y2="0.427cm"><text:p/></draw:line><draw:line draw:style-name="gr5" draw:text-style-name="P129" svg:x1="3.137cm" svg:y1="-0.155cm" svg:x2="3.137cm" svg:y2="0.092cm"><text:p/></draw:line><draw:line draw:style-name="gr5" draw:text-style-name="P129" svg:x1="3.137cm" svg:y1="0.427cm" svg:x2="3.137cm" svg:y2="0.656cm"><text:p/></draw:line></draw:g>Non polarisé<text:tab/><text:tab/>et polarisé</text:p>
      <text:p text:style-name="P74"/>
      <text:list xml:id="list1963720685" text:continue-numbering="true" text:style-name="Outline">
        <text:list-item>
          <text:list>
            <text:list-item>
              <text:h text:style-name="P116" text:outline-level="2">I. Charge et décharge d'un condensateur : </text:h>
            </text:list-item>
          </text:list>
        </text:list-item>
      </text:list>
      <text:p text:style-name="P40">Condensateur chargé à 100% : courant nul en charge.</text:p>
      <text:p text:style-name="P40">Condensateur chargé à 0% : courant nul en décharge.</text:p>
      <text:p text:style-name="P40"><draw:g text:anchor-type="paragraph" draw:z-index="61" draw:style-name="gr1"><draw:line draw:style-name="gr23" draw:text-style-name="P129" svg:x1="0.381cm" svg:y1="0.884cm" svg:x2="0.381cm" svg:y2="2.775cm"><text:p/></draw:line><draw:line draw:style-name="gr10" draw:text-style-name="P129" svg:x1="0.06cm" svg:y1="2.471cm" svg:x2="2.402cm" svg:y2="2.471cm"><text:p/></draw:line><draw:frame draw:style-name="gr52" draw:text-style-name="P131" svg:width="0.378cm" svg:height="0.436cm" svg:x="0.231cm" svg:y="0.24cm"><draw:text-box><text:p><text:span text:style-name="T1">U</text:span></text:p></draw:text-box></draw:frame><draw:frame draw:style-name="gr53" draw:text-style-name="P131" svg:width="0.491cm" svg:height="0.426cm" svg:x="2.574cm" svg:y="2.224cm"><draw:text-box><text:p><text:span text:style-name="T1">t</text:span></text:p></draw:text-box></draw:frame><draw:line draw:style-name="gr5" draw:text-style-name="P129" svg:x1="1.212cm" svg:y1="1.281cm" svg:x2="2.214cm" svg:y2="1.281cm"><text:p/></draw:line><draw:line draw:style-name="gr5" draw:text-style-name="P129" svg:x1="0.381cm" svg:y1="2.472cm" svg:x2="1.212cm" svg:y2="1.281cm"><text:p/></draw:line></draw:g></text:p>
      <text:p text:style-name="P40"><draw:g text:anchor-type="paragraph" draw:z-index="60" draw:style-name="gr1"><draw:g draw:style-name="gr3"><draw:line draw:style-name="gr23" draw:text-style-name="P129" svg:x1="8.11cm" svg:y1="0.688cm" svg:x2="8.11cm" svg:y2="2.579cm"><text:p/></draw:line><draw:line draw:style-name="gr10" draw:text-style-name="P129" svg:x1="7.789cm" svg:y1="2.275cm" svg:x2="10.131cm" svg:y2="2.275cm"><text:p/></draw:line><draw:frame draw:style-name="gr52" draw:text-style-name="P131" svg:width="0.378cm" svg:height="0.436cm" svg:x="7.96cm" svg:y="0.044cm"><draw:text-box><text:p><text:span text:style-name="T1">U</text:span></text:p></draw:text-box></draw:frame><draw:frame draw:style-name="gr53" draw:text-style-name="P131" svg:width="0.491cm" svg:height="0.426cm" svg:x="10.303cm" svg:y="2.028cm"><draw:text-box><text:p><text:span text:style-name="T1">t</text:span></text:p></draw:text-box></draw:frame></draw:g><draw:path draw:style-name="gr5" draw:text-style-name="P129" svg:width="1.745cm" svg:height="1.114cm" draw:transform="rotate (1.15837502454842) translate (8.11135310208336cm 2.23803728467375cm)" svg:viewBox="0 0 1746 1115" svg:d="m0 372560c211-15 718 181 900 265 245 139 338 233 505 399 140 139 251 277 341 450"><text:p/></draw:path></draw:g></text:p>
      <text:p text:style-name="P40">Charge d'un condensateur<text:tab/><text:tab/>Charge d'un condensateur</text:p>
      <text:p text:style-name="P40">à courant constant<text:tab/><text:tab/><text:tab/>sous tension constante</text:p>
      <text:p text:style-name="P40"/>
      <text:p text:style-name="P40"/>
      <text:p text:style-name="P40"/>
      <text:p text:style-name="P40"/>
      <text:p text:style-name="P40">La quantité d'électricité (charge) reçu par le condensateur proportionnelle à la tension à ses bornes. Le coefficient de proportionnalité s'appelle capacité elle est notée C.</text:p>
      <text:p text:style-name="Standard"><text:span text:style-name="T46"><draw:frame draw:style-name="fr6" draw:name="Objet37" text:anchor-type="as-char" svg:width="2.752cm" svg:height="0.487cm" draw:z-index="163"><draw:object xlink:href="./Object 37" xlink:type="simple" xlink:show="embed" xlink:actuate="onLoad"/><draw:image xlink:href="./ObjectReplacements/Object 37" xlink:type="simple" xlink:show="embed" xlink:actuate="onLoad"/></draw:frame></text:span><text:span text:style-name="T46">avec Q en coulomb, C en Farad et Uc en volt.</text:span></text:p>
      <text:p text:style-name="P40"/>
      <text:p text:style-name="Standard"><text:span text:style-name="T46">Soit la constante de temps</text:span><text:span text:style-name="T46"><draw:frame draw:style-name="fr6" draw:name="Objet43" text:anchor-type="as-char" svg:width="1.478cm" svg:height="0.467cm" draw:z-index="164"><draw:object xlink:href="./Object 43" xlink:type="simple" xlink:show="embed" xlink:actuate="onLoad"/><draw:image xlink:href="./ObjectReplacements/Object 43" xlink:type="simple" xlink:show="embed" xlink:actuate="onLoad"/></draw:frame></text:span><text:span text:style-name="T46">(R étant en série avec le condensateur).</text:span></text:p>
      <text:p text:style-name="Standard"><text:span text:style-name="T46">À 5</text:span><text:span text:style-name="T54">τ, le condensateur est chargé à 99% et à τ il est chargé à 63%.</text:span></text:p>
      <text:p text:style-name="P40"/>
      <text:p text:style-name="Standard"><text:span text:style-name="T47">Équation de la charge :</text:span><text:span text:style-name="T46"> </text:span><text:span text:style-name="T46"><draw:frame draw:style-name="fr6" draw:name="Objet42" text:anchor-type="as-char" svg:width="3.905cm" svg:height="0.487cm" draw:z-index="165"><draw:object xlink:href="./Object 42" xlink:type="simple" xlink:show="embed" xlink:actuate="onLoad"/><draw:image xlink:href="./ObjectReplacements/Object 42" xlink:type="simple" xlink:show="embed" xlink:actuate="onLoad"/></draw:frame></text:span></text:p>
      <text:p text:style-name="Standard"><text:span text:style-name="T47">Équation de la décharge :</text:span><text:span text:style-name="T46"> </text:span><text:span text:style-name="T46"><draw:frame draw:style-name="fr6" draw:name="Objet44" text:anchor-type="as-char" svg:width="4.477cm" svg:height="0.487cm" draw:z-index="166"><draw:object xlink:href="./Object 44" xlink:type="simple" xlink:show="embed" xlink:actuate="onLoad"/><draw:image xlink:href="./ObjectReplacements/Object 44" xlink:type="simple" xlink:show="embed" xlink:actuate="onLoad"/></draw:frame></text:span></text:p>
      <text:p text:style-name="Standard"><text:span text:style-name="T46">On considère le condensateur comme chargé à</text:span><text:span text:style-name="T46"><draw:frame draw:style-name="fr6" draw:name="Objet45" text:anchor-type="as-char" svg:width="1.207cm" svg:height="0.467cm" draw:z-index="167"><draw:object xlink:href="./Object 45" xlink:type="simple" xlink:show="embed" xlink:actuate="onLoad"/><draw:image xlink:href="./ObjectReplacements/Object 45" xlink:type="simple" xlink:show="embed" xlink:actuate="onLoad"/></draw:frame></text:span><text:span text:style-name="T46">.</text:span></text:p>
      <text:p text:style-name="P40"/>
      <text:p text:style-name="P43">Temps de charge :</text:p>
      <text:p text:style-name="P40"/>
      <text:p text:style-name="P40"><draw:frame draw:style-name="fr8" draw:name="Objet87" text:anchor-type="paragraph" svg:x="0.201cm" svg:width="9.449cm" svg:height="2.173cm" draw:z-index="86"><draw:object xlink:href="./Object 89" xlink:type="simple" xlink:show="embed" xlink:actuate="onLoad"/><draw:image xlink:href="./ObjectReplacements/Object 89" xlink:type="simple" xlink:show="embed" xlink:actuate="onLoad"/></draw:frame>Cette formule nous permet de calculer le temps de charge (sous tension contante) entre la tension au moment t0 et celle au moment t1. On peut noter qu'il n'y a jamais de discontinuité dans la tension d'un condensateur c'est-à-dire que le condensateur met un certain temps pour se charger ou se décharger, il passe ainsi par toutes les valeurs de tension entre 0 et sa charge complète. Pour calculer les temps de charge il faut ainsi utiliser les limites : </text:p>
      <text:p text:style-name="Standard"><text:span text:style-name="T46">On prend la tension maximale :</text:span><text:span text:style-name="T46"><draw:frame draw:style-name="fr6" draw:name="Objet88" text:anchor-type="as-char" svg:width="2.939cm" svg:height="0.954cm" draw:z-index="168"><draw:object xlink:href="./Object 90" xlink:type="simple" xlink:show="embed" xlink:actuate="onLoad"/><draw:image xlink:href="./ObjectReplacements/Object 90" xlink:type="simple" xlink:show="embed" xlink:actuate="onLoad"/></draw:frame></text:span><text:span text:style-name="T46">c'est à dire la tension quand le transistor a été chargé un temps infini (très grand).</text:span><text:span text:style-name="T46"><draw:frame draw:style-name="fr6" draw:name="Objet94" text:anchor-type="as-char" svg:width="2.565cm" svg:height="0.954cm" draw:z-index="172"><draw:object xlink:href="./Object 94" xlink:type="simple" xlink:show="embed" xlink:actuate="onLoad"/><draw:image xlink:href="./ObjectReplacements/Object 94" xlink:type="simple" xlink:show="embed" xlink:actuate="onLoad"/></draw:frame></text:span><text:span text:style-name="T46">correspond à la tension au moment t0, et </text:span><text:span text:style-name="T46"><draw:frame draw:style-name="fr6" draw:name="Objet95" text:anchor-type="as-char" svg:width="2.545cm" svg:height="0.954cm" draw:z-index="173"><draw:object xlink:href="./Object 95" xlink:type="simple" xlink:show="embed" xlink:actuate="onLoad"/><draw:image xlink:href="./ObjectReplacements/Object 95" xlink:type="simple" xlink:show="embed" xlink:actuate="onLoad"/></draw:frame></text:span><text:span text:style-name="T46">à la tension au moment t1.</text:span></text:p>
      <text:p text:style-name="P40"/>
      <text:p text:style-name="P40"/>
      <text:list xml:id="list1137721700" text:continue-numbering="true" text:style-name="Outline">
        <text:list-item>
          <text:list>
            <text:list-item>
              <text:h text:style-name="P116" text:outline-level="2">II. Association de condensateurs : </text:h>
            </text:list-item>
          </text:list>
        </text:list-item>
      </text:list>
      <text:p text:style-name="P40"/>
      <text:p text:style-name="Standard"><text:span text:style-name="T46">En parallèle : </text:span><text:span text:style-name="T46"><draw:frame draw:style-name="fr6" draw:name="Objet40" text:anchor-type="as-char" svg:width="4.135cm" svg:height="0.467cm" draw:z-index="174"><draw:object xlink:href="./Object 40" xlink:type="simple" xlink:show="embed" xlink:actuate="onLoad"/><draw:image xlink:href="./ObjectReplacements/Object 40" xlink:type="simple" xlink:show="embed" xlink:actuate="onLoad"/></draw:frame></text:span></text:p>
      <text:p text:style-name="Standard"><text:span text:style-name="T46">En série : </text:span><text:span text:style-name="T46"><draw:frame draw:style-name="fr6" draw:name="Objet41" text:anchor-type="as-char" svg:width="4.452cm" svg:height="0.997cm" draw:z-index="175"><draw:object xlink:href="./Object 41" xlink:type="simple" xlink:show="embed" xlink:actuate="onLoad"/><draw:image xlink:href="./ObjectReplacements/Object 41" xlink:type="simple" xlink:show="embed" xlink:actuate="onLoad"/></draw:frame></text:span><text:span text:style-name="T46">(Utilise pour augmenter la tension)</text:span></text:p>
      <text:p text:style-name="P40">Note : Les formules sont inversées comparées à celles utilisées pour les résistances. </text:p>
      <text:p text:style-name="P40"/>
      <text:list xml:id="list1322611877" text:continue-numbering="true" text:style-name="Outline">
        <text:list-item>
          <text:list>
            <text:list-item>
              <text:h text:style-name="P116" text:outline-level="2"><text:soft-page-break/>III. Loi d'Ohm pour un condensateur :</text:h>
            </text:list-item>
          </text:list>
        </text:list-item>
      </text:list>
      <text:p text:style-name="Standard"><text:span text:style-name="T46"><draw:frame draw:style-name="fr6" draw:name="Objet38" text:anchor-type="as-char" svg:width="2.452cm" svg:height="1.035cm" draw:z-index="176"><draw:object xlink:href="./Object 38" xlink:type="simple" xlink:show="embed" xlink:actuate="onLoad"/><draw:image xlink:href="./ObjectReplacements/Object 38" xlink:type="simple" xlink:show="embed" xlink:actuate="onLoad"/></draw:frame></text:span><text:span text:style-name="T46"> </text:span><text:span text:style-name="T46">et </text:span><text:span text:style-name="T46"><draw:frame draw:style-name="fr6" draw:name="Objet39" text:anchor-type="as-char" svg:width="2.75cm" svg:height="0.997cm" draw:z-index="177"><draw:object xlink:href="./Object 39" xlink:type="simple" xlink:show="embed" xlink:actuate="onLoad"/><draw:image xlink:href="./ObjectReplacements/Object 39" xlink:type="simple" xlink:show="embed" xlink:actuate="onLoad"/></draw:frame></text:span><text:span text:style-name="T46">(Fonctionne uniquement avec un courant constant).</text:span></text:p>
      <text:p text:style-name="Standard">Puissance d'un condensateur :<draw:frame draw:style-name="fr6" draw:name="Objet46" text:anchor-type="as-char" svg:width="2.205cm" svg:height="1.016cm" draw:z-index="196"><draw:object xlink:href="./Object 46" xlink:type="simple" xlink:show="embed" xlink:actuate="onLoad"/><draw:image xlink:href="./ObjectReplacements/Object 46" xlink:type="simple" xlink:show="embed" xlink:actuate="onLoad"/></draw:frame></text:p>
      <text:p text:style-name="Standard"/>
      <text:list xml:id="list848466968" text:continue-numbering="true" text:style-name="Outline">
        <text:list-item>
          <text:h text:style-name="P111" text:outline-level="1">Les transistors bipolaires :</text:h>
        </text:list-item>
      </text:list>
      <text:p text:style-name="Standard"><draw:frame draw:style-name="fr3" draw:name="Cadre8" text:anchor-type="paragraph" svg:x="0.101cm" svg:y="0.153cm" svg:width="3.147cm" draw:z-index="87"><draw:text-box fo:min-height="2.672cm"><text:p text:style-name="P78"><draw:g text:anchor-type="paragraph" draw:z-index="88" draw:style-name="gr27"><draw:line draw:style-name="gr5" draw:text-style-name="P129" svg:x1="0.561cm" svg:y1="1.358cm" svg:x2="1.171cm" svg:y2="1.358cm"><text:p/></draw:line><draw:line draw:style-name="gr5" draw:text-style-name="P129" svg:x1="1.121cm" svg:y1="0.956cm" svg:x2="1.121cm" svg:y2="1.832cm"><text:p/></draw:line><draw:line draw:style-name="gr5" draw:text-style-name="P129" svg:x1="1.121cm" svg:y1="1.382cm" svg:x2="1.892cm" svg:y2="0.956cm"><text:p/></draw:line><draw:line draw:style-name="gr10" draw:text-style-name="P129" svg:x1="1.17cm" svg:y1="1.382cm" svg:x2="1.941cm" svg:y2="1.698cm"><text:p/></draw:line><draw:line draw:style-name="gr5" draw:text-style-name="P129" svg:x1="1.892cm" svg:y1="0.956cm" svg:x2="1.892cm" svg:y2="0.53cm"><text:p/></draw:line><draw:line draw:name="VBE" draw:style-name="gr95" draw:text-style-name="P129" svg:x1="1.806cm" svg:y1="2.263cm" svg:x2="1.138cm" svg:y2="1.965cm"><text:p/></draw:line><draw:frame draw:style-name="gr96" draw:text-style-name="P131" svg:width="0.643cm" svg:height="0.685cm" svg:x="0.78cm" svg:y="1.986cm"><draw:text-box><text:p><text:span text:style-name="T1">V</text:span><text:span text:style-name="T89">BE</text:span></text:p></draw:text-box></draw:frame><draw:frame draw:style-name="gr57" draw:text-style-name="P131" svg:width="1.477cm" svg:height="0.643cm" svg:x="0cm" svg:y="1.057cm"><draw:text-box><text:p><text:span text:style-name="T1">I</text:span><text:span text:style-name="T89">B (base)</text:span></text:p></draw:text-box></draw:frame><draw:frame draw:style-name="gr57" draw:text-style-name="P131" svg:width="1.461cm" svg:height="0.643cm" svg:x="0.993cm" svg:y="0cm"><draw:text-box><text:p><text:span text:style-name="T1">I</text:span><text:span text:style-name="T89">C (collecteur)</text:span></text:p></draw:text-box></draw:frame><draw:frame draw:style-name="gr97" draw:text-style-name="P142" svg:width="1.04cm" svg:height="0.611cm" svg:x="2.106cm" svg:y="1.593cm"><draw:text-box><text:p><text:span text:style-name="T89">(Emetteur)</text:span></text:p></draw:text-box></draw:frame><draw:line draw:style-name="gr5" draw:text-style-name="P129" svg:x1="1.942cm" svg:y1="1.699cm" svg:x2="1.942cm" svg:y2="2.076cm"><text:p/></draw:line></draw:g>Fig. 1 : N<text:span text:style-name="T5">P</text:span>N</text:p></draw:text-box></draw:frame><text:tab/>Les transistors bipolaires sont des éléments à trois bornes : La base, le collecteur et l'émetteur. Il se déclinent en deux version, les P<text:span text:style-name="T5">N</text:span>P (Émetteur fléché négativement, vers la base) et les N<text:span text:style-name="T5">P</text:span>N (Émetteur fléché positivement). Toutes les valeurs sont données en valeurs absolu pour être compatible avec les deux version.</text:p>
      <text:p text:style-name="Standard"><text:tab/>Le fonctionnement est simple, il agit comme un interrupteur commandé en courant. C'est-à-dire que la fermeture entre le collecteur et l'émetteur se fait lorsqu'un courant circule dans la base. On peut assimiler la jonction base émetteur à une diode (le sens de la flèche, variable pour un PNP ou un NPN indique le sens passant de la diode).</text:p>
      <text:p text:style-name="Standard"/>
      <text:p text:style-name="Standard"><text:tab/>Nœud : I<text:span text:style-name="T12">E</text:span><text:span text:style-name="T21"> = I</text:span><text:span text:style-name="T12">C</text:span><text:span text:style-name="T21"> + I</text:span><text:span text:style-name="T12">B</text:span><text:span text:style-name="T21">;</text:span></text:p>
      <text:p text:style-name="P19"/>
      <text:p text:style-name="Standard">Nous allons étudier les différents régimes de fonctionnement du transistor bipolaire.</text:p>
      <text:p text:style-name="Standard"/>
      <text:list xml:id="list1763261078" text:continue-numbering="true" text:style-name="Outline">
        <text:list-item>
          <text:list>
            <text:list-item>
              <text:h text:style-name="Heading_20_1" text:outline-level="2">I. Régime de Saturation :</text:h>
            </text:list-item>
          </text:list>
        </text:list-item>
      </text:list>
      <text:p text:style-name="Standard"><text:tab/>Le transistor est saturé lorsque le courant de base est tel que la tension |<text:span text:style-name="T5">V</text:span><text:span text:style-name="T19">CE</text:span><text:span text:style-name="T33">|</text:span><text:span text:style-name="T5">=|V</text:span><text:span text:style-name="T19">CEsat</text:span><text:span text:style-name="T33">|</text:span>=0,2v (0v parfait) et <text:span text:style-name="T5">|I</text:span><text:span text:style-name="T19">C</text:span><text:span text:style-name="T33">|</text:span><text:span text:style-name="T5"> = |I</text:span><text:span text:style-name="T19">Csat</text:span><text:span text:style-name="T33">|</text:span><text:span text:style-name="T5"> </text:span>Le transistor fonctionne alors comme un interrupteur fermé entre le collecteur et l'émetteur.</text:p>
      <text:p text:style-name="Standard"><draw:frame draw:style-name="fr6" draw:name="Objet97" text:anchor-type="as-char" svg:width="2.452cm" svg:height="0.529cm" draw:z-index="197"><draw:object xlink:href="./Object 97" xlink:type="simple" xlink:show="embed" xlink:actuate="onLoad"/><draw:image xlink:href="./ObjectReplacements/Object 97" xlink:type="simple" xlink:show="embed" xlink:actuate="onLoad"/></draw:frame><text:span text:style-name="T29"> Β : gain en courant du transistor (variable suivant les modèles).</text:span></text:p>
      <text:p text:style-name="P19"/>
      <text:p text:style-name="Standard"><text:span text:style-name="T21">La sursaturation du transistor consiste à envoyer sur I</text:span><text:span text:style-name="T12">B </text:span><text:span text:style-name="T21">un courant largement supérieur à la tension de saturation pour être sûr que le transistor soit saturé. Ce coefficient de sursaturation, nommé k, se situe entre 2 et 10. Avec un coefficient, la formule liant I</text:span><text:span text:style-name="T12">B </text:span><text:span text:style-name="T21">et</text:span><text:span text:style-name="T12"> </text:span><text:span text:style-name="T21">I</text:span><text:span text:style-name="T12">B <text:s/></text:span><text:span text:style-name="T21">n'est plus valable et devient</text:span><text:span text:style-name="T21"><draw:frame draw:style-name="fr6" draw:name="Objet98" text:anchor-type="as-char" svg:width="2.54cm" svg:height="1.062cm" draw:z-index="198"><draw:object xlink:href="./Object 98" xlink:type="simple" xlink:show="embed" xlink:actuate="onLoad"/><draw:image xlink:href="./ObjectReplacements/Object 98" xlink:type="simple" xlink:show="embed" xlink:actuate="onLoad"/></draw:frame></text:span><text:span text:style-name="T21">. Cependant cette technique rend le changement d'état du transistor plus long.</text:span></text:p>
      <text:p text:style-name="P19"/>
      <text:list xml:id="list1369774239" text:continue-numbering="true" text:style-name="Outline">
        <text:list-item>
          <text:list>
            <text:list-item>
              <text:h text:style-name="P117" text:outline-level="2">II. Régime linéaire :</text:h>
            </text:list-item>
          </text:list>
        </text:list-item>
      </text:list>
      <text:p text:style-name="Standard"><text:span text:style-name="T33">Ici |I</text:span><text:span text:style-name="T19">B</text:span><text:span text:style-name="T33">| &gt; 0;</text:span><text:span text:style-name="T21"> et </text:span><text:span text:style-name="T33">|I</text:span><text:span text:style-name="T19">C</text:span><text:span text:style-name="T33">| = |I</text:span><text:span text:style-name="T19">csat</text:span><text:span text:style-name="T33">|</text:span><text:span text:style-name="T21">;</text:span></text:p>
      <text:p text:style-name="P19"><draw:frame draw:style-name="fr5" draw:name="Objet99" text:anchor-type="as-char" svg:y="-0.392cm" svg:width="2.452cm" svg:height="0.529cm" draw:z-index="207"><draw:object xlink:href="./Object 99" xlink:type="simple" xlink:show="embed" xlink:actuate="onLoad"/><draw:image xlink:href="./ObjectReplacements/Object 99" xlink:type="simple" xlink:show="embed" xlink:actuate="onLoad"/></draw:frame></text:p>
      <text:p text:style-name="P19"/>
      <text:p text:style-name="P19"/>
      <text:p text:style-name="P19"/>
      <text:list xml:id="list940179175" text:continue-numbering="true" text:style-name="Outline">
        <text:list-item>
          <text:list>
            <text:list-item>
              <text:h text:style-name="Heading_20_1" text:outline-level="2">II. Régime bloqué :</text:h>
            </text:list-item>
          </text:list>
        </text:list-item>
      </text:list>
      <text:p text:style-name="Standard"><text:tab/>Le transistor est bloqué, il ne laisser circuler aucun courant, la tension à ses bornes est élevée (jusqu'à Vcc).</text:p>
      <text:p text:style-name="Standard"/>
      <text:p text:style-name="P19"><text:tab/>I<text:span text:style-name="T12">B</text:span> = 0;</text:p>
      <text:p text:style-name="P19"/>
      <text:p text:style-name="P19"/>
      <text:list xml:id="list972989105" text:continue-numbering="true" text:style-name="Outline">
        <text:list-item>
          <text:h text:style-name="P111" text:outline-level="1">Amplificateur : A.O.P, A.L.I :</text:h>
        </text:list-item>
      </text:list>
      <text:p text:style-name="Text_20_body">Les <text:span text:style-name="T5">Amplificateur Opérationnelles</text:span> ou <text:span text:style-name="T5">Amplificateurs Linéaires Intégrés</text:span><text:span text:style-name="T44"> est très utilisé en électronique analogique pour l'amplification de signaux, le filtrage, les opérations et l'asservissement.</text:span></text:p>
      <text:p text:style-name="P75"><draw:g text:anchor-type="paragraph" draw:z-index="65" draw:style-name="gr1"><draw:rect draw:style-name="gr56" draw:text-style-name="P129" svg:width="1.267cm" svg:height="1.248cm" svg:x="6.777cm" svg:y="0.799cm"><text:p/></draw:rect><draw:line draw:style-name="gr5" draw:text-style-name="P129" svg:x1="6.777cm" svg:y1="1.081cm" svg:x2="6.154cm" svg:y2="1.081cm"><text:p/></draw:line><draw:line draw:style-name="gr5" draw:text-style-name="P129" svg:x1="6.777cm" svg:y1="1.762cm" svg:x2="6.135cm" svg:y2="1.762cm"><text:p/></draw:line><draw:line draw:style-name="gr5" draw:text-style-name="P129" svg:x1="8.045cm" svg:y1="1.365cm" svg:x2="8.782cm" svg:y2="1.365cm"><text:p/></draw:line><draw:frame draw:style-name="gr57" draw:text-style-name="P129" svg:width="0.436cm" svg:height="0.955cm" svg:x="6.777cm" svg:y="0.808cm"><draw:text-box><text:p text:style-name="P129">+</text:p><text:p text:style-name="P129">-</text:p></draw:text-box></draw:frame><draw:frame draw:style-name="gr58" draw:text-style-name="P138" svg:width="0.832cm" svg:height="0.399cm" svg:x="7.213cm" svg:y="0.808cm"><draw:text-box><text:p text:style-name="P137"><text:span text:style-name="T94">|&gt;ꝏ</text:span></text:p></draw:text-box></draw:frame></draw:g><draw:g text:anchor-type="paragraph" draw:z-index="63" draw:style-name="gr1"><draw:line draw:style-name="gr5" draw:text-style-name="P129" svg:x1="1.355cm" svg:y1="0.968cm" svg:x2="1.355cm" svg:y2="1.931cm"><text:p/></draw:line><draw:line draw:style-name="gr5" draw:text-style-name="P129" svg:x1="1.355cm" svg:y1="0.949cm" svg:x2="2.168cm" svg:y2="1.399cm"><text:p/></draw:line><draw:line draw:style-name="gr5" draw:text-style-name="P129" svg:x1="1.355cm" svg:y1="1.932cm" svg:x2="2.168cm" svg:y2="1.399cm"><text:p/></draw:line><draw:line draw:style-name="gr5" draw:text-style-name="P129" svg:x1="1.355cm" svg:y1="1.63cm" svg:x2="0.806cm" svg:y2="1.63cm"><text:p/></draw:line><draw:line draw:style-name="gr5" draw:text-style-name="P129" svg:x1="2.168cm" svg:y1="1.402cm" svg:x2="2.905cm" svg:y2="1.402cm"><text:p/></draw:line><draw:line draw:style-name="gr5" draw:text-style-name="P129" svg:x1="1.355cm" svg:y1="1.18cm" svg:x2="0.769cm" svg:y2="1.18cm"><text:p/></draw:line><draw:frame draw:style-name="gr54" svg:width="0.209cm" svg:height="0.955cm" svg:x="1.355cm" svg:y="0.977cm"><draw:text-box><text:p>+</text:p><text:p text:style-name="P129">-</text:p></draw:text-box></draw:frame></draw:g><draw:frame text:anchor-type="paragraph" draw:z-index="67" draw:style-name="gr60" draw:text-style-name="P140" svg:width="5.802cm" svg:height="1.722cm" svg:x="9.802cm" svg:y="0.534cm"><draw:text-box><text:p text:style-name="P139"><text:span text:style-name="T95">|&gt;</text:span><text:span text:style-name="T1"> (un triangle) est le signe de l'amplification, avec le ꝏ cela désigne une amplification théoriquement infinie.</text:span></text:p></draw:text-box></draw:frame><draw:frame text:anchor-type="paragraph" draw:z-index="66" draw:style-name="gr59" svg:width="3.269cm" svg:height="0.479cm" svg:x="5.872cm" svg:y="0.175cm"><draw:text-box><text:p>Norme IEEE :</text:p></draw:text-box></draw:frame><draw:frame text:anchor-type="paragraph" draw:z-index="64" draw:style-name="gr55" draw:text-style-name="P131" svg:width="2.403cm" svg:height="0.426cm" svg:x="1.108cm" svg:y="0.365cm"><draw:text-box><text:p><text:span text:style-name="T1">Norme US :</text:span></text:p></draw:text-box></draw:frame></text:p>
      <text:p text:style-name="P75"/>
      <text:p text:style-name="P75"/>
      <text:p text:style-name="P75"/>
      <text:list xml:id="list2114927222" text:continue-numbering="true" text:style-name="Outline">
        <text:list-item>
          <text:list>
            <text:list-item>
              <text:h text:style-name="Heading_20_1" text:outline-level="2">I. Généralités : </text:h>
              <text:list>
                <text:list-item>
                  <text:h text:style-name="Heading_20_2" text:outline-level="3">1. Brochage :</text:h>
                </text:list-item>
              </text:list>
            </text:list-item>
          </text:list>
        </text:list-item>
      </text:list>
      <text:list xml:id="list688536898" text:style-name="L5">
        <text:list-item>
          <text:p text:style-name="P113"><text:span text:style-name="T45">Vcc</text:span><text:span text:style-name="T77">+</text:span><text:span text:style-name="T44"> et </text:span><text:span text:style-name="T10">Vcc</text:span><text:span text:style-name="T79">- </text:span><text:span text:style-name="T44">sont les broches d'alimentations. Certains amplificateurs n'acceptent qu'une seule tension d'alimentation, il ne peuvent donc pas fournir de tension négative sur la broche Vs.</text:span></text:p>
        </text:list-item>
        <text:list-item>
          <text:p text:style-name="P113"><text:span text:style-name="T45">e</text:span><text:span text:style-name="T77">+</text:span><text:span text:style-name="T44"> est l'entrée non inverseuse et </text:span><text:span text:style-name="T45">e</text:span><text:span text:style-name="T78">- <text:s/></text:span><text:span text:style-name="T24">dite inverseuse.</text:span></text:p>
        </text:list-item>
        <text:list-item>
          <text:p text:style-name="P113"><text:span text:style-name="T25">Vs</text:span><text:span text:style-name="T24"> est la tension de sortie comprise entre Vcc</text:span><text:span text:style-name="T78">-</text:span><text:span text:style-name="T24"> et Vcc</text:span><text:span text:style-name="T78">+</text:span><text:span text:style-name="T24">.</text:span></text:p>
        </text:list-item>
      </text:list>
      <text:list xml:id="list571990340" text:continue-list="list2114927222" text:style-name="Outline">
        <text:list-item>
          <text:list>
            <text:list-item>
              <text:list>
                <text:list-item>
                  <text:h text:style-name="P125" text:outline-level="3">2. Schéma équivalent :</text:h>
                </text:list-item>
              </text:list>
            </text:list-item>
          </text:list>
        </text:list-item>
      </text:list>
      <text:p text:style-name="P21"><draw:g text:anchor-type="paragraph" draw:z-index="68" draw:style-name="gr1"><draw:custom-shape draw:style-name="gr61" svg:width="3.95cm" svg:height="3.59cm" svg:x="3.279cm" svg:y="0.87cm"><text:p/><draw:enhanced-geometry svg:viewBox="0 0 21600 21600" draw:type="rectangle" draw:enhanced-path="M 0 0 L 21600 0 21600 21600 0 21600 0 0 Z N"/></draw:custom-shape><draw:line draw:style-name="gr5" draw:text-style-name="P129" svg:x1="2.524cm" svg:y1="1.853cm" svg:x2="5.189cm" svg:y2="1.853cm"><text:p/></draw:line><draw:line draw:style-name="gr5" draw:text-style-name="P129" svg:x1="2.554cm" svg:y1="2.817cm" svg:x2="4.489cm" svg:y2="2.817cm"><text:p/></draw:line><draw:line draw:style-name="gr5" draw:text-style-name="P129" svg:x1="4.489cm" svg:y1="2.817cm" svg:x2="4.489cm" svg:y2="3.177cm"><text:p/></draw:line><draw:line draw:style-name="gr5" draw:text-style-name="P129" svg:x1="4.526cm" svg:y1="4.006cm" svg:x2="4.526cm" svg:y2="4.817cm"><text:p/></draw:line><draw:rect draw:style-name="gr62" draw:text-style-name="P130" svg:width="0.53cm" svg:height="0.832cm" svg:x="4.921cm" svg:y="2.175cm"><text:p text:style-name="P129"><text:span text:style-name="T1">Ze+</text:span></text:p></draw:rect><draw:rect draw:style-name="gr62" draw:text-style-name="P130" svg:width="0.53cm" svg:height="0.832cm" svg:x="4.223cm" svg:y="3.175cm"><text:p text:style-name="P129"><text:span text:style-name="T1">Ze-</text:span></text:p></draw:rect><draw:line draw:style-name="gr5" draw:text-style-name="P129" svg:x1="5.188cm" svg:y1="2.174cm" svg:x2="5.188cm" svg:y2="1.853cm"><text:p/></draw:line><draw:line draw:style-name="gr5" draw:text-style-name="P129" svg:x1="5.188cm" svg:y1="3.004cm" svg:x2="5.188cm" svg:y2="4.831cm"><text:p/></draw:line><draw:line draw:style-name="gr5" draw:text-style-name="P129" svg:x1="4.604cm" svg:y1="4.99cm" svg:x2="6.343cm" svg:y2="4.99cm"><text:p/></draw:line><draw:line draw:style-name="gr5" draw:text-style-name="P129" svg:x1="1.231cm" svg:y1="4.828cm" svg:x2="8.812cm" svg:y2="4.819cm"><text:p/></draw:line><draw:line draw:style-name="gr5" draw:text-style-name="P129" svg:x1="4.837cm" svg:y1="5.151cm" svg:x2="6.103cm" svg:y2="5.151cm"><text:p/></draw:line><draw:custom-shape draw:style-name="gr61" draw:text-style-name="P129" svg:width="0.719cm" svg:height="0.719cm" svg:x="5.847cm" svg:y="2.8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129" svg:x1="6.246cm" svg:y1="3.588cm" svg:x2="6.246cm" svg:y2="4.817cm"><text:p/></draw:line><draw:line draw:style-name="gr63" draw:text-style-name="P129" svg:x1="6.736cm" svg:y1="3.572cm" svg:x2="6.736cm" svg:y2="2.854cm"><text:p/></draw:line><draw:frame draw:style-name="gr64" draw:text-style-name="P131" svg:width="0.795cm" svg:height="0.473cm" svg:x="6.736cm" svg:y="3.04cm"><draw:text-box><text:p><text:span text:style-name="T1">A</text:span><text:span text:style-name="T96">ε</text:span></text:p></draw:text-box></draw:frame><draw:line draw:style-name="gr5" draw:text-style-name="P129" svg:x1="6.207cm" svg:y1="2.87cm" svg:x2="6.207cm" svg:y2="2.11cm"><text:p/></draw:line><draw:custom-shape draw:style-name="gr61" svg:width="0.719cm" svg:height="0.35cm" svg:x="6.415cm" svg:y="1.902cm"><text:p/><draw:enhanced-geometry svg:viewBox="0 0 21600 21600" draw:type="rectangle" draw:enhanced-path="M 0 0 L 21600 0 21600 21600 0 21600 0 0 Z N"/></draw:custom-shape><draw:line draw:style-name="gr5" draw:text-style-name="P129" svg:x1="6.207cm" svg:y1="2.11cm" svg:x2="6.415cm" svg:y2="2.11cm"><text:p/></draw:line><draw:line draw:style-name="gr5" draw:text-style-name="P129" svg:x1="7.133cm" svg:y1="2.066cm" svg:x2="7.653cm" svg:y2="2.066cm"><text:p/></draw:line><draw:line draw:style-name="gr10" draw:text-style-name="P129" svg:x1="7.767cm" svg:y1="4.547cm" svg:x2="7.756cm" svg:y2="2.302cm"><text:p/></draw:line><draw:frame draw:style-name="gr65" draw:text-style-name="P131" svg:width="0.717cm" svg:height="0.641cm" svg:x="7.966cm" svg:y="3.195cm"><draw:text-box><text:p><text:span text:style-name="T1">Vs</text:span></text:p></draw:text-box></draw:frame><draw:line draw:style-name="gr5" draw:text-style-name="P129" svg:x1="5.242cm" svg:y1="0.87cm" svg:x2="5.242cm" svg:y2="0.436cm"><text:p/></draw:line><draw:line draw:style-name="gr5" draw:text-style-name="P129" svg:x1="4.9cm" svg:y1="0.436cm" svg:x2="5.561cm" svg:y2="0.436cm"><text:p/></draw:line><draw:frame draw:style-name="gr29" draw:text-style-name="P131" svg:width="0.927cm" svg:height="0.426cm" svg:x="4.9cm" svg:y="0.011cm"><draw:text-box><text:p><text:span text:style-name="T1">Vcc</text:span><text:span text:style-name="T97">+</text:span></text:p></draw:text-box></draw:frame><draw:line draw:style-name="gr10" draw:text-style-name="P129" svg:x1="2.607cm" svg:y1="4.639cm" svg:x2="2.607cm" svg:y2="3.041cm"><text:p/></draw:line><draw:line draw:style-name="gr10" draw:text-style-name="P129" svg:x1="1.725cm" svg:y1="4.637cm" svg:x2="1.725cm" svg:y2="1.914cm"><text:p/></draw:line><draw:frame draw:style-name="gr66" draw:text-style-name="P131" svg:width="0.717cm" svg:height="0.574cm" svg:x="0.898cm" svg:y="3.131cm"><draw:text-box><text:p><text:span text:style-name="T1">Ve</text:span><text:span text:style-name="T97">+</text:span></text:p></draw:text-box></draw:frame><draw:frame draw:style-name="gr66" draw:text-style-name="P131" svg:width="0.717cm" svg:height="0.574cm" svg:x="2.034cm" svg:y="3.726cm"><draw:text-box><text:p><text:span text:style-name="T1">Ve</text:span><text:span text:style-name="T97">-</text:span></text:p></draw:text-box></draw:frame><draw:line draw:style-name="gr10" draw:text-style-name="P129" svg:x1="2.574cm" svg:y1="2.634cm" svg:x2="2.574cm" svg:y2="1.983cm"><text:p/></draw:line><draw:frame draw:style-name="gr67" svg:width="0.309cm" svg:height="0.421cm" svg:x="2.662cm" svg:y="2.214cm"><draw:text-box><text:p><text:span text:style-name="T96">ε</text:span></text:p></draw:text-box></draw:frame><draw:frame draw:style-name="gr68" draw:text-style-name="P131" svg:width="0.618cm" svg:height="0.426cm" svg:x="6.415cm" svg:y="1.477cm"><draw:text-box><text:p><text:span text:style-name="T1">R</text:span><text:span text:style-name="T96">ε</text:span></text:p></draw:text-box></draw:frame></draw:g></text:p>
      <text:p text:style-name="P71"/>
      <text:p text:style-name="P71"/>
      <text:p text:style-name="P71"/>
      <text:p text:style-name="P71"/>
      <text:p text:style-name="P71"/>
      <text:p text:style-name="P71"/>
      <text:p text:style-name="P71"/>
      <text:p text:style-name="P71"/>
      <text:list xml:id="list1174839362" text:continue-numbering="true" text:style-name="Outline">
        <text:list-item>
          <text:list>
            <text:list-item>
              <text:list>
                <text:list-item>
                  <text:h text:style-name="P125" text:outline-level="3">5. Relations fondamentales :</text:h>
                </text:list-item>
              </text:list>
            </text:list-item>
          </text:list>
        </text:list-item>
      </text:list>
      <text:p text:style-name="Standard"><text:span text:style-name="T24"><draw:frame draw:style-name="fr6" draw:name="Objet63" text:anchor-type="as-char" svg:width="3.383cm" svg:height="0.527cm" draw:z-index="208"><draw:object xlink:href="./Object 63" xlink:type="simple" xlink:show="embed" xlink:actuate="onLoad"/><draw:image xlink:href="./ObjectReplacements/Object 63" xlink:type="simple" xlink:show="embed" xlink:actuate="onLoad"/></draw:frame></text:span><text:span text:style-name="T24"><draw:frame draw:style-name="fr5" draw:name="Objet64" text:anchor-type="as-char" svg:y="-0.432cm" svg:width="4.579cm" svg:height="0.547cm" draw:z-index="209"><draw:object xlink:href="./Object 64" xlink:type="simple" xlink:show="embed" xlink:actuate="onLoad"/><draw:image xlink:href="./ObjectReplacements/Object 64" xlink:type="simple" xlink:show="embed" xlink:actuate="onLoad"/></draw:frame></text:span></text:p>
      <text:p text:style-name="P21"/>
      <text:list xml:id="list1809511965" text:continue-numbering="true" text:style-name="Outline">
        <text:list-item>
          <text:list>
            <text:list-item>
              <text:list>
                <text:list-item>
                  <text:h text:style-name="P125" text:outline-level="3">6. Caractéristiques idéales d'un AOP :</text:h>
                </text:list-item>
              </text:list>
            </text:list-item>
          </text:list>
        </text:list-item>
      </text:list>
      <table:table table:name="Tableau4" table:style-name="Tableau4">
        <table:table-column table:style-name="Tableau4.A"/>
        <table:table-column table:style-name="Tableau4.B"/>
        <table:table-row>
          <table:table-cell table:style-name="Tableau4.A1" office:value-type="string">
            <text:p text:style-name="Table_20_Contents">Coefficient d'amplification</text:p>
          </table:table-cell>
          <table:table-cell table:style-name="Tableau4.B1" office:value-type="string">
            <text:p text:style-name="Table_20_Contents">A = <text:span text:style-name="T1">+ ꝏ</text:span></text:p>
          </table:table-cell>
        </table:table-row>
        <table:table-row>
          <table:table-cell table:style-name="Tableau4.A2" office:value-type="string">
            <text:p text:style-name="Table_20_Contents">Impédance d'entrée</text:p>
          </table:table-cell>
          <table:table-cell table:style-name="Tableau4.B2" office:value-type="string">
            <text:p text:style-name="Table_20_Contents">Ze<text:span text:style-name="T76">+ </text:span><text:span text:style-name="T21">=</text:span> Ze<text:span text:style-name="T76">- </text:span><text:span text:style-name="T21">= + </text:span><text:span text:style-name="T32">ꝏ</text:span></text:p>
            <text:p text:style-name="Table_20_Contents"><text:span text:style-name="T32">I</text:span><text:span text:style-name="T80">+ </text:span><text:span text:style-name="T32">= I</text:span><text:span text:style-name="T80">- </text:span><text:span text:style-name="T32">= 0A</text:span></text:p>
          </table:table-cell>
        </table:table-row>
        <table:table-row>
          <table:table-cell table:style-name="Tableau4.A2" office:value-type="string">
            <text:p text:style-name="Table_20_Contents">Résistance de sortie</text:p>
          </table:table-cell>
          <table:table-cell table:style-name="Tableau4.B2" office:value-type="string">
            <text:p text:style-name="Table_20_Contents">Rs = 0<text:span text:style-name="T57">Ω</text:span></text:p>
          </table:table-cell>
        </table:table-row>
        <table:table-row>
          <table:table-cell table:style-name="Tableau4.A2" office:value-type="string">
            <text:p text:style-name="Table_20_Contents">Tension de saturation</text:p>
          </table:table-cell>
          <table:table-cell table:style-name="Tableau4.B2" office:value-type="string">
            <text:p text:style-name="Table_20_Contents">Vcc</text:p>
          </table:table-cell>
        </table:table-row>
        <table:table-row>
          <table:table-cell table:style-name="Tableau4.A2" office:value-type="string">
            <text:p text:style-name="Table_20_Contents">Bande passante</text:p>
          </table:table-cell>
          <table:table-cell table:style-name="Tableau4.B2" office:value-type="string">
            <text:p text:style-name="P3">+ ꝏ</text:p>
          </table:table-cell>
        </table:table-row>
      </table:table>
      <text:p text:style-name="P21"/>
      <text:list xml:id="list796862178" text:continue-numbering="true" text:style-name="Outline">
        <text:list-item>
          <text:list>
            <text:list-item>
              <text:list>
                <text:list-item>
                  <text:h text:style-name="P125" text:outline-level="3">7. Caractéristique de transfère :</text:h>
                </text:list-item>
              </text:list>
            </text:list-item>
          </text:list>
        </text:list-item>
      </text:list>
      <text:p text:style-name="P21"><draw:g text:anchor-type="paragraph" draw:z-index="69" draw:style-name="gr1"><draw:line draw:style-name="gr5" draw:text-style-name="P129" svg:x1="3.75cm" svg:y1="2.379cm" svg:x2="6.159cm" svg:y2="0.591cm"><text:p/></draw:line><draw:line draw:style-name="gr5" draw:text-style-name="P129" svg:x1="6.156cm" svg:y1="0.583cm" svg:x2="7.629cm" svg:y2="0.591cm"><text:p/></draw:line><draw:line draw:style-name="gr5" draw:text-style-name="P129" svg:x1="3.747cm" svg:y1="2.369cm" svg:x2="2.017cm" svg:y2="2.377cm"><text:p/></draw:line><draw:line draw:style-name="gr10" draw:text-style-name="P129" svg:x1="1.901cm" svg:y1="1.494cm" svg:x2="7.673cm" svg:y2="1.494cm"><text:p/></draw:line><draw:line draw:style-name="gr23" draw:text-style-name="P129" svg:x1="4.945cm" svg:y1="0.242cm" svg:x2="4.945cm" svg:y2="2.665cm"><text:p/></draw:line><draw:frame draw:style-name="gr69" draw:text-style-name="P131" svg:width="1.952cm" svg:height="0.616cm" svg:x="7.768cm" svg:y="1.337cm"><draw:text-box><text:p><text:span text:style-name="T96">ε =</text:span><text:span text:style-name="T1"> Ve</text:span><text:span text:style-name="T97">+</text:span><text:span text:style-name="T1"> - Ve</text:span><text:span text:style-name="T97">-</text:span></text:p></draw:text-box></draw:frame><draw:frame draw:style-name="gr70" draw:text-style-name="P141" svg:width="0.837cm" svg:height="0.426cm" svg:x="3.988cm" svg:y="0.217cm"><draw:text-box><text:p text:style-name="P137"><text:span text:style-name="T1">+Vcc</text:span></text:p></draw:text-box></draw:frame><draw:frame draw:style-name="gr70" draw:text-style-name="P131" svg:width="0.618cm" svg:height="0.426cm" svg:x="4.826cm" svg:y="-0.153cm"><draw:text-box><text:p><text:span text:style-name="T1">Vs</text:span></text:p></draw:text-box></draw:frame><draw:frame draw:style-name="gr70" draw:text-style-name="P131" svg:width="1.056cm" svg:height="0.426cm" svg:x="5.064cm" svg:y="2.376cm"><draw:text-box><text:p><text:span text:style-name="T1">-Vcc</text:span></text:p></draw:text-box></draw:frame></draw:g></text:p>
      <text:p text:style-name="P21"/>
      <text:p text:style-name="P21"/>
      <text:p text:style-name="P21"/>
      <text:p text:style-name="P21"/>
      <text:p text:style-name="P21"/>
      <text:p text:style-name="P21"/>
      <text:p text:style-name="P21"><text:soft-page-break/></text:p>
      <text:list xml:id="list1046863383" text:continue-numbering="true" text:style-name="Outline">
        <text:list-item>
          <text:list>
            <text:list-item>
              <text:h text:style-name="Heading_20_1" text:outline-level="2">II. Montages :</text:h>
              <text:list>
                <text:list-item>
                  <text:h text:style-name="Heading_20_2" text:outline-level="3">1. Régime linéaire :</text:h>
                </text:list-item>
              </text:list>
            </text:list-item>
          </text:list>
        </text:list-item>
      </text:list>
      <text:p text:style-name="Standard"><text:tab/>L'AOP est en <text:span text:style-name="T5">régime linéaire</text:span> lorsque la borne Ve<text:span text:style-name="T76">- </text:span><text:span text:style-name="T21">est reliée à la sortie par un composant (fil, résistance, condensateur, bobine...). On dit alors qu'il est </text:span><text:span text:style-name="T33">contre-réactionné négativement</text:span><text:span text:style-name="T22">.</text:span></text:p>
      <text:p text:style-name="Standard"><text:span text:style-name="T22"><draw:frame draw:style-name="fr6" draw:name="Objet65" text:anchor-type="as-char" svg:width="2.14cm" svg:height="0.467cm" draw:z-index="178"><draw:object xlink:href="./Object 65" xlink:type="simple" xlink:show="embed" xlink:actuate="onLoad"/><draw:image xlink:href="./ObjectReplacements/Object 65" xlink:type="simple" xlink:show="embed" xlink:actuate="onLoad"/></draw:frame></text:span><text:span text:style-name="T22"><draw:frame draw:style-name="fr6" draw:name="Objet66" text:anchor-type="as-char" svg:width="0.974cm" svg:height="0.467cm" draw:z-index="179"><draw:object xlink:href="./Object 66" xlink:type="simple" xlink:show="embed" xlink:actuate="onLoad"/><draw:image xlink:href="./ObjectReplacements/Object 66" xlink:type="simple" xlink:show="embed" xlink:actuate="onLoad"/></draw:frame></text:span><text:span text:style-name="T22">(pour un APO idéal). La sortie est donc proportionnelle à l'entrée.</text:span></text:p>
      <text:p text:style-name="P26"/>
      <text:p text:style-name="P44"><text:span text:style-name="T22">a</text:span>. Suiveur :</text:p>
      <text:p text:style-name="Standard"><draw:g text:anchor-type="paragraph" draw:z-index="70" draw:style-name="gr1"><draw:g draw:style-name="gr3"><draw:rect draw:style-name="gr56" draw:text-style-name="P129" svg:width="1.267cm" svg:height="1.248cm" svg:x="1.021cm" svg:y="0.381cm"><text:p/></draw:rect><draw:line draw:style-name="gr5" draw:text-style-name="P129" svg:x1="1.02cm" svg:y1="0.665cm" svg:x2="0.397cm" svg:y2="0.665cm"><text:p/></draw:line><draw:line draw:style-name="gr5" draw:text-style-name="P129" svg:x1="1.021cm" svg:y1="1.345cm" svg:x2="0.379cm" svg:y2="1.345cm"><text:p/></draw:line><draw:line draw:style-name="gr5" draw:text-style-name="P129" svg:x1="2.288cm" svg:y1="0.949cm" svg:x2="3.025cm" svg:y2="0.949cm"><text:p/></draw:line><draw:frame draw:style-name="gr57" draw:text-style-name="P129" svg:width="0.436cm" svg:height="0.955cm" svg:x="1.021cm" svg:y="0.39cm"><draw:text-box><text:p text:style-name="P129">-</text:p><text:p text:style-name="P129">+</text:p></draw:text-box></draw:frame><draw:frame draw:style-name="gr58" draw:text-style-name="P138" svg:width="0.832cm" svg:height="0.399cm" svg:x="1.457cm" svg:y="0.39cm"><draw:text-box><text:p text:style-name="P137"><text:span text:style-name="T94">|&gt;ꝏ</text:span></text:p></draw:text-box></draw:frame></draw:g><draw:line draw:style-name="gr5" draw:text-style-name="P129" svg:x1="2.716cm" svg:y1="0.948cm" svg:x2="2.716cm" svg:y2="0.101cm"><text:p/></draw:line><draw:line draw:style-name="gr5" draw:text-style-name="P129" svg:x1="0.397cm" svg:y1="0.664cm" svg:x2="0.401cm" svg:y2="0.101cm"><text:p/></draw:line><draw:line draw:style-name="gr5" draw:text-style-name="P129" svg:x1="2.716cm" svg:y1="0.101cm" svg:x2="0.402cm" svg:y2="0.101cm"><text:p/></draw:line><draw:g draw:style-name="gr3"><draw:g draw:style-name="gr3"><draw:line draw:style-name="gr63" draw:text-style-name="P129" svg:x1="2.826cm" svg:y1="1.535cm" svg:x2="2.826cm" svg:y2="1.05cm"><text:p/></draw:line><draw:line draw:style-name="gr5" draw:text-style-name="P129" svg:x1="2.651cm" svg:y1="1.535cm" svg:x2="3.004cm" svg:y2="1.535cm"><text:p/></draw:line><draw:line draw:style-name="gr5" draw:text-style-name="P129" svg:x1="3.002cm" svg:y1="1.535cm" svg:x2="2.914cm" svg:y2="1.667cm"><text:p/></draw:line><draw:line draw:style-name="gr5" draw:text-style-name="P129" svg:x1="2.651cm" svg:y1="1.535cm" svg:x2="2.563cm" svg:y2="1.688cm"><text:p/></draw:line><draw:line draw:style-name="gr5" draw:text-style-name="P129" svg:x1="2.827cm" svg:y1="1.535cm" svg:x2="2.651cm" svg:y2="1.688cm"><text:p/></draw:line></draw:g><draw:frame draw:style-name="gr67" draw:text-style-name="P131" svg:width="0.486cm" svg:height="0.426cm" svg:x="3.004cm" svg:y="1.159cm"><draw:text-box><text:p><text:span text:style-name="T1">Vs</text:span></text:p></draw:text-box></draw:frame></draw:g><draw:g draw:style-name="gr3"><draw:g draw:style-name="gr3"><draw:line draw:style-name="gr63" draw:text-style-name="P129" svg:x1="0.36cm" svg:y1="1.958cm" svg:x2="0.36cm" svg:y2="1.473cm"><text:p/></draw:line><draw:line draw:style-name="gr5" draw:text-style-name="P129" svg:x1="0.183cm" svg:y1="1.958cm" svg:x2="0.536cm" svg:y2="1.958cm"><text:p/></draw:line><draw:line draw:style-name="gr5" draw:text-style-name="P129" svg:x1="0.536cm" svg:y1="1.958cm" svg:x2="0.448cm" svg:y2="2.09cm"><text:p/></draw:line><draw:line draw:style-name="gr5" draw:text-style-name="P129" svg:x1="0.183cm" svg:y1="1.958cm" svg:x2="0.095cm" svg:y2="2.111cm"><text:p/></draw:line><draw:line draw:style-name="gr5" draw:text-style-name="P129" svg:x1="0.359cm" svg:y1="1.958cm" svg:x2="0.183cm" svg:y2="2.111cm"><text:p/></draw:line></draw:g><draw:frame draw:style-name="gr67" draw:text-style-name="P131" svg:width="0.486cm" svg:height="0.426cm" svg:x="0.536cm" svg:y="1.583cm"><draw:text-box><text:p><text:span text:style-name="T1">Ve</text:span></text:p></draw:text-box></draw:frame></draw:g></draw:g><text:span text:style-name="T24"><text:tab/></text:span><text:span text:style-name="T24"><draw:frame draw:style-name="fr6" draw:name="Objet67" text:anchor-type="as-char" svg:width="3.029cm" svg:height="0.467cm" draw:z-index="180"><draw:object xlink:href="./Object 67" xlink:type="simple" xlink:show="embed" xlink:actuate="onLoad"/><draw:image xlink:href="./ObjectReplacements/Object 67" xlink:type="simple" xlink:show="embed" xlink:actuate="onLoad"/></draw:frame></text:span></text:p>
      <text:p text:style-name="Standard"><text:span text:style-name="T24"><text:tab/></text:span><text:span text:style-name="T24"><draw:frame draw:style-name="fr6" draw:name="Objet68" text:anchor-type="as-char" svg:width="1.815cm" svg:height="0.467cm" draw:z-index="181"><draw:object xlink:href="./Object 68" xlink:type="simple" xlink:show="embed" xlink:actuate="onLoad"/><draw:image xlink:href="./ObjectReplacements/Object 68" xlink:type="simple" xlink:show="embed" xlink:actuate="onLoad"/></draw:frame></text:span></text:p>
      <text:p text:style-name="P21"/>
      <text:p text:style-name="Standard"><text:span text:style-name="T24"><text:tab/></text:span><text:span text:style-name="T24"><draw:frame draw:style-name="fr9" draw:name="Objet69" text:anchor-type="as-char" svg:width="1.438cm" svg:height="0.471cm" draw:z-index="182"><draw:object xlink:href="./Object 69" xlink:type="simple" xlink:show="embed" xlink:actuate="onLoad"/><draw:image xlink:href="./ObjectReplacements/Object 69" xlink:type="simple" xlink:show="embed" xlink:actuate="onLoad"/></draw:frame></text:span></text:p>
      <text:p text:style-name="P21"/>
      <text:p text:style-name="P22"><draw:g text:anchor-type="paragraph" draw:z-index="71" draw:style-name="gr1"><draw:g draw:style-name="gr3"><draw:rect draw:style-name="gr56" draw:text-style-name="P129" svg:width="1.267cm" svg:height="1.248cm" svg:x="2.499cm" svg:y="1.915cm"><text:p/></draw:rect><draw:line draw:style-name="gr5" draw:text-style-name="P129" svg:x1="2.498cm" svg:y1="2.198cm" svg:x2="1.875cm" svg:y2="2.198cm"><text:p/></draw:line><draw:line draw:style-name="gr5" draw:text-style-name="P129" svg:x1="2.5cm" svg:y1="2.877cm" svg:x2="1.858cm" svg:y2="2.877cm"><text:p/></draw:line><draw:line draw:style-name="gr5" draw:text-style-name="P129" svg:x1="3.766cm" svg:y1="2.482cm" svg:x2="4.503cm" svg:y2="2.482cm"><text:p/></draw:line><draw:frame draw:style-name="gr57" draw:text-style-name="P129" svg:width="0.436cm" svg:height="0.955cm" svg:x="2.499cm" svg:y="1.924cm"><draw:text-box><text:p text:style-name="P129">-</text:p><text:p text:style-name="P129">+</text:p></draw:text-box></draw:frame><draw:frame draw:style-name="gr58" draw:text-style-name="P138" svg:width="0.832cm" svg:height="0.399cm" svg:x="2.935cm" svg:y="1.924cm"><draw:text-box><text:p text:style-name="P137"><text:span text:style-name="T94">|&gt;ꝏ</text:span></text:p></draw:text-box></draw:frame></draw:g><draw:g draw:style-name="gr3"><draw:g draw:style-name="gr3"><draw:line draw:style-name="gr63" draw:text-style-name="P129" svg:x1="4.482cm" svg:y1="2.967cm" svg:x2="4.482cm" svg:y2="2.482cm"><text:p/></draw:line><draw:line draw:style-name="gr5" draw:text-style-name="P129" svg:x1="4.304cm" svg:y1="2.967cm" svg:x2="4.657cm" svg:y2="2.967cm"><text:p/></draw:line><draw:line draw:style-name="gr5" draw:text-style-name="P129" svg:x1="4.658cm" svg:y1="2.967cm" svg:x2="4.57cm" svg:y2="3.099cm"><text:p/></draw:line><draw:line draw:style-name="gr5" draw:text-style-name="P129" svg:x1="4.305cm" svg:y1="2.967cm" svg:x2="4.217cm" svg:y2="3.12cm"><text:p/></draw:line><draw:line draw:style-name="gr5" draw:text-style-name="P129" svg:x1="4.48cm" svg:y1="2.967cm" svg:x2="4.304cm" svg:y2="3.12cm"><text:p/></draw:line></draw:g><draw:frame draw:style-name="gr67" draw:text-style-name="P131" svg:width="0.486cm" svg:height="0.426cm" svg:x="4.658cm" svg:y="2.591cm"><draw:text-box><text:p><text:span text:style-name="T1">Vs</text:span></text:p></draw:text-box></draw:frame></draw:g><draw:g draw:style-name="gr3"><draw:g draw:style-name="gr3"><draw:line draw:style-name="gr63" draw:text-style-name="P129" svg:x1="0.337cm" svg:y1="2.891cm" svg:x2="0.337cm" svg:y2="2.406cm"><text:p/></draw:line><draw:line draw:style-name="gr5" draw:text-style-name="P129" svg:x1="0.157cm" svg:y1="2.891cm" svg:x2="0.51cm" svg:y2="2.891cm"><text:p/></draw:line><draw:line draw:style-name="gr5" draw:text-style-name="P129" svg:x1="0.513cm" svg:y1="2.891cm" svg:x2="0.425cm" svg:y2="3.023cm"><text:p/></draw:line><draw:line draw:style-name="gr5" draw:text-style-name="P129" svg:x1="0.16cm" svg:y1="2.891cm" svg:x2="0.072cm" svg:y2="3.044cm"><text:p/></draw:line><draw:line draw:style-name="gr5" draw:text-style-name="P129" svg:x1="0.333cm" svg:y1="2.891cm" svg:x2="0.157cm" svg:y2="3.044cm"><text:p/></draw:line></draw:g><draw:frame draw:style-name="gr67" draw:text-style-name="P131" svg:width="0.486cm" svg:height="0.426cm" svg:x="0.513cm" svg:y="2.515cm"><draw:text-box><text:p><text:span text:style-name="T1">Ve</text:span></text:p></draw:text-box></draw:frame></draw:g><draw:g draw:style-name="gr3"><draw:g draw:style-name="gr3"><draw:custom-shape draw:style-name="gr17" svg:width="1.209cm" svg:height="0.378cm" svg:x="0.497cm" svg:y="2.028cm"><text:p/><draw:enhanced-geometry svg:viewBox="0 0 21600 21600" draw:type="rectangle" draw:enhanced-path="M 0 0 L 21600 0 21600 21600 0 21600 0 0 Z N"/></draw:custom-shape><draw:line draw:style-name="gr5" draw:text-style-name="P129" svg:x1="1.703cm" svg:y1="2.215cm" svg:x2="1.834cm" svg:y2="2.215cm"><text:p/></draw:line><draw:line draw:style-name="gr5" draw:text-style-name="P129" svg:x1="0.498cm" svg:y1="2.203cm" svg:x2="0.349cm" svg:y2="2.203cm"><text:p/></draw:line></draw:g></draw:g><draw:g draw:style-name="gr3"><draw:g draw:style-name="gr3"><draw:custom-shape draw:style-name="gr17" svg:width="1.209cm" svg:height="0.378cm" svg:x="2.57cm" svg:y="1.125cm"><text:p/><draw:enhanced-geometry svg:viewBox="0 0 21600 21600" draw:type="rectangle" draw:enhanced-path="M 0 0 L 21600 0 21600 21600 0 21600 0 0 Z N"/></draw:custom-shape><draw:line draw:style-name="gr5" draw:text-style-name="P129" svg:x1="3.776cm" svg:y1="1.309cm" svg:x2="3.907cm" svg:y2="1.309cm"><text:p/></draw:line><draw:line draw:style-name="gr5" draw:text-style-name="P129" svg:x1="2.571cm" svg:y1="1.3cm" svg:x2="2.422cm" svg:y2="1.3cm"><text:p/></draw:line></draw:g></draw:g><draw:line draw:style-name="gr5" draw:text-style-name="P129" svg:x1="4.06cm" svg:y1="2.481cm" svg:x2="4.06cm" svg:y2="1.312cm"><text:p/></draw:line><draw:line draw:style-name="gr5" draw:text-style-name="P129" svg:x1="3.907cm" svg:y1="1.312cm" svg:x2="4.06cm" svg:y2="1.312cm"><text:p/></draw:line><draw:line draw:style-name="gr5" draw:text-style-name="P129" svg:x1="2.275cm" svg:y1="1.305cm" svg:x2="2.275cm" svg:y2="2.198cm"><text:p/></draw:line><draw:line draw:style-name="gr5" draw:text-style-name="P129" svg:x1="2.421cm" svg:y1="1.3cm" svg:x2="2.275cm" svg:y2="1.305cm"><text:p/></draw:line><draw:frame draw:style-name="gr71" draw:text-style-name="P131" svg:width="0.639cm" svg:height="0.426cm" svg:x="0.908cm" svg:y="1.603cm"><draw:text-box><text:p><text:span text:style-name="T1">R1</text:span></text:p></draw:text-box></draw:frame><draw:frame draw:style-name="gr71" draw:text-style-name="P131" svg:width="0.639cm" svg:height="0.426cm" svg:x="2.981cm" svg:y="0.7cm"><draw:text-box><text:p><text:span text:style-name="T1">R2</text:span></text:p></draw:text-box></draw:frame><draw:line draw:style-name="gr5" draw:text-style-name="P129" svg:x1="1.524cm" svg:y1="3.362cm" svg:x2="1.877cm" svg:y2="3.362cm"><text:p/></draw:line><draw:line draw:style-name="gr5" draw:text-style-name="P129" svg:x1="1.88cm" svg:y1="3.362cm" svg:x2="1.792cm" svg:y2="3.494cm"><text:p/></draw:line><draw:line draw:style-name="gr5" draw:text-style-name="P129" svg:x1="1.527cm" svg:y1="3.362cm" svg:x2="1.439cm" svg:y2="3.515cm"><text:p/></draw:line><draw:line draw:style-name="gr5" draw:text-style-name="P129" svg:x1="1.7cm" svg:y1="3.362cm" svg:x2="1.524cm" svg:y2="3.515cm"><text:p/></draw:line><draw:line draw:style-name="gr5" draw:text-style-name="P129" svg:x1="1.704cm" svg:y1="3.364cm" svg:x2="1.702cm" svg:y2="2.87cm"><text:p/></draw:line><draw:line draw:style-name="gr5" draw:text-style-name="P129" svg:x1="1.857cm" svg:y1="2.879cm" svg:x2="1.702cm" svg:y2="2.87cm"><text:p/></draw:line></draw:g>b. Amplificateur-inverseur :</text:p>
      <text:p text:style-name="P22"/>
      <text:p text:style-name="P23"><draw:frame draw:style-name="fr6" draw:name="Objet70" text:anchor-type="as-char" svg:width="2.801cm" svg:height="0.467cm" draw:z-index="183"><draw:object xlink:href="./Object 70" xlink:type="simple" xlink:show="embed" xlink:actuate="onLoad"/><draw:image xlink:href="./ObjectReplacements/Object 70" xlink:type="simple" xlink:show="embed" xlink:actuate="onLoad"/></draw:frame></text:p>
      <text:p text:style-name="P23"><draw:frame draw:style-name="fr6" draw:name="Objet71" text:anchor-type="as-char" svg:width="4.717cm" svg:height="1.035cm" draw:z-index="184"><draw:object xlink:href="./Object 71" xlink:type="simple" xlink:show="embed" xlink:actuate="onLoad"/><draw:image xlink:href="./ObjectReplacements/Object 71" xlink:type="simple" xlink:show="embed" xlink:actuate="onLoad"/></draw:frame></text:p>
      <text:p text:style-name="P50"><draw:frame draw:style-name="fr10" draw:name="Objet72" text:anchor-type="as-char" svg:width="4.323cm" svg:height="1.101cm" draw:z-index="187"><draw:object xlink:href="./Object 72" xlink:type="simple" xlink:show="embed" xlink:actuate="onLoad"/><draw:image xlink:href="./ObjectReplacements/Object 72" xlink:type="simple" xlink:show="embed" xlink:actuate="onLoad"/></draw:frame></text:p>
      <text:p text:style-name="P23">A est le coefficient d'amplification définit par R1 et R2.</text:p>
      <text:p text:style-name="P23">Il y a un déphasage de <draw:frame draw:style-name="fr6" draw:name="Objet85" text:anchor-type="as-char" svg:width="1.887cm" svg:height="0.998cm" draw:z-index="203"><draw:object xlink:href="./Object 85" xlink:type="simple" xlink:show="embed" xlink:actuate="onLoad"/><draw:image xlink:href="./ObjectReplacements/Object 85" xlink:type="simple" xlink:show="embed" xlink:actuate="onLoad"/></draw:frame></text:p>
      <text:p text:style-name="P95"/>
      <text:list xml:id="list753440407" text:style-name="L6">
        <text:list-header>
          <text:p text:style-name="P104">c. Amplificateur non-inverseur :</text:p>
        </text:list-header>
      </text:list>
      <text:p text:style-name="P44"><draw:g text:anchor-type="paragraph" draw:z-index="72" draw:style-name="gr1"><draw:rect draw:style-name="gr56" draw:text-style-name="P129" svg:width="1.267cm" svg:height="1.248cm" svg:x="2.411cm" svg:y="1.448cm"><text:p/></draw:rect><draw:line draw:style-name="gr5" draw:text-style-name="P129" svg:x1="2.41cm" svg:y1="1.732cm" svg:x2="1.787cm" svg:y2="1.732cm"><text:p/></draw:line><draw:line draw:style-name="gr5" draw:text-style-name="P129" svg:x1="2.411cm" svg:y1="2.411cm" svg:x2="1.769cm" svg:y2="2.411cm"><text:p/></draw:line><draw:line draw:style-name="gr5" draw:text-style-name="P129" svg:x1="3.679cm" svg:y1="2.016cm" svg:x2="4.416cm" svg:y2="2.016cm"><text:p/></draw:line><draw:frame draw:style-name="gr57" draw:text-style-name="P129" svg:width="0.436cm" svg:height="0.955cm" svg:x="2.411cm" svg:y="1.457cm"><draw:text-box><text:p text:style-name="P129">-</text:p><text:p text:style-name="P129">+</text:p></draw:text-box></draw:frame><draw:frame draw:style-name="gr58" draw:text-style-name="P138" svg:width="0.832cm" svg:height="0.399cm" svg:x="2.847cm" svg:y="1.457cm"><draw:text-box><text:p text:style-name="P137"><text:span text:style-name="T94">|&gt;ꝏ</text:span></text:p></draw:text-box></draw:frame><draw:g draw:style-name="gr3"><draw:line draw:style-name="gr63" draw:text-style-name="P129" svg:x1="4.394cm" svg:y1="2.501cm" svg:x2="4.394cm" svg:y2="2.016cm"><text:p/></draw:line><draw:line draw:style-name="gr5" draw:text-style-name="P129" svg:x1="4.217cm" svg:y1="2.501cm" svg:x2="4.57cm" svg:y2="2.501cm"><text:p/></draw:line><draw:line draw:style-name="gr5" draw:text-style-name="P129" svg:x1="4.57cm" svg:y1="2.501cm" svg:x2="4.482cm" svg:y2="2.633cm"><text:p/></draw:line><draw:line draw:style-name="gr5" draw:text-style-name="P129" svg:x1="4.217cm" svg:y1="2.501cm" svg:x2="4.129cm" svg:y2="2.654cm"><text:p/></draw:line><draw:line draw:style-name="gr5" draw:text-style-name="P129" svg:x1="4.393cm" svg:y1="2.501cm" svg:x2="4.217cm" svg:y2="2.654cm"><text:p/></draw:line></draw:g><draw:frame draw:style-name="gr67" draw:text-style-name="P131" svg:width="0.486cm" svg:height="0.426cm" svg:x="4.57cm" svg:y="2.124cm"><draw:text-box><text:p><text:span text:style-name="T1">Vs</text:span></text:p></draw:text-box></draw:frame><draw:line draw:style-name="gr5" draw:text-style-name="P129" svg:x1="0.072cm" svg:y1="2.424cm" svg:x2="0.425cm" svg:y2="2.424cm"><text:p/></draw:line><draw:line draw:style-name="gr5" draw:text-style-name="P129" svg:x1="0.425cm" svg:y1="2.424cm" svg:x2="0.337cm" svg:y2="2.556cm"><text:p/></draw:line><draw:line draw:style-name="gr5" draw:text-style-name="P129" svg:x1="0.072cm" svg:y1="2.424cm" svg:x2="-0.016cm" svg:y2="2.577cm"><text:p/></draw:line><draw:line draw:style-name="gr5" draw:text-style-name="P129" svg:x1="0.248cm" svg:y1="2.424cm" svg:x2="0.072cm" svg:y2="2.577cm"><text:p/></draw:line><draw:g draw:style-name="gr3"><draw:custom-shape draw:style-name="gr17" svg:width="1.209cm" svg:height="0.378cm" svg:x="0.409cm" svg:y="1.561cm"><text:p/><draw:enhanced-geometry svg:viewBox="0 0 21600 21600" draw:type="rectangle" draw:enhanced-path="M 0 0 L 21600 0 21600 21600 0 21600 0 0 Z N"/></draw:custom-shape><draw:line draw:style-name="gr5" draw:text-style-name="P129" svg:x1="1.615cm" svg:y1="1.747cm" svg:x2="1.746cm" svg:y2="1.747cm"><text:p/></draw:line><draw:line draw:style-name="gr5" draw:text-style-name="P129" svg:x1="0.41cm" svg:y1="1.735cm" svg:x2="0.261cm" svg:y2="1.735cm"><text:p/></draw:line></draw:g><draw:g draw:style-name="gr3"><draw:custom-shape draw:style-name="gr17" svg:width="1.209cm" svg:height="0.378cm" svg:x="2.482cm" svg:y="0.658cm"><text:p/><draw:enhanced-geometry svg:viewBox="0 0 21600 21600" draw:type="rectangle" draw:enhanced-path="M 0 0 L 21600 0 21600 21600 0 21600 0 0 Z N"/></draw:custom-shape><draw:line draw:style-name="gr5" draw:text-style-name="P129" svg:x1="3.685cm" svg:y1="0.844cm" svg:x2="3.816cm" svg:y2="0.844cm"><text:p/></draw:line><draw:line draw:style-name="gr5" draw:text-style-name="P129" svg:x1="2.483cm" svg:y1="0.832cm" svg:x2="2.334cm" svg:y2="0.832cm"><text:p/></draw:line></draw:g><draw:line draw:style-name="gr5" draw:text-style-name="P129" svg:x1="3.972cm" svg:y1="2.014cm" svg:x2="3.972cm" svg:y2="0.845cm"><text:p/></draw:line><draw:line draw:style-name="gr5" draw:text-style-name="P129" svg:x1="3.819cm" svg:y1="0.845cm" svg:x2="3.972cm" svg:y2="0.845cm"><text:p/></draw:line><draw:line draw:style-name="gr5" draw:text-style-name="P129" svg:x1="2.187cm" svg:y1="0.838cm" svg:x2="2.187cm" svg:y2="1.731cm"><text:p/></draw:line><draw:line draw:style-name="gr5" draw:text-style-name="P129" svg:x1="2.333cm" svg:y1="0.833cm" svg:x2="2.187cm" svg:y2="0.838cm"><text:p/></draw:line><draw:frame draw:style-name="gr71" draw:text-style-name="P131" svg:width="0.639cm" svg:height="0.426cm" svg:x="0.82cm" svg:y="1.136cm"><draw:text-box><text:p><text:span text:style-name="T1">R1</text:span></text:p></draw:text-box></draw:frame><draw:frame draw:style-name="gr71" draw:text-style-name="P131" svg:width="0.639cm" svg:height="0.426cm" svg:x="2.893cm" svg:y="0.233cm"><draw:text-box><text:p><text:span text:style-name="T1">R2</text:span></text:p></draw:text-box></draw:frame><draw:line draw:style-name="gr5" draw:text-style-name="P129" svg:x1="1.769cm" svg:y1="2.413cm" svg:x2="1.614cm" svg:y2="2.404cm"><text:p/></draw:line><draw:line draw:style-name="gr5" draw:text-style-name="P129" svg:x1="0.261cm" svg:y1="1.736cm" svg:x2="0.27cm" svg:y2="2.424cm"><text:p/></draw:line><draw:g draw:style-name="gr3"><draw:g draw:style-name="gr3"><draw:line draw:style-name="gr63" draw:text-style-name="P129" svg:x1="1.616cm" svg:y1="2.896cm" svg:x2="1.616cm" svg:y2="2.411cm"><text:p/></draw:line><draw:line draw:style-name="gr5" draw:text-style-name="P129" svg:x1="1.439cm" svg:y1="2.896cm" svg:x2="1.792cm" svg:y2="2.896cm"><text:p/></draw:line><draw:line draw:style-name="gr5" draw:text-style-name="P129" svg:x1="1.792cm" svg:y1="2.896cm" svg:x2="1.704cm" svg:y2="3.028cm"><text:p/></draw:line><draw:line draw:style-name="gr5" draw:text-style-name="P129" svg:x1="1.439cm" svg:y1="2.896cm" svg:x2="1.351cm" svg:y2="3.049cm"><text:p/></draw:line><draw:line draw:style-name="gr5" draw:text-style-name="P129" svg:x1="1.615cm" svg:y1="2.896cm" svg:x2="1.439cm" svg:y2="3.049cm"><text:p/></draw:line></draw:g><draw:frame draw:style-name="gr67" draw:text-style-name="P131" svg:width="0.486cm" svg:height="0.426cm" svg:x="1.792cm" svg:y="2.521cm"><draw:text-box><text:p><text:span text:style-name="T1">Ve</text:span></text:p></draw:text-box></draw:frame></draw:g></draw:g></text:p>
      <text:p text:style-name="P44"><draw:frame draw:style-name="fr10" draw:name="Objet73" text:anchor-type="as-char" svg:width="4.685cm" svg:height="1.118cm" draw:z-index="211"><draw:object xlink:href="./Object 73" xlink:type="simple" xlink:show="embed" xlink:actuate="onLoad"/><draw:image xlink:href="./ObjectReplacements/Object 73" xlink:type="simple" xlink:show="embed" xlink:actuate="onLoad"/></draw:frame></text:p>
      <text:p text:style-name="P44"/>
      <text:p text:style-name="P44"/>
      <text:p text:style-name="P44"/>
      <text:p text:style-name="P44"/>
      <text:list xml:id="list288501582" text:style-name="L7">
        <text:list-header>
          <text:p text:style-name="P105">d. Soustracteur non-inverseur :</text:p>
        </text:list-header>
      </text:list>
      <text:p text:style-name="P49"><draw:g text:anchor-type="paragraph" draw:z-index="73" draw:style-name="gr1"><draw:g draw:style-name="gr3"><draw:line draw:style-name="gr5" draw:text-style-name="P129" svg:x1="2.388cm" svg:y1="3.708cm" svg:x2="2.741cm" svg:y2="3.708cm"><text:p/></draw:line><draw:line draw:style-name="gr5" draw:text-style-name="P129" svg:x1="2.741cm" svg:y1="3.708cm" svg:x2="2.653cm" svg:y2="3.84cm"><text:p/></draw:line><draw:line draw:style-name="gr5" draw:text-style-name="P129" svg:x1="2.388cm" svg:y1="3.708cm" svg:x2="2.3cm" svg:y2="3.861cm"><text:p/></draw:line><draw:line draw:style-name="gr5" draw:text-style-name="P129" svg:x1="2.564cm" svg:y1="3.708cm" svg:x2="2.388cm" svg:y2="3.861cm"><text:p/></draw:line><draw:g draw:style-name="gr3"><draw:g draw:style-name="gr3"><draw:rect draw:style-name="gr56" draw:text-style-name="P129" svg:width="1.267cm" svg:height="1.248cm" svg:x="2.984cm" svg:y="0.769cm"><text:p/></draw:rect><draw:line draw:style-name="gr5" draw:text-style-name="P129" svg:x1="2.985cm" svg:y1="1.051cm" svg:x2="2.362cm" svg:y2="1.051cm"><text:p/></draw:line><draw:line draw:style-name="gr5" draw:text-style-name="P129" svg:x1="2.985cm" svg:y1="1.732cm" svg:x2="2.343cm" svg:y2="1.732cm"><text:p/></draw:line><draw:line draw:style-name="gr5" draw:text-style-name="P129" svg:x1="4.253cm" svg:y1="1.335cm" svg:x2="4.99cm" svg:y2="1.335cm"><text:p/></draw:line><draw:frame draw:style-name="gr57" draw:text-style-name="P129" svg:width="0.436cm" svg:height="0.955cm" svg:x="2.984cm" svg:y="0.778cm"><draw:text-box><text:p text:style-name="P129">-</text:p><text:p text:style-name="P129">+</text:p></draw:text-box></draw:frame><draw:frame draw:style-name="gr58" draw:text-style-name="P138" svg:width="0.832cm" svg:height="0.399cm" svg:x="3.42cm" svg:y="0.778cm"><draw:text-box><text:p text:style-name="P137"><text:span text:style-name="T94">|&gt;ꝏ</text:span></text:p></draw:text-box></draw:frame></draw:g><draw:g draw:style-name="gr3"><draw:g draw:style-name="gr3"><draw:line draw:style-name="gr63" draw:text-style-name="P129" svg:x1="5.013cm" svg:y1="2.023cm" svg:x2="5.013cm" svg:y2="1.538cm"><text:p/></draw:line><draw:line draw:style-name="gr5" draw:text-style-name="P129" svg:x1="4.835cm" svg:y1="2.023cm" svg:x2="5.188cm" svg:y2="2.023cm"><text:p/></draw:line><draw:line draw:style-name="gr5" draw:text-style-name="P129" svg:x1="5.189cm" svg:y1="2.023cm" svg:x2="5.101cm" svg:y2="2.155cm"><text:p/></draw:line><draw:line draw:style-name="gr5" draw:text-style-name="P129" svg:x1="4.836cm" svg:y1="2.023cm" svg:x2="4.748cm" svg:y2="2.176cm"><text:p/></draw:line><draw:line draw:style-name="gr5" draw:text-style-name="P129" svg:x1="5.011cm" svg:y1="2.023cm" svg:x2="4.835cm" svg:y2="2.176cm"><text:p/></draw:line></draw:g><draw:frame draw:style-name="gr67" draw:text-style-name="P131" svg:width="0.486cm" svg:height="0.426cm" svg:x="5.189cm" svg:y="1.646cm"><draw:text-box><text:p><text:span text:style-name="T1">Vs</text:span></text:p></draw:text-box></draw:frame></draw:g><draw:g draw:style-name="gr3"><draw:g draw:style-name="gr3"><draw:custom-shape draw:style-name="gr17" svg:width="1.209cm" svg:height="0.378cm" svg:x="3.021cm" svg:y="0.076cm"><text:p/><draw:enhanced-geometry svg:viewBox="0 0 21600 21600" draw:type="rectangle" draw:enhanced-path="M 0 0 L 21600 0 21600 21600 0 21600 0 0 Z N"/></draw:custom-shape><draw:line draw:style-name="gr5" draw:text-style-name="P129" svg:x1="4.227cm" svg:y1="0.262cm" svg:x2="4.358cm" svg:y2="0.262cm"><text:p/></draw:line><draw:line draw:style-name="gr5" draw:text-style-name="P129" svg:x1="3.022cm" svg:y1="0.252cm" svg:x2="2.873cm" svg:y2="0.252cm"><text:p/></draw:line></draw:g></draw:g><draw:g draw:style-name="gr3"><draw:g draw:style-name="gr3"><draw:custom-shape draw:style-name="gr17" svg:width="1.209cm" svg:height="0.378cm" svg:x="1.076cm" svg:y="0.856cm"><text:p/><draw:enhanced-geometry svg:viewBox="0 0 21600 21600" draw:type="rectangle" draw:enhanced-path="M 0 0 L 21600 0 21600 21600 0 21600 0 0 Z N"/></draw:custom-shape><draw:line draw:style-name="gr5" draw:text-style-name="P129" svg:x1="2.282cm" svg:y1="1.044cm" svg:x2="2.413cm" svg:y2="1.044cm"><text:p/></draw:line><draw:line draw:style-name="gr5" draw:text-style-name="P129" svg:x1="1.077cm" svg:y1="1.03cm" svg:x2="0.928cm" svg:y2="1.03cm"><text:p/></draw:line></draw:g></draw:g><draw:g draw:style-name="gr3"><draw:g draw:style-name="gr3"><draw:custom-shape draw:style-name="gr17" svg:width="1.209cm" svg:height="0.378cm" svg:x="1.037cm" svg:y="1.54cm"><text:p/><draw:enhanced-geometry svg:viewBox="0 0 21600 21600" draw:type="rectangle" draw:enhanced-path="M 0 0 L 21600 0 21600 21600 0 21600 0 0 Z N"/></draw:custom-shape><draw:line draw:style-name="gr5" draw:text-style-name="P129" svg:x1="2.243cm" svg:y1="1.726cm" svg:x2="2.374cm" svg:y2="1.726cm"><text:p/></draw:line><draw:line draw:style-name="gr5" draw:text-style-name="P129" svg:x1="1.038cm" svg:y1="1.714cm" svg:x2="0.889cm" svg:y2="1.714cm"><text:p/></draw:line></draw:g></draw:g><draw:g draw:style-name="gr3"><draw:g draw:style-name="gr3"><draw:line draw:style-name="gr63" draw:text-style-name="P129" svg:x1="0.667cm" svg:y1="1.515cm" svg:x2="0.667cm" svg:y2="1.03cm"><text:p/></draw:line><draw:line draw:style-name="gr5" draw:text-style-name="P129" svg:x1="0.492cm" svg:y1="1.515cm" svg:x2="0.845cm" svg:y2="1.515cm"><text:p/></draw:line><draw:line draw:style-name="gr5" draw:text-style-name="P129" svg:x1="0.845cm" svg:y1="1.515cm" svg:x2="0.757cm" svg:y2="1.647cm"><text:p/></draw:line><draw:line draw:style-name="gr5" draw:text-style-name="P129" svg:x1="0.492cm" svg:y1="1.515cm" svg:x2="0.404cm" svg:y2="1.668cm"><text:p/></draw:line><draw:line draw:style-name="gr5" draw:text-style-name="P129" svg:x1="0.668cm" svg:y1="1.515cm" svg:x2="0.492cm" svg:y2="1.668cm"><text:p/></draw:line></draw:g><draw:frame draw:style-name="gr67" draw:text-style-name="P131" svg:width="0.486cm" svg:height="0.426cm" svg:x="0.051cm" svg:y="0.96cm"><draw:text-box><text:p><text:span text:style-name="T1">V1</text:span></text:p></draw:text-box></draw:frame></draw:g><draw:g draw:style-name="gr3"><draw:g draw:style-name="gr3"><draw:custom-shape draw:style-name="gr17" svg:width="1.209cm" svg:height="0.378cm" draw:transform="rotate (-1.58022110475655) translate (2.74108333333333cm 2.21368055555556cm)"><text:p/><draw:enhanced-geometry svg:viewBox="0 0 21600 21600" draw:type="rectangle" draw:enhanced-path="M 0 0 L 21600 0 21600 21600 0 21600 0 0 Z N"/></draw:custom-shape><draw:line draw:style-name="gr5" draw:text-style-name="P129" svg:x1="2.522cm" svg:y1="3.42cm" svg:x2="2.519cm" svg:y2="3.551cm"><text:p/></draw:line><draw:line draw:style-name="gr5" draw:text-style-name="P129" svg:x1="2.562cm" svg:y1="2.215cm" svg:x2="2.565cm" svg:y2="2.066cm"><text:p/></draw:line></draw:g></draw:g><draw:line draw:style-name="gr5" draw:text-style-name="P129" svg:x1="2.574cm" svg:y1="2.15cm" svg:x2="2.563cm" svg:y2="1.732cm"><text:p/></draw:line><draw:line draw:style-name="gr5" draw:text-style-name="P129" svg:x1="2.762cm" svg:y1="0.235cm" svg:x2="2.762cm" svg:y2="1.052cm"><text:p/></draw:line><draw:line draw:style-name="gr5" draw:text-style-name="P129" svg:x1="4.357cm" svg:y1="0.263cm" svg:x2="4.569cm" svg:y2="0.258cm"><text:p/></draw:line><draw:line draw:style-name="gr5" draw:text-style-name="P129" svg:x1="4.57cm" svg:y1="0.258cm" svg:x2="4.57cm" svg:y2="1.336cm"><text:p/></draw:line><draw:line draw:style-name="gr5" draw:text-style-name="P129" svg:x1="2.873cm" svg:y1="0.252cm" svg:x2="2.762cm" svg:y2="0.259cm"><text:p/></draw:line><draw:line draw:style-name="gr5" draw:text-style-name="P129" svg:x1="2.523cm" svg:y1="3.551cm" svg:x2="2.519cm" svg:y2="3.763cm"><text:p/></draw:line></draw:g><draw:g draw:style-name="gr3"><draw:g draw:style-name="gr3"><draw:line draw:style-name="gr63" draw:text-style-name="P129" svg:x1="0.845cm" svg:y1="2.274cm" svg:x2="0.845cm" svg:y2="1.789cm"><text:p/></draw:line><draw:line draw:style-name="gr5" draw:text-style-name="P129" svg:x1="0.667cm" svg:y1="2.274cm" svg:x2="1.02cm" svg:y2="2.274cm"><text:p/></draw:line><draw:line draw:style-name="gr5" draw:text-style-name="P129" svg:x1="1.021cm" svg:y1="2.274cm" svg:x2="0.933cm" svg:y2="2.406cm"><text:p/></draw:line><draw:line draw:style-name="gr5" draw:text-style-name="P129" svg:x1="0.668cm" svg:y1="2.274cm" svg:x2="0.58cm" svg:y2="2.427cm"><text:p/></draw:line><draw:line draw:style-name="gr5" draw:text-style-name="P129" svg:x1="0.843cm" svg:y1="2.274cm" svg:x2="0.667cm" svg:y2="2.427cm"><text:p/></draw:line></draw:g><draw:frame draw:style-name="gr67" draw:text-style-name="P131" svg:width="0.486cm" svg:height="0.426cm" svg:x="1.021cm" svg:y="1.898cm"><draw:text-box><text:p><text:span text:style-name="T1">V2</text:span></text:p></draw:text-box></draw:frame></draw:g></draw:g><draw:frame draw:style-name="gr38" draw:text-style-name="P131" svg:width="0.706cm" svg:height="0.53cm" svg:x="2.893cm" svg:y="2.593cm"><draw:text-box><text:p><text:span text:style-name="T1">R1</text:span></text:p></draw:text-box></draw:frame><draw:frame draw:style-name="gr38" draw:text-style-name="P131" svg:width="0.706cm" svg:height="0.53cm" svg:x="1.282cm" svg:y="0.326cm"><draw:text-box><text:p><text:span text:style-name="T1">R3</text:span></text:p></draw:text-box></draw:frame><draw:frame draw:style-name="gr38" draw:text-style-name="P131" svg:width="0.706cm" svg:height="0.53cm" svg:x="1.37cm" svg:y="1.369cm"><draw:text-box><text:p><text:span text:style-name="T1">R2</text:span></text:p></draw:text-box></draw:frame></draw:g></text:p>
      <text:p text:style-name="P49"><draw:frame draw:style-name="fr5" draw:name="Objet74" text:anchor-type="as-char" svg:y="-0.056cm" svg:width="3.789cm" svg:height="1.016cm" draw:z-index="212"><draw:object xlink:href="./Object 74" xlink:type="simple" xlink:show="embed" xlink:actuate="onLoad"/><draw:image xlink:href="./ObjectReplacements/Object 74" xlink:type="simple" xlink:show="embed" xlink:actuate="onLoad"/></draw:frame><text:tab/></text:p>
      <text:p text:style-name="P49"><draw:frame draw:style-name="fr6" draw:name="Objet75" text:anchor-type="as-char" svg:width="4.177cm" svg:height="1.035cm" draw:z-index="213"><draw:object xlink:href="./Object 75" xlink:type="simple" xlink:show="embed" xlink:actuate="onLoad"/><draw:image xlink:href="./ObjectReplacements/Object 75" xlink:type="simple" xlink:show="embed" xlink:actuate="onLoad"/></draw:frame></text:p>
      <text:p text:style-name="P49"><draw:frame draw:style-name="fr11" draw:name="Objet76" text:anchor-type="as-char" svg:width="3.496cm" svg:height="1.134cm" draw:z-index="214"><draw:object xlink:href="./Object 76" xlink:type="simple" xlink:show="embed" xlink:actuate="onLoad"/><draw:image xlink:href="./ObjectReplacements/Object 76" xlink:type="simple" xlink:show="embed" xlink:actuate="onLoad"/></draw:frame></text:p>
      <text:p text:style-name="P49"/>
      <text:p text:style-name="P44">e. Additionneur inverseur :</text:p>
      <text:p text:style-name="P49"><draw:g text:anchor-type="paragraph" draw:z-index="74" draw:style-name="gr1"><draw:g draw:style-name="gr3"><draw:rect draw:style-name="gr56" draw:text-style-name="P129" svg:width="1.267cm" svg:height="1.248cm" svg:x="3.184cm" svg:y="0.775cm"><text:p/></draw:rect><draw:line draw:style-name="gr5" draw:text-style-name="P129" svg:x1="3.184cm" svg:y1="1.056cm" svg:x2="2.561cm" svg:y2="1.056cm"><text:p/></draw:line><draw:line draw:style-name="gr5" draw:text-style-name="P129" svg:x1="3.184cm" svg:y1="1.741cm" svg:x2="2.542cm" svg:y2="1.741cm"><text:p/></draw:line><draw:line draw:style-name="gr5" draw:text-style-name="P129" svg:x1="4.452cm" svg:y1="1.34cm" svg:x2="5.189cm" svg:y2="1.34cm"><text:p/></draw:line><draw:frame draw:style-name="gr57" draw:text-style-name="P129" svg:width="0.436cm" svg:height="0.955cm" svg:x="3.184cm" svg:y="0.784cm"><draw:text-box><text:p text:style-name="P129">-</text:p><text:p text:style-name="P129">+</text:p></draw:text-box></draw:frame><draw:frame draw:style-name="gr58" draw:text-style-name="P138" svg:width="0.832cm" svg:height="0.399cm" svg:x="3.619cm" svg:y="0.784cm"><draw:text-box><text:p text:style-name="P137"><text:span text:style-name="T94">|&gt;ꝏ</text:span></text:p></draw:text-box></draw:frame></draw:g><draw:g draw:style-name="gr3"><draw:g draw:style-name="gr3"><draw:custom-shape draw:style-name="gr17" svg:width="1.209cm" svg:height="0.378cm" svg:x="1.058cm" svg:y="1.032cm"><text:p/><draw:enhanced-geometry svg:viewBox="0 0 21600 21600" draw:type="rectangle" draw:enhanced-path="M 0 0 L 21600 0 21600 21600 0 21600 0 0 Z N"/></draw:custom-shape><draw:line draw:style-name="gr5" draw:text-style-name="P129" svg:x1="2.264cm" svg:y1="1.218cm" svg:x2="2.395cm" svg:y2="1.218cm"><text:p/></draw:line><draw:line draw:style-name="gr5" draw:text-style-name="P129" svg:x1="1.059cm" svg:y1="1.204cm" svg:x2="0.91cm" svg:y2="1.204cm"><text:p/></draw:line></draw:g></draw:g><draw:g draw:style-name="gr3"><draw:g draw:style-name="gr3"><draw:custom-shape draw:style-name="gr17" svg:width="1.209cm" svg:height="0.378cm" svg:x="1.037cm" svg:y="0.54cm"><text:p/><draw:enhanced-geometry svg:viewBox="0 0 21600 21600" draw:type="rectangle" draw:enhanced-path="M 0 0 L 21600 0 21600 21600 0 21600 0 0 Z N"/></draw:custom-shape><draw:line draw:style-name="gr5" draw:text-style-name="P129" svg:x1="2.242cm" svg:y1="0.726cm" svg:x2="2.373cm" svg:y2="0.726cm"><text:p/></draw:line><draw:line draw:style-name="gr5" draw:text-style-name="P129" svg:x1="1.038cm" svg:y1="0.718cm" svg:x2="0.889cm" svg:y2="0.718cm"><text:p/></draw:line></draw:g></draw:g><draw:g draw:style-name="gr3"><draw:g draw:style-name="gr3"><draw:line draw:style-name="gr63" draw:text-style-name="P129" svg:x1="0.711cm" svg:y1="1.12cm" svg:x2="0.711cm" svg:y2="0.635cm"><text:p/></draw:line><draw:line draw:style-name="gr5" draw:text-style-name="P129" svg:x1="0.536cm" svg:y1="1.12cm" svg:x2="0.889cm" svg:y2="1.12cm"><text:p/></draw:line><draw:line draw:style-name="gr5" draw:text-style-name="P129" svg:x1="0.889cm" svg:y1="1.12cm" svg:x2="0.801cm" svg:y2="1.252cm"><text:p/></draw:line><draw:line draw:style-name="gr5" draw:text-style-name="P129" svg:x1="0.536cm" svg:y1="1.12cm" svg:x2="0.448cm" svg:y2="1.273cm"><text:p/></draw:line><draw:line draw:style-name="gr5" draw:text-style-name="P129" svg:x1="0.712cm" svg:y1="1.12cm" svg:x2="0.536cm" svg:y2="1.273cm"><text:p/></draw:line></draw:g><draw:frame draw:style-name="gr67" draw:text-style-name="P131" svg:width="0.486cm" svg:height="0.426cm" svg:x="0.095cm" svg:y="0.563cm"><draw:text-box><text:p><text:span text:style-name="T1">V1</text:span></text:p></draw:text-box></draw:frame></draw:g><draw:g draw:style-name="gr3"><draw:g draw:style-name="gr3"><draw:line draw:style-name="gr63" draw:text-style-name="P129" svg:x1="0.624cm" svg:y1="1.785cm" svg:x2="0.624cm" svg:y2="1.3cm"><text:p/></draw:line><draw:line draw:style-name="gr5" draw:text-style-name="P129" svg:x1="0.448cm" svg:y1="1.785cm" svg:x2="0.801cm" svg:y2="1.785cm"><text:p/></draw:line><draw:line draw:style-name="gr5" draw:text-style-name="P129" svg:x1="0.799cm" svg:y1="1.785cm" svg:x2="0.711cm" svg:y2="1.917cm"><text:p/></draw:line><draw:line draw:style-name="gr5" draw:text-style-name="P129" svg:x1="0.448cm" svg:y1="1.785cm" svg:x2="0.36cm" svg:y2="1.938cm"><text:p/></draw:line><draw:line draw:style-name="gr5" draw:text-style-name="P129" svg:x1="0.624cm" svg:y1="1.785cm" svg:x2="0.448cm" svg:y2="1.938cm"><text:p/></draw:line></draw:g><draw:frame draw:style-name="gr67" draw:text-style-name="P131" svg:width="0.486cm" svg:height="0.426cm" svg:x="0.801cm" svg:y="1.408cm"><draw:text-box><text:p><text:span text:style-name="T1">V2</text:span></text:p></draw:text-box></draw:frame></draw:g><draw:g draw:style-name="gr3"><draw:g draw:style-name="gr3"><draw:line draw:style-name="gr63" draw:text-style-name="P129" svg:x1="5.26cm" svg:y1="2.024cm" svg:x2="5.26cm" svg:y2="1.539cm"><text:p/></draw:line><draw:line draw:style-name="gr5" draw:text-style-name="P129" svg:x1="5.082cm" svg:y1="2.025cm" svg:x2="5.435cm" svg:y2="2.025cm"><text:p/></draw:line><draw:line draw:style-name="gr5" draw:text-style-name="P129" svg:x1="5.436cm" svg:y1="2.025cm" svg:x2="5.348cm" svg:y2="2.157cm"><text:p/></draw:line><draw:line draw:style-name="gr5" draw:text-style-name="P129" svg:x1="5.083cm" svg:y1="2.025cm" svg:x2="4.995cm" svg:y2="2.178cm"><text:p/></draw:line><draw:line draw:style-name="gr5" draw:text-style-name="P129" svg:x1="5.258cm" svg:y1="2.025cm" svg:x2="5.082cm" svg:y2="2.178cm"><text:p/></draw:line></draw:g><draw:frame draw:style-name="gr67" draw:text-style-name="P131" svg:width="0.486cm" svg:height="0.426cm" svg:x="5.436cm" svg:y="1.646cm"><draw:text-box><text:p><text:span text:style-name="T1">Vs</text:span></text:p></draw:text-box></draw:frame></draw:g><draw:g draw:style-name="gr3"><draw:g draw:style-name="gr3"><draw:custom-shape draw:style-name="gr17" svg:width="1.209cm" svg:height="0.378cm" svg:x="3.268cm" svg:y="0.076cm"><text:p/><draw:enhanced-geometry svg:viewBox="0 0 21600 21600" draw:type="rectangle" draw:enhanced-path="M 0 0 L 21600 0 21600 21600 0 21600 0 0 Z N"/></draw:custom-shape><draw:line draw:style-name="gr5" draw:text-style-name="P129" svg:x1="4.474cm" svg:y1="0.262cm" svg:x2="4.605cm" svg:y2="0.262cm"><text:p/></draw:line><draw:line draw:style-name="gr5" draw:text-style-name="P129" svg:x1="3.269cm" svg:y1="0.254cm" svg:x2="3.12cm" svg:y2="0.254cm"><text:p/></draw:line></draw:g></draw:g><draw:g draw:style-name="gr3"><draw:g draw:style-name="gr3"><draw:custom-shape draw:style-name="gr17" svg:width="1.209cm" svg:height="0.378cm" draw:transform="rotate (-1.58022110475655) translate (2.76401388888889cm 2.21544444444444cm)"><text:p/><draw:enhanced-geometry svg:viewBox="0 0 21600 21600" draw:type="rectangle" draw:enhanced-path="M 0 0 L 21600 0 21600 21600 0 21600 0 0 Z N"/></draw:custom-shape><draw:line draw:style-name="gr5" draw:text-style-name="P129" svg:x1="2.545cm" svg:y1="3.422cm" svg:x2="2.542cm" svg:y2="3.553cm"><text:p/></draw:line><draw:line draw:style-name="gr5" draw:text-style-name="P129" svg:x1="2.586cm" svg:y1="2.215cm" svg:x2="2.589cm" svg:y2="2.066cm"><text:p/></draw:line></draw:g></draw:g><draw:line draw:style-name="gr5" draw:text-style-name="P129" svg:x1="2.586cm" svg:y1="2.159cm" svg:x2="2.586cm" svg:y2="1.741cm"><text:p/></draw:line><draw:line draw:style-name="gr5" draw:text-style-name="P129" svg:x1="3.009cm" svg:y1="0.235cm" svg:x2="3.009cm" svg:y2="1.052cm"><text:p/></draw:line><draw:line draw:style-name="gr5" draw:text-style-name="P129" svg:x1="4.604cm" svg:y1="0.263cm" svg:x2="4.816cm" svg:y2="0.258cm"><text:p/></draw:line><draw:line draw:style-name="gr5" draw:text-style-name="P129" svg:x1="4.817cm" svg:y1="0.258cm" svg:x2="4.817cm" svg:y2="1.336cm"><text:p/></draw:line><draw:line draw:style-name="gr5" draw:text-style-name="P129" svg:x1="3.12cm" svg:y1="0.254cm" svg:x2="3.009cm" svg:y2="0.261cm"><text:p/></draw:line><draw:frame draw:style-name="gr38" draw:text-style-name="P131" svg:width="1.65cm" svg:height="0.53cm" svg:x="2.766cm" svg:y="2.593cm"><draw:text-box><text:p><text:span text:style-name="T1">R</text:span><text:span text:style-name="T32">offset</text:span></text:p></draw:text-box></draw:frame><draw:frame draw:style-name="gr38" draw:text-style-name="P131" svg:width="0.706cm" svg:height="0.53cm" svg:x="1.282cm" svg:y="0.011cm"><draw:text-box><text:p><text:span text:style-name="T1">R1</text:span></text:p></draw:text-box></draw:frame><draw:frame draw:style-name="gr38" draw:text-style-name="P131" svg:width="0.706cm" svg:height="0.53cm" svg:x="1.303cm" svg:y="1.408cm"><draw:text-box><text:p><text:span text:style-name="T1">R2</text:span></text:p></draw:text-box></draw:frame><draw:line draw:style-name="gr5" draw:text-style-name="P129" svg:x1="2.385cm" svg:y1="3.533cm" svg:x2="2.715cm" svg:y2="3.533cm"><text:p/></draw:line><draw:line draw:style-name="gr5" draw:text-style-name="P129" svg:x1="2.716cm" svg:y1="3.533cm" svg:x2="2.628cm" svg:y2="3.688cm"><text:p/></draw:line><draw:line draw:style-name="gr5" draw:text-style-name="P129" svg:x1="2.386cm" svg:y1="3.533cm" svg:x2="2.231cm" svg:y2="3.709cm"><text:p/></draw:line><draw:line draw:style-name="gr5" draw:text-style-name="P129" svg:x1="2.546cm" svg:y1="3.551cm" svg:x2="2.385cm" svg:y2="3.708cm"><text:p/></draw:line><draw:line draw:style-name="gr5" draw:text-style-name="P129" svg:x1="2.374cm" svg:y1="0.727cm" svg:x2="2.607cm" svg:y2="0.732cm"><text:p/></draw:line><draw:line draw:style-name="gr5" draw:text-style-name="P129" svg:x1="2.395cm" svg:y1="1.218cm" svg:x2="2.563cm" svg:y2="1.218cm"><text:p/></draw:line><draw:line draw:style-name="gr5" draw:text-style-name="P129" svg:x1="2.563cm" svg:y1="0.727cm" svg:x2="2.563cm" svg:y2="1.217cm"><text:p/></draw:line><draw:frame draw:style-name="gr72" draw:text-style-name="P131" svg:width="0.551cm" svg:height="0.426cm" svg:x="4.9cm" svg:y="0.071cm"><draw:text-box><text:p><text:span text:style-name="T1">R3</text:span></text:p></draw:text-box></draw:frame></draw:g><draw:frame draw:style-name="fr11" draw:name="Objet77" text:anchor-type="as-char" svg:width="6.062cm" svg:height="1.134cm" draw:z-index="215"><draw:object xlink:href="./Object 77" xlink:type="simple" xlink:show="embed" xlink:actuate="onLoad"/><draw:image xlink:href="./ObjectReplacements/Object 77" xlink:type="simple" xlink:show="embed" xlink:actuate="onLoad"/></draw:frame></text:p>
      <text:p text:style-name="P49"/>
      <text:p text:style-name="P49"><text:tab/><text:span text:style-name="T24">Il y a un déphasage de </text:span><text:span text:style-name="T24"><draw:frame draw:style-name="fr6" draw:name="Objet86" text:anchor-type="as-char" svg:width="1.887cm" svg:height="0.998cm" draw:z-index="1"><draw:object xlink:href="./Object 86" xlink:type="simple" xlink:show="embed" xlink:actuate="onLoad"/><draw:image xlink:href="./ObjectReplacements/Object 86" xlink:type="simple" xlink:show="embed" xlink:actuate="onLoad"/></draw:frame></text:span></text:p>
      <text:p text:style-name="P49"/>
      <text:p text:style-name="P49"/>
      <text:p text:style-name="P49"/>
      <text:p text:style-name="P49"><text:span text:style-name="T48">Technique de calcule :</text:span> Pour un montage linéaire, la tension sur la broche Ve<text:span text:style-name="T76">+</text:span> est égale à la tension Ve<text:span text:style-name="T76">-</text:span><text:span text:style-name="T21">. Il faut donc calculer l'une des deux, et la mettre en équation avec la seconde. Il faut souvent utiliser des </text:span><text:span text:style-name="T33">diviseurs de tensions </text:span><text:span text:style-name="T22">ou la loi de </text:span><text:span text:style-name="T33">superposition</text:span><text:span text:style-name="T22">.</text:span></text:p>
      <text:list xml:id="list563520130" text:continue-list="list1046863383" text:style-name="Outline">
        <text:list-item>
          <text:h text:style-name="P111" text:outline-level="1">Quadripôles</text:h>
        </text:list-item>
      </text:list>
      <text:p text:style-name="Text_20_body">Un quadripôle est un dispositif possédant deux bornes d'entrées et deux en sortie. Il est dit <text:span text:style-name="T5">passif </text:span><text:span text:style-name="T11">s'il ne contient que des éléments passifs.</text:span></text:p>
      <text:list xml:id="list174958815" text:continue-numbering="true" text:style-name="Outline">
        <text:list-item>
          <text:list>
            <text:list-item>
              <text:h text:style-name="P119" text:outline-level="2">I. Caractéristique en régime sinusoïdale :</text:h>
              <text:list>
                <text:list-item>
                  <text:h text:style-name="P127" text:outline-level="3">1. Amplification en puissance :</text:h>
                </text:list-item>
              </text:list>
            </text:list-item>
          </text:list>
        </text:list-item>
      </text:list>
      <text:p text:style-name="Standard"><text:span text:style-name="T11"><text:tab/></text:span><text:span text:style-name="T11"><draw:frame draw:style-name="fr6" draw:name="Objet78" text:anchor-type="as-char" svg:width="9.791cm" svg:height="2.258cm" draw:z-index="2"><draw:object xlink:href="./Object 78" xlink:type="simple" xlink:show="embed" xlink:actuate="onLoad"/><draw:image xlink:href="./ObjectReplacements/Object 78" xlink:type="simple" xlink:show="embed" xlink:actuate="onLoad"/></draw:frame></text:span></text:p>
      <text:p text:style-name="Standard"><text:span text:style-name="T11">On définit alors le gain en puissance : </text:span><text:span text:style-name="T11"><draw:frame draw:style-name="fr6" draw:name="Objet79" text:anchor-type="as-char" svg:width="2.471cm" svg:height="0.467cm" draw:z-index="3"><draw:object xlink:href="./Object 79" xlink:type="simple" xlink:show="embed" xlink:actuate="onLoad"/><draw:image xlink:href="./ObjectReplacements/Object 79" xlink:type="simple" xlink:show="embed" xlink:actuate="onLoad"/></draw:frame></text:span><text:span text:style-name="T11">(en décibel)</text:span></text:p>
      <text:p text:style-name="P18"/>
      <text:list xml:id="list2005750680" text:continue-numbering="true" text:style-name="Outline">
        <text:list-item>
          <text:list>
            <text:list-item>
              <text:list>
                <text:list-item>
                  <text:h text:style-name="P127" text:outline-level="3">2. Amplification en tension :</text:h>
                </text:list-item>
              </text:list>
            </text:list-item>
          </text:list>
        </text:list-item>
      </text:list>
      <text:p text:style-name="Standard"><text:span text:style-name="T11"><text:tab/></text:span><text:span text:style-name="T11"><draw:frame draw:style-name="fr6" draw:name="Objet80" text:anchor-type="as-char" svg:width="6.064cm" svg:height="1.097cm" draw:z-index="4"><draw:object xlink:href="./Object 80" xlink:type="simple" xlink:show="embed" xlink:actuate="onLoad"/><draw:image xlink:href="./ObjectReplacements/Object 80" xlink:type="simple" xlink:show="embed" xlink:actuate="onLoad"/></draw:frame></text:span></text:p>
      <text:p text:style-name="P18">Av est le module de l'amplification en tension, l'argument est le déphasage de Us par rapport à Ve.</text:p>
      <text:p text:style-name="Standard"><text:span text:style-name="T11">Le gain en tension s'obtient avec : </text:span><text:span text:style-name="T11"><draw:frame draw:style-name="fr6" draw:name="Objet81" text:anchor-type="as-char" svg:width="2.644cm" svg:height="0.467cm" draw:z-index="5"><draw:object xlink:href="./Object 81" xlink:type="simple" xlink:show="embed" xlink:actuate="onLoad"/><draw:image xlink:href="./ObjectReplacements/Object 81" xlink:type="simple" xlink:show="embed" xlink:actuate="onLoad"/></draw:frame></text:span><text:span text:style-name="T11">(en dB)</text:span></text:p>
      <text:p text:style-name="P18"/>
      <text:list xml:id="list417789412" text:continue-numbering="true" text:style-name="Outline">
        <text:list-item>
          <text:list>
            <text:list-item>
              <text:list>
                <text:list-item>
                  <text:h text:style-name="P127" text:outline-level="3">3. Bande passante :</text:h>
                </text:list-item>
              </text:list>
            </text:list-item>
          </text:list>
        </text:list-item>
      </text:list>
      <text:p text:style-name="Standard"><text:span text:style-name="T11"><text:tab/>La bande passante à -3bB d'un quadripôle linéaire est l'intervalle de fréquence </text:span><text:span text:style-name="T62">Δ</text:span><text:span text:style-name="T68">f pour lequel:</text:span></text:p>
      <text:p text:style-name="P52"><draw:frame draw:style-name="fr6" draw:name="Objet82" text:anchor-type="as-char" svg:width="4.334cm" svg:height="0.467cm" draw:z-index="6"><draw:object xlink:href="./Object 82" xlink:type="simple" xlink:show="embed" xlink:actuate="onLoad"/><draw:image xlink:href="./ObjectReplacements/Object 82" xlink:type="simple" xlink:show="embed" xlink:actuate="onLoad"/></draw:frame></text:p>
      <text:p text:style-name="Standard"><text:span text:style-name="T68">Ce qui correspond, pour un signal sinusoïdale, à une amplification de tension divisée par</text:span><text:span text:style-name="T68"><draw:frame draw:style-name="fr6" draw:name="Objet83" text:anchor-type="as-char" svg:width="0.688cm" svg:height="0.503cm" draw:z-index="7"><draw:object xlink:href="./Object 83" xlink:type="simple" xlink:show="embed" xlink:actuate="onLoad"/><draw:image xlink:href="./ObjectReplacements/Object 83" xlink:type="simple" xlink:show="embed" xlink:actuate="onLoad"/></draw:frame></text:span><text:span text:style-name="T68">. On appel fréquence de coupure quand </text:span><text:span text:style-name="T68"><draw:frame draw:style-name="fr6" draw:name="Objet84" text:anchor-type="as-char" svg:width="2.972cm" svg:height="0.467cm" draw:z-index="8"><draw:object xlink:href="./Object 84" xlink:type="simple" xlink:show="embed" xlink:actuate="onLoad"/><draw:image xlink:href="./ObjectReplacements/Object 84" xlink:type="simple" xlink:show="embed" xlink:actuate="onLoad"/></draw:frame></text:span><text:span text:style-name="T68">.</text:span></text:p>
      <text:list xml:id="list1429801935" text:style-name="L8">
        <text:list-header>
          <text:p text:style-name="P101"/>
        </text:list-header>
      </text:list>
      <text:list xml:id="list200221245" text:continue-list="list417789412" text:style-name="Outline">
        <text:list-item>
          <text:list>
            <text:list-item>
              <text:h text:style-name="P120" text:outline-level="2">II. Le modèle équivalent d'un quadripôle :</text:h>
            </text:list-item>
          </text:list>
        </text:list-item>
      </text:list>
      <text:p text:style-name="P52"><draw:g text:anchor-type="paragraph" draw:z-index="75" draw:style-name="gr1"><draw:custom-shape draw:style-name="gr73" draw:text-style-name="P129" svg:width="0.846cm" svg:height="0.768cm" svg:x="0.071cm" svg:y="0.598cm"><text:p text:style-name="P129">G</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style-name="gr61" svg:width="3.871cm" svg:height="2.975cm" svg:x="1.41cm" svg:y="0.092cm"><text:p/><draw:enhanced-geometry svg:viewBox="0 0 21600 21600" draw:type="rectangle" draw:enhanced-path="M 0 0 L 21600 0 21600 21600 0 21600 0 0 Z N"/></draw:custom-shape><draw:rect draw:style-name="gr56" draw:text-style-name="P129" svg:width="0.433cm" svg:height="0.918cm" svg:x="1.595cm" svg:y="0.503cm"><text:p/></draw:rect><draw:line draw:style-name="gr5" draw:text-style-name="P129" svg:x1="0.464cm" svg:y1="1.571cm" svg:x2="1.844cm" svg:y2="1.571cm"><text:p/></draw:line><draw:line draw:style-name="gr74" draw:text-style-name="P129" svg:x1="0.486cm" svg:y1="0.291cm" svg:x2="1.866cm" svg:y2="0.291cm"><text:p/></draw:line><draw:line draw:style-name="gr5" draw:text-style-name="P129" svg:x1="0.486cm" svg:y1="0.291cm" svg:x2="0.486cm" svg:y2="0.599cm"><text:p/></draw:line><draw:line draw:style-name="gr5" draw:text-style-name="P129" svg:x1="0.486cm" svg:y1="1.367cm" svg:x2="0.486cm" svg:y2="1.572cm"><text:p/></draw:line><draw:line draw:style-name="gr5" draw:text-style-name="P129" svg:x1="1.862cm" svg:y1="0.291cm" svg:x2="1.862cm" svg:y2="0.505cm"><text:p/></draw:line><draw:line draw:style-name="gr5" draw:text-style-name="P129" svg:x1="1.823cm" svg:y1="1.42cm" svg:x2="1.823cm" svg:y2="1.569cm"><text:p/></draw:line><draw:frame draw:style-name="gr75" draw:text-style-name="P131" svg:width="0.763cm" svg:height="0.581cm" svg:x="2.191cm" svg:y="0.859cm"><draw:text-box><text:p><text:span text:style-name="T1">Zc</text:span></text:p></draw:text-box></draw:frame><draw:frame draw:style-name="gr76" draw:text-style-name="P131" svg:width="3.726cm" svg:height="0.444cm" svg:x="1.41cm" svg:y="2.549cm"><draw:text-box><text:p><text:span text:style-name="T1"><text:s/></text:span><text:span text:style-name="T1">Quadripôle linéaire</text:span></text:p></draw:text-box></draw:frame><draw:rect draw:style-name="gr56" draw:text-style-name="P129" svg:width="0.433cm" svg:height="0.92cm" svg:x="4.521cm" svg:y="0.408cm"><text:p/></draw:rect><draw:custom-shape draw:style-name="gr73" draw:text-style-name="P129" svg:width="0.844cm" svg:height="0.768cm" svg:x="4.271cm" svg:y="1.533cm"><text:p text:style-name="P129">G</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 draw:text-style-name="P129" svg:x1="0.486cm" svg:y1="0.597cm" svg:x2="0.486cm" svg:y2="1.544cm"><text:p/></draw:line><draw:line draw:style-name="gr5" draw:text-style-name="P129" svg:x1="4.707cm" svg:y1="1.328cm" svg:x2="4.707cm" svg:y2="2.552cm"><text:p/></draw:line><draw:line draw:style-name="gr5" draw:text-style-name="P129" svg:x1="4.707cm" svg:y1="2.55cm" svg:x2="5.86cm" svg:y2="2.55cm"><text:p/></draw:line><draw:line draw:style-name="gr74" draw:text-style-name="P129" svg:x1="4.685cm" svg:y1="0.291cm" svg:x2="5.858cm" svg:y2="0.291cm"><text:p/></draw:line><draw:line draw:style-name="gr5" draw:text-style-name="P129" svg:x1="4.685cm" svg:y1="0.291cm" svg:x2="4.685cm" svg:y2="0.411cm"><text:p/></draw:line><draw:line draw:style-name="gr10" draw:text-style-name="P129" svg:x1="5.628cm" svg:y1="2.226cm" svg:x2="5.628cm" svg:y2="0.448cm"><text:p/></draw:line><draw:frame draw:style-name="gr77" svg:width="0.558cm" svg:height="0.479cm" svg:x="5.834cm" svg:y="1.142cm"><draw:text-box><text:p>Us</text:p></draw:text-box></draw:frame></draw:g></draw:g></text:p>
      <text:p text:style-name="P52"/>
      <text:p text:style-name="P52"/>
      <text:p text:style-name="P52"/>
      <text:p text:style-name="P52"/>
      <text:p text:style-name="P52"/>
      <text:p text:style-name="P52"/>
      <text:p text:style-name="P52"/>
      <text:list xml:id="list1529223531" text:continue-numbering="true" text:style-name="Outline">
        <text:list-item>
          <text:list>
            <text:list-item>
              <text:list>
                <text:list-item>
                  <text:h text:style-name="P128" text:outline-level="3">1. Circuit d'entrée :</text:h>
                </text:list-item>
              </text:list>
            </text:list-item>
          </text:list>
        </text:list-item>
      </text:list>
      <text:p text:style-name="Standard"><text:span text:style-name="T68"><text:tab/>Le dipôle d'entrée est égal à un </text:span><text:span text:style-name="T69">dipôle passif linéaire</text:span><text:span text:style-name="T68">. L'impédance complexe en entrée est de </text:span><text:span text:style-name="T65">Zc</text:span><text:span text:style-name="T66"> = </text:span><text:span text:style-name="T65">Ue</text:span><text:span text:style-name="T66"> / <text:s/></text:span><text:span text:style-name="T65">Ie</text:span></text:p>
      <text:p text:style-name="P53"/>
      <text:list xml:id="list519189071" text:continue-numbering="true" text:style-name="Outline">
        <text:list-item>
          <text:list>
            <text:list-item>
              <text:list>
                <text:list-item>
                  <text:h text:style-name="P128" text:outline-level="3">2. Circuit de sortie :</text:h>
                </text:list-item>
              </text:list>
            </text:list-item>
          </text:list>
        </text:list-item>
      </text:list>
      <text:p text:style-name="Standard"><text:span text:style-name="T68"><text:tab/>Le dipôle de sortie équivaux à un </text:span><text:span text:style-name="T69">dipôle actif linéaire,</text:span><text:span text:style-name="T68"> il est composé :</text:span></text:p>
      <text:p text:style-name="Standard"><text:span text:style-name="T68">D'une source de tension commandée par la tension d'entrée : </text:span><text:span text:style-name="T70">Es</text:span><text:span text:style-name="T71"> </text:span><text:span text:style-name="T68">= </text:span><text:span text:style-name="T70">Av</text:span><text:span text:style-name="T71"> </text:span><text:span text:style-name="T68">. </text:span><text:span text:style-name="T70">Us</text:span></text:p>
      <text:p text:style-name="P49"><text:span text:style-name="T68">Une impédance de sortie : </text:span><text:span text:style-name="T70">Zs</text:span></text:p>
      <text:p text:style-name="P49"><text:span text:style-name="T68">L'équation relative du circuit : </text:span><text:span text:style-name="T70">Us</text:span><text:span text:style-name="T68"> = </text:span><text:span text:style-name="T70">Es</text:span><text:span text:style-name="T68"> – </text:span><text:span text:style-name="T70">Zy</text:span><text:span text:style-name="T68"> . </text:span><text:span text:style-name="T70">Is</text:span></text:p>
      <text:list xml:id="list1613914405" text:continue-numbering="true" text:style-name="Outline">
        <text:list-item>
          <text:h text:style-name="P111" text:outline-level="1"><text:reference-mark text:name="comparateurs (avec AOP, ALI)"/>Comparateurs (avec AOP, ALI)</text:h>
          <text:list>
            <text:list-item>
              <text:h text:style-name="Heading_20_1" text:outline-level="2">I. Les comparateurs a un seuil :</text:h>
            </text:list-item>
          </text:list>
        </text:list-item>
      </text:list>
      <text:p text:style-name="Standard"><text:tab/>Ces montages n'ont que deux valeurs de sortie : Usat<text:span text:style-name="T76">+</text:span> et Usat<text:span text:style-name="T76">-</text:span>. Elles dépendent du signe de la tension entre la tension d'entrée et un tension de référence.</text:p>
      <text:p text:style-name="Standard"/>
      <text:p text:style-name="Standard"><draw:g text:anchor-type="paragraph" draw:z-index="76" draw:style-name="gr1"><draw:g draw:style-name="gr3"><draw:rect draw:style-name="gr56" draw:text-style-name="P129" svg:width="1.267cm" svg:height="1.248cm" svg:x="1.263cm" svg:y="0.067cm"><text:p/></draw:rect><draw:line draw:style-name="gr5" draw:text-style-name="P129" svg:x1="1.26cm" svg:y1="0.351cm" svg:x2="0.637cm" svg:y2="0.351cm"><text:p/></draw:line><draw:line draw:style-name="gr5" draw:text-style-name="P129" svg:x1="1.263cm" svg:y1="1.031cm" svg:x2="0.621cm" svg:y2="1.031cm"><text:p/></draw:line><draw:line draw:style-name="gr5" draw:text-style-name="P129" svg:x1="2.53cm" svg:y1="0.635cm" svg:x2="3.267cm" svg:y2="0.635cm"><text:p/></draw:line><draw:frame draw:style-name="gr57" draw:text-style-name="P129" svg:width="0.436cm" svg:height="0.955cm" svg:x="1.263cm" svg:y="0.076cm"><draw:text-box><text:p text:style-name="P129">-</text:p><text:p text:style-name="P129">+</text:p></draw:text-box></draw:frame><draw:frame draw:style-name="gr58" draw:text-style-name="P138" svg:width="0.832cm" svg:height="0.399cm" svg:x="1.699cm" svg:y="0.076cm"><draw:text-box><text:p text:style-name="P137"><text:span text:style-name="T94">|&gt;ꝏ</text:span></text:p></draw:text-box></draw:frame></draw:g><draw:g draw:style-name="gr3"><draw:g draw:style-name="gr3"><draw:line draw:style-name="gr63" draw:text-style-name="P129" svg:x1="2.979cm" svg:y1="1.21cm" svg:x2="2.979cm" svg:y2="0.725cm"><text:p/></draw:line><draw:line draw:style-name="gr5" draw:text-style-name="P129" svg:x1="2.804cm" svg:y1="1.21cm" svg:x2="3.157cm" svg:y2="1.21cm"><text:p/></draw:line><draw:line draw:style-name="gr5" draw:text-style-name="P129" svg:x1="3.155cm" svg:y1="1.21cm" svg:x2="3.067cm" svg:y2="1.342cm"><text:p/></draw:line><draw:line draw:style-name="gr5" draw:text-style-name="P129" svg:x1="2.804cm" svg:y1="1.21cm" svg:x2="2.716cm" svg:y2="1.363cm"><text:p/></draw:line><draw:line draw:style-name="gr5" draw:text-style-name="P129" svg:x1="2.98cm" svg:y1="1.21cm" svg:x2="2.804cm" svg:y2="1.363cm"><text:p/></draw:line></draw:g><draw:frame draw:style-name="gr67" draw:text-style-name="P131" svg:width="0.486cm" svg:height="0.426cm" svg:x="3.157cm" svg:y="0.834cm"><draw:text-box><text:p><text:span text:style-name="T1">Us</text:span></text:p></draw:text-box></draw:frame></draw:g><draw:line draw:style-name="gr10" draw:text-style-name="P129" svg:x1="0.945cm" svg:y1="0.48cm" svg:x2="0.945cm" svg:y2="0.9cm"><text:p/></draw:line><draw:frame draw:style-name="gr67" draw:text-style-name="P137" svg:width="0.463cm" svg:height="0.505cm" svg:x="0.328cm" svg:y="0.478cm"><draw:text-box><text:p text:style-name="P137"><text:span text:style-name="T98">ε</text:span></text:p></draw:text-box></draw:frame></draw:g><text:tab/>Si <text:span text:style-name="T57">ε</text:span><text:span text:style-name="T63"> &lt;0 : Us = Usat</text:span><text:span text:style-name="T81">+</text:span></text:p>
      <text:p text:style-name="Standard"><text:span text:style-name="T34">sinon Us = Usat</text:span><text:span text:style-name="T81">-</text:span></text:p>
      <text:p text:style-name="P27"/>
      <text:p text:style-name="P27"/>
      <text:p text:style-name="Standard"><text:span text:style-name="T34">Le comparateur ne fonctionne correctement qu'avec des tensions d'entrées comprises entre Usat</text:span><text:span text:style-name="T81">+</text:span><text:span text:style-name="T34"> et Usat</text:span><text:span text:style-name="T81">-</text:span><text:span text:style-name="T34">. Les valeurs de saturations dépendent de l'alimentation de l'amplificateur.</text:span></text:p>
      <text:p text:style-name="P27"><draw:g text:anchor-type="paragraph" draw:z-index="77" draw:style-name="gr1"><draw:line draw:style-name="gr10" draw:text-style-name="P129" svg:x1="6.943cm" svg:y1="2.988cm" svg:x2="10.67cm" svg:y2="2.988cm"><text:p/></draw:line><draw:line draw:style-name="gr10" draw:text-style-name="P129" svg:x1="7.163cm" svg:y1="3.209cm" svg:x2="7.163cm" svg:y2="0.21cm"><text:p/></draw:line><draw:line draw:style-name="gr5" draw:text-style-name="P129" svg:x1="6.987cm" svg:y1="2.018cm" svg:x2="10.691cm" svg:y2="2.018cm"><text:p/></draw:line><draw:frame draw:style-name="gr38" draw:text-style-name="P131" svg:width="0.772cm" svg:height="0.53cm" svg:x="6.216cm" svg:y="1.731cm"><draw:text-box><text:p><text:span text:style-name="T1">Uref</text:span></text:p></draw:text-box></draw:frame><draw:line draw:style-name="gr5" draw:text-style-name="P129" svg:x1="7.163cm" svg:y1="2.99cm" svg:x2="10.67cm" svg:y2="0.917cm"><text:p/></draw:line><draw:frame draw:style-name="gr78" draw:text-style-name="P131" svg:width="0.816cm" svg:height="0.553cm" svg:x="10.846cm" svg:y="0.143cm"><draw:text-box><text:p><text:span text:style-name="T1">Us</text:span></text:p></draw:text-box></draw:frame><draw:frame draw:style-name="gr79" draw:text-style-name="P131" svg:width="0.86cm" svg:height="0.551cm" svg:x="6.304cm" svg:y="0.783cm"><draw:text-box><text:p><text:span text:style-name="T1">Usat</text:span><text:span text:style-name="T97">+</text:span></text:p></draw:text-box></draw:frame><draw:frame draw:style-name="gr79" draw:text-style-name="P131" svg:width="0.86cm" svg:height="0.551cm" svg:x="6.151cm" svg:y="2.701cm"><draw:text-box><text:p><text:span text:style-name="T1">Usat</text:span><text:span text:style-name="T97">-</text:span></text:p></draw:text-box></draw:frame><draw:line draw:style-name="gr80" draw:text-style-name="P129" svg:x1="7.163cm" svg:y1="2.988cm" svg:x2="8.773cm" svg:y2="2.988cm"><text:p/></draw:line><draw:line draw:style-name="gr80" draw:text-style-name="P129" svg:x1="8.756cm" svg:y1="0.917cm" svg:x2="8.777cm" svg:y2="2.99cm"><text:p/></draw:line><draw:line draw:style-name="gr80" draw:text-style-name="P129" svg:x1="8.756cm" svg:y1="0.917cm" svg:x2="10.673cm" svg:y2="0.917cm"><text:p/></draw:line></draw:g><text:tab/></text:p>
      <text:p text:style-name="P27"/>
      <text:p text:style-name="P27"><draw:g text:anchor-type="paragraph" draw:z-index="78" draw:style-name="gr1"><draw:g draw:style-name="gr3"><draw:g draw:style-name="gr3"><draw:rect draw:style-name="gr56" draw:text-style-name="P129" svg:width="1.267cm" svg:height="1.248cm" svg:x="2.365cm" svg:y="0.238cm"><text:p/></draw:rect><draw:line draw:style-name="gr5" draw:text-style-name="P129" svg:x1="2.364cm" svg:y1="0.522cm" svg:x2="1.741cm" svg:y2="0.522cm"><text:p/></draw:line><draw:line draw:style-name="gr5" draw:text-style-name="P129" svg:x1="2.365cm" svg:y1="1.202cm" svg:x2="1.723cm" svg:y2="1.202cm"><text:p/></draw:line><draw:line draw:style-name="gr5" draw:text-style-name="P129" svg:x1="3.632cm" svg:y1="0.806cm" svg:x2="4.369cm" svg:y2="0.806cm"><text:p/></draw:line><draw:frame draw:style-name="gr57" draw:text-style-name="P129" svg:width="0.436cm" svg:height="0.955cm" svg:x="2.365cm" svg:y="0.247cm"><draw:text-box><text:p text:style-name="P129">-</text:p><text:p text:style-name="P129">+</text:p></draw:text-box></draw:frame><draw:frame draw:style-name="gr58" draw:text-style-name="P138" svg:width="0.832cm" svg:height="0.399cm" svg:x="2.801cm" svg:y="0.247cm"><draw:text-box><text:p text:style-name="P137"><text:span text:style-name="T94">|&gt;ꝏ</text:span></text:p></draw:text-box></draw:frame></draw:g><draw:g draw:style-name="gr3"><draw:g draw:style-name="gr3"><draw:line draw:style-name="gr63" draw:text-style-name="P129" svg:x1="4.082cm" svg:y1="1.382cm" svg:x2="4.082cm" svg:y2="0.897cm"><text:p/></draw:line><draw:line draw:style-name="gr5" draw:text-style-name="P129" svg:x1="3.907cm" svg:y1="1.382cm" svg:x2="4.26cm" svg:y2="1.382cm"><text:p/></draw:line><draw:line draw:style-name="gr5" draw:text-style-name="P129" svg:x1="4.258cm" svg:y1="1.382cm" svg:x2="4.17cm" svg:y2="1.514cm"><text:p/></draw:line><draw:line draw:style-name="gr5" draw:text-style-name="P129" svg:x1="3.907cm" svg:y1="1.382cm" svg:x2="3.819cm" svg:y2="1.535cm"><text:p/></draw:line><draw:line draw:style-name="gr5" draw:text-style-name="P129" svg:x1="4.083cm" svg:y1="1.382cm" svg:x2="3.907cm" svg:y2="1.535cm"><text:p/></draw:line></draw:g><draw:frame draw:style-name="gr67" draw:text-style-name="P131" svg:width="0.486cm" svg:height="0.426cm" svg:x="4.26cm" svg:y="1.005cm"><draw:text-box><text:p><text:span text:style-name="T1">Us</text:span></text:p></draw:text-box></draw:frame></draw:g><draw:line draw:style-name="gr10" draw:text-style-name="P129" svg:x1="2.048cm" svg:y1="0.651cm" svg:x2="2.048cm" svg:y2="1.071cm"><text:p/></draw:line><draw:frame draw:style-name="gr67" draw:text-style-name="P137" svg:width="0.463cm" svg:height="0.505cm" svg:x="1.431cm" svg:y="0.649cm"><draw:text-box><text:p text:style-name="P137"><text:span text:style-name="T98">ε</text:span></text:p></draw:text-box></draw:frame></draw:g><draw:g draw:style-name="gr3"><draw:g draw:style-name="gr3"><draw:line draw:style-name="gr63" draw:text-style-name="P129" svg:x1="1.228cm" svg:y1="1.001cm" svg:x2="1.228cm" svg:y2="0.516cm"><text:p/></draw:line><draw:line draw:style-name="gr5" draw:text-style-name="P129" svg:x1="1.47cm" svg:y1="1.001cm" svg:x2="0.98cm" svg:y2="1.001cm"><text:p/></draw:line><draw:line draw:style-name="gr5" draw:text-style-name="P129" svg:x1="0.984cm" svg:y1="1.001cm" svg:x2="1.106cm" svg:y2="1.133cm"><text:p/></draw:line><draw:line draw:style-name="gr5" draw:text-style-name="P129" svg:x1="1.471cm" svg:y1="1.001cm" svg:x2="1.593cm" svg:y2="1.154cm"><text:p/></draw:line><draw:line draw:style-name="gr5" draw:text-style-name="P129" svg:x1="1.226cm" svg:y1="1.001cm" svg:x2="1.47cm" svg:y2="1.154cm"><text:p/></draw:line></draw:g><draw:frame draw:style-name="gr67" draw:text-style-name="P131" svg:width="0.673cm" svg:height="0.426cm" svg:x="0.307cm" svg:y="0.624cm"><draw:text-box><text:p><text:span text:style-name="T1">Uref</text:span></text:p></draw:text-box></draw:frame></draw:g><draw:g draw:style-name="gr3"><draw:g draw:style-name="gr3"><draw:line draw:style-name="gr63" draw:text-style-name="P129" svg:x1="1.714cm" svg:y1="1.798cm" svg:x2="1.714cm" svg:y2="1.313cm"><text:p/></draw:line><draw:line draw:style-name="gr5" draw:text-style-name="P129" svg:x1="1.924cm" svg:y1="1.798cm" svg:x2="1.502cm" svg:y2="1.798cm"><text:p/></draw:line><draw:line draw:style-name="gr5" draw:text-style-name="P129" svg:x1="1.504cm" svg:y1="1.798cm" svg:x2="1.609cm" svg:y2="1.93cm"><text:p/></draw:line><draw:line draw:style-name="gr5" draw:text-style-name="P129" svg:x1="1.923cm" svg:y1="1.798cm" svg:x2="2.028cm" svg:y2="1.951cm"><text:p/></draw:line><draw:line draw:style-name="gr5" draw:text-style-name="P129" svg:x1="1.713cm" svg:y1="1.798cm" svg:x2="1.923cm" svg:y2="1.951cm"><text:p/></draw:line></draw:g><draw:frame draw:style-name="gr67" draw:text-style-name="P131" svg:width="0.579cm" svg:height="0.426cm" svg:x="0.923cm" svg:y="1.422cm"><draw:text-box><text:p><text:span text:style-name="T1">Ue</text:span></text:p></draw:text-box></draw:frame></draw:g><draw:line draw:style-name="gr81" draw:text-style-name="P129" svg:x1="1.741cm" svg:y1="0.531cm" svg:x2="0.614cm" svg:y2="0.531cm"><text:p/></draw:line></draw:g></text:p>
      <text:p text:style-name="P27"/>
      <text:p text:style-name="P27"/>
      <text:p text:style-name="P27"/>
      <text:p text:style-name="P27"/>
      <text:p text:style-name="P27"/>
      <text:p text:style-name="Standard"/>
      <text:p text:style-name="P27">Ici le montage n'est pas inverseur car la tension d'entrée Ue est prise sur la broche non inverseuse de l'AOP.</text:p>
      <text:p text:style-name="P27"/>
      <text:list xml:id="list1586011954" text:continue-numbering="true" text:style-name="Outline">
        <text:list-item>
          <text:list>
            <text:list-item>
              <text:h text:style-name="P118" text:outline-level="2">II. Comparateurs a deux seuils :</text:h>
            </text:list-item>
          </text:list>
        </text:list-item>
      </text:list>
      <text:p text:style-name="Standard"><text:span text:style-name="T34"><text:tab/>Ces montages ne peuvent prendre que deux valeurs de sortie, cependant ils comparent la tension à deux seuils distincts. Ces montages sont </text:span><text:span text:style-name="T35">contre réactionnés positivement </text:span><text:span text:style-name="T36">(la broche de s</text:span>ortie est reliée par un composant ou un fil à la broche d'entrée positive). Les comparateurs a un seuils fournissent des résultats imprévisibles à cause des parasites quand la tension d'entrée est trop proche du seuil (fig. 2). Avec les comparateurs a deux seuils le problème ne se pose plus car les deux seuils sont éloignés et actif que dans un sens (fig. 1).</text:p>
      <text:p text:style-name="P28"/>
      <text:p text:style-name="P28"><draw:frame draw:style-name="fr1" draw:name="Cadre6" text:anchor-type="paragraph" svg:x="8.287cm" svg:y="0.254cm" svg:width="7.107cm" draw:z-index="79"><draw:text-box fo:min-height="2.625cm"><text:p text:style-name="P79"><draw:g text:anchor-type="paragraph" draw:z-index="80" draw:style-name="gr27"><draw:path draw:style-name="gr5" draw:text-style-name="P129" svg:width="2.653cm" svg:height="3.95cm" draw:transform="skewX (0.233001455141199) rotate (2.11568811926713) translate (1.46473166055083cm 3.2160869327009cm)" svg:viewBox="0 0 2654 3951" svg:d="m1269-621028c214 17 637-383 611-136-36 340 146 232-19 527-162 288 418-162 169 281-121 213 315 174 427 54 340-364 52 122-32 175-144 90-337 206-358 404-21 208 293 163 446 179 371 40-102 270-152 283-413 112 115 162 96 301-26 188-351 4-244 446 74 303-237 203-241 350-13 440-276-13-262-157 6-64-232-613-229-160 1 211 86 409 45 617-37 189 94 561-82 570-183 10-96-483-278-549-140-50-125 542-317 254-195-294-198 396-337-84-100-345-242 211-426-14l-86-27"><text:p/></draw:path><draw:line draw:style-name="gr10" draw:text-style-name="P129" svg:x1="0.309cm" svg:y1="2.103cm" svg:x2="6.714cm" svg:y2="2.103cm"><text:p/></draw:line><draw:line draw:style-name="gr82" draw:text-style-name="P129" svg:x1="0.33cm" svg:y1="0.79cm" svg:x2="6.048cm" svg:y2="0.79cm"><text:p/></draw:line><draw:frame draw:style-name="gr83" draw:text-style-name="P131" svg:width="0.668cm" svg:height="0.426cm" svg:x="6.128cm" svg:y="0.605cm"><draw:text-box><text:p><text:span text:style-name="T1">S</text:span></text:p></draw:text-box></draw:frame><draw:line draw:style-name="gr84" draw:text-style-name="P129" svg:x1="0.309cm" svg:y1="2.103cm" svg:x2="1.057cm" svg:y2="2.103cm"><text:p/></draw:line><draw:line draw:style-name="gr84" draw:text-style-name="P129" svg:x1="1.078cm" svg:y1="0cm" svg:x2="1.32cm" svg:y2="0cm"><text:p/></draw:line><draw:line draw:style-name="gr84" draw:text-style-name="P129" svg:x1="4.616cm" svg:y1="0.037cm" svg:x2="4.616cm" svg:y2="2.103cm"><text:p/></draw:line><draw:line draw:style-name="gr84" draw:text-style-name="P129" svg:x1="4.616cm" svg:y1="2.103cm" svg:x2="5.726cm" svg:y2="2.103cm"><text:p/></draw:line><draw:line draw:style-name="gr84" draw:text-style-name="P129" svg:x1="1.321cm" svg:y1="2.103cm" svg:x2="1.342cm" svg:y2="0cm"><text:p/></draw:line><draw:line draw:style-name="gr84" draw:text-style-name="P129" svg:x1="1.057cm" svg:y1="2.103cm" svg:x2="1.078cm" svg:y2="0cm"><text:p/></draw:line><draw:line draw:style-name="gr84" draw:text-style-name="P129" svg:x1="1.926cm" svg:y1="2.103cm" svg:x2="1.947cm" svg:y2="0cm"><text:p/></draw:line><draw:line draw:style-name="gr84" draw:text-style-name="P129" svg:x1="1.926cm" svg:y1="0cm" svg:x2="3.623cm" svg:y2="0.007cm"><text:p/></draw:line><draw:line draw:style-name="gr84" draw:text-style-name="P129" svg:x1="3.624cm" svg:y1="2.103cm" svg:x2="3.645cm" svg:y2="0cm"><text:p/></draw:line><draw:line draw:style-name="gr84" draw:text-style-name="P129" svg:x1="4.108cm" svg:y1="2.103cm" svg:x2="4.129cm" svg:y2="0cm"><text:p/></draw:line><draw:line draw:style-name="gr84" draw:text-style-name="P129" svg:x1="1.321cm" svg:y1="2.103cm" svg:x2="1.927cm" svg:y2="2.103cm"><text:p/></draw:line><draw:line draw:style-name="gr84" draw:text-style-name="P129" svg:x1="4.128cm" svg:y1="0cm" svg:x2="4.614cm" svg:y2="0cm"><text:p/></draw:line><draw:line draw:style-name="gr84" draw:text-style-name="P129" svg:x1="3.624cm" svg:y1="2.103cm" svg:x2="4.128cm" svg:y2="2.103cm"><text:p/></draw:line></draw:g>fig. 2</text:p></draw:text-box></draw:frame><draw:frame draw:style-name="fr2" draw:name="Cadre7" text:anchor-type="paragraph" svg:x="0.115cm" svg:y="0.284cm" svg:width="7.107cm" draw:z-index="81"><draw:text-box fo:min-height="2.625cm"><text:p text:style-name="P79"><draw:g text:anchor-type="paragraph" draw:z-index="82" draw:style-name="gr27"><draw:path draw:style-name="gr5" draw:text-style-name="P129" svg:width="2.571cm" svg:height="3.866cm" draw:transform="skewX (0.25010568181074) rotate (2.12528743015309) translate (1.49383591228328cm 3.09731666046207cm)" svg:viewBox="0 0 2572 3867" svg:d="m1226-645161c207 16 617-375 592-133-34 333 142 227-18 515-156 282 405-158 165 275-117 209 306 172 414 54 329-356 51 119-31 171-138 88-326 202-346 395-20 204 285 160 433 176 360 39-99 264-147 277-400 109 112 159 94 294-25 185-340 4-236 437 72 296-230 199-234 342-11 431-267-12-254-153 6-63-226-601-222-157 1 207 84 400 44 604-36 185 92 549-79 558-177 9-93-473-270-537-135-50-121 530-307 248-190-289-192 387-327-82-98-338-234 206-414-14l-83-27"><text:p/></draw:path><draw:line draw:style-name="gr10" draw:text-style-name="P129" svg:x1="0.36cm" svg:y1="2.028cm" svg:x2="6.666cm" svg:y2="2.028cm"><text:p/></draw:line><draw:line draw:style-name="gr82" draw:text-style-name="P129" svg:x1="0.361cm" svg:y1="1.454cm" svg:x2="5.89cm" svg:y2="1.454cm"><text:p/></draw:line><draw:line draw:style-name="gr82" draw:text-style-name="P129" svg:x1="0.381cm" svg:y1="0.762cm" svg:x2="6.01cm" svg:y2="0.762cm"><text:p/></draw:line><draw:frame draw:style-name="gr85" draw:text-style-name="P131" svg:width="0.657cm" svg:height="0.426cm" svg:x="6.089cm" svg:y="0.584cm"><draw:text-box><text:p><text:span text:style-name="T1">S1</text:span></text:p></draw:text-box></draw:frame><draw:frame draw:style-name="gr86" draw:text-style-name="P131" svg:width="0.657cm" svg:height="0.426cm" svg:x="6.05cm" svg:y="1.212cm"><draw:text-box><text:p><text:span text:style-name="T1">S2</text:span></text:p></draw:text-box></draw:frame><draw:line draw:style-name="gr84" draw:text-style-name="P129" svg:x1="0.36cm" svg:y1="2.028cm" svg:x2="1.097cm" svg:y2="2.028cm"><text:p/></draw:line><draw:line draw:style-name="gr84" draw:text-style-name="P129" svg:x1="1.097cm" svg:y1="2.028cm" svg:x2="1.118cm" svg:y2="0cm"><text:p/></draw:line><draw:line draw:style-name="gr84" draw:text-style-name="P129" svg:x1="1.117cm" svg:y1="0cm" svg:x2="4.777cm" svg:y2="0.035cm"><text:p/></draw:line><draw:line draw:style-name="gr84" draw:text-style-name="P129" svg:x1="4.777cm" svg:y1="0.035cm" svg:x2="4.777cm" svg:y2="2.028cm"><text:p/></draw:line><draw:line draw:style-name="gr84" draw:text-style-name="P129" svg:x1="4.777cm" svg:y1="2.028cm" svg:x2="5.87cm" svg:y2="2.028cm"><text:p/></draw:line></draw:g>fig. 1</text:p></draw:text-box></draw:frame></text:p>
      <text:p text:style-name="P28"/>
      <text:p text:style-name="P28"/>
      <text:p text:style-name="P28"/>
      <text:p text:style-name="P28"/>
      <text:p text:style-name="P28"/>
      <text:p text:style-name="P28"/>
      <text:p text:style-name="P28"/>
      <text:p text:style-name="P28"/>
      <text:p text:style-name="P29">Détermination du seuil des seuils de basculement :</text:p>
      <text:p text:style-name="P28"><draw:g text:anchor-type="paragraph" draw:z-index="84" draw:style-name="gr1"><draw:g draw:style-name="gr3"><draw:g draw:style-name="gr3"><draw:g draw:style-name="gr3"><draw:g draw:style-name="gr3"><draw:line draw:style-name="gr88" draw:text-style-name="P129" svg:x1="8.177cm" svg:y1="2.349cm" svg:x2="10.783cm" svg:y2="2.349cm"><text:p/></draw:line><draw:line draw:style-name="gr88" draw:text-style-name="P129" svg:x1="9.522cm" svg:y1="0.668cm" svg:x2="9.522cm" svg:y2="2.349cm"><text:p/></draw:line><draw:line draw:style-name="gr88" draw:text-style-name="P129" svg:x1="10.781cm" svg:y1="0.668cm" svg:x2="10.781cm" svg:y2="2.349cm"><text:p/></draw:line><draw:line draw:style-name="gr88" draw:text-style-name="P129" svg:x1="9.522cm" svg:y1="0.668cm" svg:x2="12.17cm" svg:y2="0.668cm"><text:p/></draw:line><draw:line draw:style-name="gr89" draw:text-style-name="P129" svg:x1="8.177cm" svg:y1="2.54cm" svg:x2="12.738cm" svg:y2="2.54cm"><text:p/></draw:line><draw:line draw:style-name="gr89" draw:text-style-name="P129" svg:x1="8.177cm" svg:y1="2.541cm" svg:x2="8.177cm" svg:y2="0.187cm"><text:p/></draw:line><draw:frame draw:style-name="gr90" draw:text-style-name="P131" svg:width="0.757cm" svg:height="0.548cm" svg:x="12.821cm" svg:y="2.285cm"><draw:text-box><text:p><text:span text:style-name="T1">Ue</text:span></text:p></draw:text-box></draw:frame><draw:frame draw:style-name="gr90" draw:text-style-name="P131" svg:width="0.757cm" svg:height="0.548cm" svg:x="8.368cm" svg:y="0.078cm"><draw:text-box><text:p><text:span text:style-name="T1">Us</text:span></text:p></draw:text-box></draw:frame><draw:frame draw:style-name="gr91" draw:text-style-name="P131" svg:width="0.904cm" svg:height="0.59cm" svg:x="10.699cm" svg:y="2.643cm"><draw:text-box><text:p><text:span text:style-name="T1">Smax</text:span></text:p></draw:text-box></draw:frame><draw:frame draw:style-name="gr91" draw:text-style-name="P131" svg:width="0.906cm" svg:height="0.59cm" svg:x="9.502cm" svg:y="2.643cm"><draw:text-box><text:p><text:span text:style-name="T1">Smin</text:span></text:p></draw:text-box></draw:frame></draw:g><draw:frame draw:style-name="gr92" draw:text-style-name="P131" svg:width="1.147cm" svg:height="0.426cm" svg:x="12.387cm" svg:y="0.443cm"><draw:text-box><text:p><text:span text:style-name="T1">Usat</text:span><text:span text:style-name="T97">+</text:span></text:p></draw:text-box></draw:frame><draw:frame draw:style-name="gr92" draw:text-style-name="P131" svg:width="1.147cm" svg:height="0.426cm" svg:x="12.432cm" svg:y="1.983cm"><draw:text-box><text:p><text:span text:style-name="T1">Usat</text:span><text:span text:style-name="T97">-</text:span></text:p></draw:text-box></draw:frame></draw:g><draw:path draw:style-name="gr93" draw:text-style-name="P129" svg:width="0.853cm" svg:height="0.389cm" draw:transform="rotate (-1.70640840967572) translate (9.76364380058331cm 1.15081854617013cm)" svg:viewBox="0 0 854 390" svg:d="m0-199263c250 3 549 136 752-37 345-296-284-314-441-296l-213 73-49 119"><text:p/></draw:path><draw:frame draw:style-name="gr66" draw:text-style-name="P131" svg:width="1.412cm" svg:height="0.574cm" svg:x="9.897cm" svg:y="1.177cm"><draw:text-box><text:p><text:span text:style-name="T96">ε</text:span><text:span text:style-name="T1"> = 0</text:span></text:p></draw:text-box></draw:frame></draw:g><draw:line draw:style-name="gr10" draw:text-style-name="P129" svg:x1="9.52cm" svg:y1="1.311cm" svg:x2="9.518cm" svg:y2="1.706cm"><text:p/></draw:line><draw:line draw:style-name="gr10" draw:text-style-name="P129" svg:x1="10.781cm" svg:y1="1.75cm" svg:x2="10.781cm" svg:y2="1.441cm"><text:p/></draw:line><draw:line draw:style-name="gr10" draw:text-style-name="P129" svg:x1="9.962cm" svg:y1="2.35cm" svg:x2="10.292cm" svg:y2="2.35cm"><text:p/></draw:line><draw:line draw:style-name="gr10" draw:text-style-name="P129" svg:x1="10.426cm" svg:y1="0.669cm" svg:x2="9.918cm" svg:y2="0.669cm"><text:p/></draw:line></draw:g><draw:path draw:style-name="gr94" draw:text-style-name="P129" svg:width="0.739cm" svg:height="0.425cm" draw:transform="rotate (-1.57079632679579) translate (11.0494560344546cm 1.17651388888797cm)" svg:viewBox="0 0 740 426" svg:d="m0-32704c224-37 474 87 661-155 276-356-248-280-375-220l-177 220-21 132z"><text:p/></draw:path></draw:g><draw:g text:anchor-type="paragraph" draw:z-index="83" draw:style-name="gr1"><draw:g draw:style-name="gr3"><draw:g draw:style-name="gr3"><draw:rect draw:style-name="gr56" draw:text-style-name="P129" svg:width="1.267cm" svg:height="1.248cm" svg:x="3.108cm" svg:y="1.224cm"><text:p/></draw:rect><draw:line draw:style-name="gr5" draw:text-style-name="P129" svg:x1="3.107cm" svg:y1="1.508cm" svg:x2="2.484cm" svg:y2="1.508cm"><text:p/></draw:line><draw:line draw:style-name="gr5" draw:text-style-name="P129" svg:x1="3.108cm" svg:y1="2.188cm" svg:x2="2.466cm" svg:y2="2.188cm"><text:p/></draw:line><draw:line draw:style-name="gr5" draw:text-style-name="P129" svg:x1="4.376cm" svg:y1="1.792cm" svg:x2="5.113cm" svg:y2="1.792cm"><text:p/></draw:line><draw:frame draw:style-name="gr57" draw:text-style-name="P129" svg:width="0.436cm" svg:height="0.955cm" svg:x="3.108cm" svg:y="1.233cm"><draw:text-box><text:p text:style-name="P129">+</text:p><text:p text:style-name="P129">-</text:p></draw:text-box></draw:frame><draw:frame draw:style-name="gr58" draw:text-style-name="P138" svg:width="0.832cm" svg:height="0.399cm" svg:x="3.544cm" svg:y="1.233cm"><draw:text-box><text:p text:style-name="P137"><text:span text:style-name="T94">|&gt;ꝏ</text:span></text:p></draw:text-box></draw:frame></draw:g><draw:g draw:style-name="gr3"><draw:g draw:style-name="gr3"><draw:line draw:style-name="gr63" draw:text-style-name="P129" svg:x1="4.825cm" svg:y1="2.368cm" svg:x2="4.825cm" svg:y2="1.883cm"><text:p/></draw:line><draw:line draw:style-name="gr5" draw:text-style-name="P129" svg:x1="4.65cm" svg:y1="2.368cm" svg:x2="5.003cm" svg:y2="2.368cm"><text:p/></draw:line><draw:line draw:style-name="gr5" draw:text-style-name="P129" svg:x1="5.002cm" svg:y1="2.368cm" svg:x2="4.914cm" svg:y2="2.5cm"><text:p/></draw:line><draw:line draw:style-name="gr5" draw:text-style-name="P129" svg:x1="4.651cm" svg:y1="2.368cm" svg:x2="4.563cm" svg:y2="2.521cm"><text:p/></draw:line><draw:line draw:style-name="gr5" draw:text-style-name="P129" svg:x1="4.826cm" svg:y1="2.368cm" svg:x2="4.65cm" svg:y2="2.521cm"><text:p/></draw:line></draw:g><draw:frame draw:style-name="gr67" draw:text-style-name="P131" svg:width="0.486cm" svg:height="0.426cm" svg:x="5.003cm" svg:y="1.991cm"><draw:text-box><text:p><text:span text:style-name="T1">Us</text:span></text:p></draw:text-box></draw:frame></draw:g><draw:line draw:style-name="gr23" draw:text-style-name="P129" svg:x1="2.792cm" svg:y1="1.637cm" svg:x2="2.792cm" svg:y2="2.057cm"><text:p/></draw:line><draw:frame draw:style-name="gr67" draw:text-style-name="P137" svg:width="0.463cm" svg:height="0.505cm" svg:x="2.173cm" svg:y="1.635cm"><draw:text-box><text:p text:style-name="P137"><text:span text:style-name="T98">ε</text:span></text:p></draw:text-box></draw:frame></draw:g><draw:g draw:style-name="gr3"><draw:g draw:style-name="gr3"><draw:line draw:style-name="gr63" draw:text-style-name="P129" svg:x1="2.48cm" svg:y1="2.779cm" svg:x2="2.48cm" svg:y2="2.294cm"><text:p/></draw:line><draw:line draw:style-name="gr5" draw:text-style-name="P129" svg:x1="2.723cm" svg:y1="2.779cm" svg:x2="2.233cm" svg:y2="2.779cm"><text:p/></draw:line><draw:line draw:style-name="gr5" draw:text-style-name="P129" svg:x1="2.236cm" svg:y1="2.779cm" svg:x2="2.358cm" svg:y2="2.911cm"><text:p/></draw:line><draw:line draw:style-name="gr5" draw:text-style-name="P129" svg:x1="2.725cm" svg:y1="2.779cm" svg:x2="2.847cm" svg:y2="2.932cm"><text:p/></draw:line><draw:line draw:style-name="gr5" draw:text-style-name="P129" svg:x1="2.478cm" svg:y1="2.779cm" svg:x2="2.722cm" svg:y2="2.932cm"><text:p/></draw:line></draw:g><draw:frame draw:style-name="gr67" draw:text-style-name="P131" svg:width="0.673cm" svg:height="0.426cm" svg:x="1.56cm" svg:y="2.402cm"><draw:text-box><text:p><text:span text:style-name="T1">Uref</text:span></text:p></draw:text-box></draw:frame></draw:g><draw:g draw:style-name="gr3"><draw:g draw:style-name="gr3"><draw:line draw:style-name="gr63" draw:text-style-name="P129" svg:x1="0.89cm" svg:y1="2.101cm" svg:x2="0.89cm" svg:y2="1.616cm"><text:p/></draw:line><draw:line draw:style-name="gr5" draw:text-style-name="P129" svg:x1="1.101cm" svg:y1="2.101cm" svg:x2="0.679cm" svg:y2="2.101cm"><text:p/></draw:line><draw:line draw:style-name="gr5" draw:text-style-name="P129" svg:x1="0.68cm" svg:y1="2.101cm" svg:x2="0.785cm" svg:y2="2.233cm"><text:p/></draw:line><draw:line draw:style-name="gr5" draw:text-style-name="P129" svg:x1="1.099cm" svg:y1="2.101cm" svg:x2="1.204cm" svg:y2="2.254cm"><text:p/></draw:line><draw:line draw:style-name="gr5" draw:text-style-name="P129" svg:x1="0.889cm" svg:y1="2.101cm" svg:x2="1.099cm" svg:y2="2.254cm"><text:p/></draw:line></draw:g><draw:frame draw:style-name="gr67" draw:text-style-name="P131" svg:width="0.579cm" svg:height="0.426cm" svg:x="0.099cm" svg:y="1.725cm"><draw:text-box><text:p><text:span text:style-name="T1">Ue</text:span></text:p></draw:text-box></draw:frame></draw:g><draw:g draw:style-name="gr3"><draw:g draw:style-name="gr3"><draw:custom-shape draw:style-name="gr17" svg:width="1.209cm" svg:height="0.378cm" svg:x="3.14cm" svg:y="0.596cm"><text:p/><draw:enhanced-geometry svg:viewBox="0 0 21600 21600" draw:type="rectangle" draw:enhanced-path="M 0 0 L 21600 0 21600 21600 0 21600 0 0 Z N"/></draw:custom-shape><draw:line draw:style-name="gr5" draw:text-style-name="P129" svg:x1="4.346cm" svg:y1="0.782cm" svg:x2="4.477cm" svg:y2="0.782cm"><text:p/></draw:line><draw:line draw:style-name="gr5" draw:text-style-name="P129" svg:x1="3.14cm" svg:y1="0.774cm" svg:x2="2.991cm" svg:y2="0.774cm"><text:p/></draw:line></draw:g></draw:g><draw:g draw:style-name="gr3"><draw:g draw:style-name="gr3"><draw:custom-shape draw:style-name="gr17" svg:width="1.209cm" svg:height="0.378cm" svg:x="1.191cm" svg:y="1.367cm"><text:p/><draw:enhanced-geometry svg:viewBox="0 0 21600 21600" draw:type="rectangle" draw:enhanced-path="M 0 0 L 21600 0 21600 21600 0 21600 0 0 Z N"/></draw:custom-shape><draw:line draw:style-name="gr5" draw:text-style-name="P129" svg:x1="2.397cm" svg:y1="1.553cm" svg:x2="2.528cm" svg:y2="1.553cm"><text:p/></draw:line><draw:line draw:style-name="gr5" draw:text-style-name="P129" svg:x1="1.193cm" svg:y1="1.545cm" svg:x2="1.044cm" svg:y2="1.545cm"><text:p/></draw:line></draw:g></draw:g><draw:frame draw:style-name="gr87" draw:text-style-name="P131" svg:width="0.685cm" svg:height="0.426cm" svg:x="1.6cm" svg:y="0.921cm"><draw:text-box><text:p><text:span text:style-name="T1">R1</text:span></text:p></draw:text-box></draw:frame><draw:frame draw:style-name="gr87" draw:text-style-name="P131" svg:width="0.685cm" svg:height="0.426cm" svg:x="3.473cm" svg:y="0.171cm"><draw:text-box><text:p><text:span text:style-name="T1">R2</text:span></text:p></draw:text-box></draw:frame><draw:line draw:style-name="gr5" draw:text-style-name="P129" svg:x1="4.477cm" svg:y1="0.783cm" svg:x2="4.731cm" svg:y2="0.788cm"><text:p/></draw:line><draw:line draw:style-name="gr5" draw:text-style-name="P129" svg:x1="4.731cm" svg:y1="0.783cm" svg:x2="4.731cm" svg:y2="1.792cm"><text:p/></draw:line><draw:line draw:style-name="gr5" draw:text-style-name="P129" svg:x1="2.991cm" svg:y1="0.774cm" svg:x2="2.614cm" svg:y2="0.774cm"><text:p/></draw:line><draw:line draw:style-name="gr5" draw:text-style-name="P129" svg:x1="2.614cm" svg:y1="0.774cm" svg:x2="2.614cm" svg:y2="1.508cm"><text:p/></draw:line></draw:g><text:tab/></text:p>
      <text:p text:style-name="P42"/>
      <text:p text:style-name="P42"/>
      <text:p text:style-name="P42"/>
      <text:p text:style-name="P42"/>
      <text:p text:style-name="P42"/>
      <text:p text:style-name="P42"/>
      <text:p text:style-name="P42"/>
      <text:p text:style-name="Standard"><text:span text:style-name="T8">Au moment du basculement ε passe par la valeur 0 donc Ve</text:span>+<text:span text:style-name="T8"> = Ve</text:span>-.</text:p>
      <text:p text:style-name="P40"><text:span text:style-name="T28"><text:s/>→</text:span><text:span text:style-name="T37"> </text:span><text:span text:style-name="T21">Maintenant vous devez calculer la tension aux entrée inverseuses et non-inverseuses de l'AOP. Ici on utilise le théorème de superposition.</text:span></text:p>
      <text:p text:style-name="P20"><draw:frame draw:style-name="fr6" draw:name="Objet91" text:anchor-type="as-char" svg:width="12.381cm" svg:height="2.034cm" draw:z-index="9"><draw:object xlink:href="./Object 91" xlink:type="simple" xlink:show="embed" xlink:actuate="onLoad"/><draw:image xlink:href="./ObjectReplacements/Object 91" xlink:type="simple" xlink:show="embed" xlink:actuate="onLoad"/></draw:frame></text:p>
      <text:p text:style-name="P20"/>
      <text:p text:style-name="P40"><text:soft-page-break/><text:span text:style-name="T28"><text:s/>→</text:span><text:span text:style-name="T37"> Or on sait que qu'à cet instant Ue est égal au seuil de basculement (quand </text:span><text:span text:style-name="T38">ε = 0, </text:span><text:span text:style-name="T37">au moment du basculement).</text:span></text:p>
      <text:p text:style-name="P40"><text:span text:style-name="T28"><text:s/>→</text:span><text:span text:style-name="T37"> Il faut maintenant calculer les seuils pour les deux cas, quand Us = Usat </text:span><text:span text:style-name="T83">– </text:span><text:span text:style-name="T37">et quand </text:span><text:span text:style-name="T38">Us = Usat </text:span><text:span text:style-name="T82">+</text:span><text:span text:style-name="T38">. </text:span></text:p>
      <text:p text:style-name="P55"><text:span text:style-name="T21"><text:s/>On a, juste avant le premier basculement : Us = Usat </text:span><text:span text:style-name="T76">-</text:span></text:p>
      <text:p text:style-name="P54"><draw:frame draw:style-name="fr6" draw:name="Objet92" text:anchor-type="as-char" svg:width="5.627cm" svg:height="1.076cm" draw:z-index="10"><draw:object xlink:href="./Object 92" xlink:type="simple" xlink:show="embed" xlink:actuate="onLoad"/><draw:image xlink:href="./ObjectReplacements/Object 92" xlink:type="simple" xlink:show="embed" xlink:actuate="onLoad"/></draw:frame></text:p>
      <text:p text:style-name="P54"/>
      <text:p text:style-name="P55"><text:span text:style-name="T21">On a, juste avant le basculement : Us = Usat </text:span><text:span text:style-name="T76">+</text:span></text:p>
      <text:p text:style-name="P54"/>
      <text:p text:style-name="P54"><draw:frame draw:style-name="fr6" draw:name="Objet93" text:anchor-type="as-char" svg:width="5.641cm" svg:height="1.078cm" draw:z-index="11"><draw:object xlink:href="./Object 93" xlink:type="simple" xlink:show="embed" xlink:actuate="onLoad"/><draw:image xlink:href="./ObjectReplacements/Object 93" xlink:type="simple" xlink:show="embed" xlink:actuate="onLoad"/></draw:frame></text:p>
      <text:p text:style-name="P54"/>
      <text:p text:style-name="P20"/>
      <text:p text:style-name="Standard"><text:span text:style-name="T23"><text:tab/>Il faut ensuite placer les seuils dans l'ordre sur la caractéristique. </text:span><text:span text:style-name="T50">Pour les comparateur inverseurs (tension à comparer sur l'entrée inverseuse, et tension haute quand la tension à comparer est basse) le principe est le même. Si la tension Uref est nulle, les deux seuils sont symétriques.</text:span></text:p>
      <text:p text:style-name="P49"><draw:g text:anchor-type="paragraph" draw:z-index="85" draw:style-name="gr1"><draw:g draw:style-name="gr3"><draw:g draw:style-name="gr3"><draw:line draw:style-name="gr88" draw:text-style-name="P129" svg:x1="1.54cm" svg:y1="2.559cm" svg:x2="4.318cm" svg:y2="2.559cm"><text:p/></draw:line><draw:line draw:style-name="gr88" draw:text-style-name="P129" svg:x1="1.54cm" svg:y1="0.874cm" svg:x2="1.54cm" svg:y2="2.555cm"><text:p/></draw:line><draw:line draw:style-name="gr88" draw:text-style-name="P129" svg:x1="2.801cm" svg:y1="0.874cm" svg:x2="2.801cm" svg:y2="2.555cm"><text:p/></draw:line><draw:line draw:style-name="gr88" draw:text-style-name="P129" svg:x1="0.196cm" svg:y1="0.884cm" svg:x2="2.801cm" svg:y2="0.884cm"><text:p/></draw:line><draw:line draw:style-name="gr89" draw:text-style-name="P129" svg:x1="0.195cm" svg:y1="2.744cm" svg:x2="4.756cm" svg:y2="2.744cm"><text:p/></draw:line><draw:line draw:style-name="gr89" draw:text-style-name="P129" svg:x1="0.195cm" svg:y1="2.745cm" svg:x2="0.195cm" svg:y2="0.391cm"><text:p/></draw:line><draw:frame draw:style-name="gr90" draw:text-style-name="P131" svg:width="0.757cm" svg:height="0.548cm" svg:x="4.84cm" svg:y="2.491cm"><draw:text-box><text:p><text:span text:style-name="T1">Ue</text:span></text:p></draw:text-box></draw:frame><draw:frame draw:style-name="gr90" draw:text-style-name="P131" svg:width="0.757cm" svg:height="0.548cm" svg:x="0.387cm" svg:y="0.284cm"><draw:text-box><text:p><text:span text:style-name="T1">Us</text:span></text:p></draw:text-box></draw:frame><draw:frame draw:style-name="gr91" draw:text-style-name="P131" svg:width="0.904cm" svg:height="0.59cm" svg:x="2.718cm" svg:y="2.849cm"><draw:text-box><text:p><text:span text:style-name="T1">Smax</text:span></text:p></draw:text-box></draw:frame><draw:frame draw:style-name="gr91" draw:text-style-name="P131" svg:width="0.906cm" svg:height="0.59cm" svg:x="1.521cm" svg:y="2.849cm"><draw:text-box><text:p><text:span text:style-name="T1">Smin</text:span></text:p></draw:text-box></draw:frame></draw:g><draw:frame draw:style-name="gr92" draw:text-style-name="P131" svg:width="1.147cm" svg:height="0.426cm" svg:x="4.406cm" svg:y="0.649cm"><draw:text-box><text:p><text:span text:style-name="T1">Usat</text:span><text:span text:style-name="T97">+</text:span></text:p></draw:text-box></draw:frame><draw:frame draw:style-name="gr92" draw:text-style-name="P131" svg:width="1.147cm" svg:height="0.426cm" svg:x="4.451cm" svg:y="2.189cm"><draw:text-box><text:p><text:span text:style-name="T1">Usat</text:span><text:span text:style-name="T97">-</text:span></text:p></draw:text-box></draw:frame></draw:g><draw:line draw:style-name="gr10" draw:text-style-name="P129" svg:x1="1.54cm" svg:y1="1.87cm" svg:x2="1.54cm" svg:y2="1.392cm"><text:p/></draw:line><draw:line draw:style-name="gr10" draw:text-style-name="P129" svg:x1="2.801cm" svg:y1="1.619cm" svg:x2="2.801cm" svg:y2="1.958cm"><text:p/></draw:line><draw:line draw:style-name="gr10" draw:text-style-name="P129" svg:x1="2.533cm" svg:y1="2.556cm" svg:x2="1.782cm" svg:y2="2.552cm"><text:p/></draw:line><draw:line draw:style-name="gr10" draw:text-style-name="P129" svg:x1="1.806cm" svg:y1="0.875cm" svg:x2="2.445cm" svg:y2="0.907cm"><text:p/></draw:line></draw:g></text:p>
      <text:p text:style-name="P49"/>
      <text:p text:style-name="P49"/>
      <text:p text:style-name="P44"/>
      <text:p text:style-name="P44"/>
      <text:p text:style-name="P44"/>
      <text:p text:style-name="P44"/>
      <text:p text:style-name="P44"/>
      <text:p text:style-name="P44"/>
      <text:p text:style-name="P44">Formules complémentaires :</text:p>
      <text:p text:style-name="Standard">Largeur de cycle : <draw:frame draw:style-name="fr6" draw:name="Objet89" text:anchor-type="as-char" svg:width="6.121cm" svg:height="0.998cm" draw:z-index="12"><draw:object xlink:href="./Object 87" xlink:type="simple" xlink:show="embed" xlink:actuate="onLoad"/><draw:image xlink:href="./ObjectReplacements/Object 87" xlink:type="simple" xlink:show="embed" xlink:actuate="onLoad"/></draw:frame></text:p>
      <text:p text:style-name="Standard">Milieu du cycle : <draw:frame draw:style-name="fr6" draw:name="Objet90" text:anchor-type="as-char" svg:width="8.525cm" svg:height="0.998cm" draw:z-index="13"><draw:object xlink:href="./Object 88" xlink:type="simple" xlink:show="embed" xlink:actuate="onLoad"/><draw:image xlink:href="./ObjectReplacements/Object 88" xlink:type="simple" xlink:show="embed" xlink:actuate="onLoad"/></draw:frame></text:p>
      <text:p text:style-name="P31"/>
      <text:p text:style-name="P31"/>
      <text:list xml:id="list1498212031" text:continue-numbering="true" text:style-name="Outline">
        <text:list-item>
          <text:h text:style-name="P111" text:outline-level="1">Les Astables :</text:h>
        </text:list-item>
      </text:list>
      <text:p text:style-name="Standard"><text:tab/>Les astables sont des montages autonomes, ils n'ont pas besoin de signal de commande, ils savent produire des signaux périodiques. On peut parler d'horloge lorsque le signal produit est rectangulaire et varie entre deux niveaux instables fixes de sortie.</text:p>
      <text:p text:style-name="Standard"/>
      <text:list xml:id="list574303941" text:continue-numbering="true" text:style-name="Outline">
        <text:list-item>
          <text:list>
            <text:list-item>
              <text:h text:style-name="Heading_20_1" text:outline-level="2">I. Montage à amplificateur opérationnel :</text:h>
            </text:list-item>
          </text:list>
        </text:list-item>
      </text:list>
      <text:p text:style-name="Standard"><draw:g text:anchor-type="paragraph" draw:z-index="89" draw:style-name="gr1"><draw:g draw:style-name="gr3"><draw:rect draw:style-name="gr56" draw:text-style-name="P129" svg:width="1.267cm" svg:height="1.248cm" svg:x="3.091cm" svg:y="0.804cm"><text:p/></draw:rect><draw:line draw:style-name="gr5" draw:text-style-name="P129" svg:x1="3.089cm" svg:y1="1.088cm" svg:x2="2.466cm" svg:y2="1.088cm"><text:p/></draw:line><draw:line draw:style-name="gr5" draw:text-style-name="P129" svg:x1="3.09cm" svg:y1="1.768cm" svg:x2="2.448cm" svg:y2="1.768cm"><text:p/></draw:line><draw:line draw:style-name="gr5" draw:text-style-name="P129" svg:x1="4.359cm" svg:y1="1.372cm" svg:x2="4.876cm" svg:y2="1.372cm"><text:p/></draw:line><draw:frame draw:style-name="gr57" draw:text-style-name="P129" svg:width="0.436cm" svg:height="0.955cm" svg:x="3.091cm" svg:y="0.813cm"><draw:text-box><text:p text:style-name="P129">-</text:p><text:p text:style-name="P129">+</text:p></draw:text-box></draw:frame><draw:frame draw:style-name="gr58" draw:text-style-name="P138" svg:width="0.832cm" svg:height="0.399cm" svg:x="3.526cm" svg:y="0.813cm"><draw:text-box><text:p text:style-name="P137"><text:span text:style-name="T94">|&gt;ꝏ</text:span></text:p></draw:text-box></draw:frame></draw:g><draw:g draw:style-name="gr3"><draw:g draw:style-name="gr3"><draw:custom-shape draw:style-name="gr17" svg:width="1.209cm" svg:height="0.378cm" svg:x="3.14cm" svg:y="2.265cm"><text:p/><draw:enhanced-geometry svg:viewBox="0 0 21600 21600" draw:mirror-horizontal="false" draw:mirror-vertical="false" draw:type="rectangle" draw:enhanced-path="M 0 0 L 21600 0 21600 21600 0 21600 0 0 Z N"/></draw:custom-shape><draw:line draw:style-name="gr5" draw:text-style-name="P129" svg:x1="4.346cm" svg:y1="2.451cm" svg:x2="4.477cm" svg:y2="2.451cm"><text:p/></draw:line><draw:line draw:style-name="gr5" draw:text-style-name="P129" svg:x1="3.14cm" svg:y1="2.443cm" svg:x2="2.991cm" svg:y2="2.443cm"><text:p/></draw:line></draw:g></draw:g><draw:g draw:style-name="gr3"><draw:g draw:style-name="gr3"><draw:custom-shape draw:style-name="gr17" svg:width="1.209cm" svg:height="0.378cm" draw:transform="rotate (-1.57079632679579) translate (2.63172222222222cm 2.58938888888889cm)"><text:p/><draw:enhanced-geometry svg:viewBox="0 0 21600 21600" draw:type="rectangle" draw:enhanced-path="M 0 0 L 21600 0 21600 21600 0 21600 0 0 Z N"/></draw:custom-shape><draw:line draw:style-name="gr5" draw:text-style-name="P129" svg:x1="2.444cm" svg:y1="3.796cm" svg:x2="2.444cm" svg:y2="3.927cm"><text:p/></draw:line><draw:line draw:style-name="gr5" draw:text-style-name="P129" svg:x1="2.452cm" svg:y1="2.592cm" svg:x2="2.452cm" svg:y2="2.443cm"><text:p/></draw:line></draw:g></draw:g><draw:frame draw:style-name="gr87" draw:text-style-name="P131" svg:width="0.685cm" svg:height="0.426cm" svg:x="2.253cm" svg:y="2.94cm"><draw:text-box><text:p><text:span text:style-name="T1">R1</text:span></text:p></draw:text-box></draw:frame><draw:frame draw:style-name="gr87" draw:text-style-name="P131" svg:width="0.685cm" svg:height="0.426cm" svg:x="3.54cm" svg:y="2.217cm"><draw:text-box><text:p><text:span text:style-name="T1">R2</text:span></text:p></draw:text-box></draw:frame><draw:g draw:style-name="gr3"><draw:g draw:style-name="gr3"><draw:custom-shape draw:style-name="gr17" svg:width="1.184cm" svg:height="0.378cm" svg:x="3.142cm" svg:y="-0.035cm"><text:p/><draw:enhanced-geometry svg:viewBox="0 0 21600 21600" draw:type="rectangle" draw:enhanced-path="M 0 0 L 21600 0 21600 21600 0 21600 0 0 Z N"/></draw:custom-shape><draw:line draw:style-name="gr5" draw:text-style-name="P129" svg:x1="4.325cm" svg:y1="0.151cm" svg:x2="4.453cm" svg:y2="0.151cm"><text:p/></draw:line><draw:line draw:style-name="gr5" draw:text-style-name="P129" svg:x1="3.144cm" svg:y1="0.143cm" svg:x2="2.998cm" svg:y2="0.143cm"><text:p/></draw:line></draw:g></draw:g><draw:line draw:style-name="gr5" draw:text-style-name="P129" svg:x1="4.588cm" svg:y1="0.15cm" svg:x2="4.588cm" svg:y2="2.45cm"><text:p/></draw:line><draw:line draw:style-name="gr5" draw:text-style-name="P129" svg:x1="4.452cm" svg:y1="0.15cm" svg:x2="4.59cm" svg:y2="0.15cm"><text:p/></draw:line><draw:frame draw:style-name="gr87" draw:text-style-name="P130" svg:width="1.181cm" svg:height="0.426cm" svg:x="3.145cm" svg:y="-0.083cm"><draw:text-box><text:p text:style-name="P129"><text:span text:style-name="T1">R</text:span></text:p></draw:text-box></draw:frame><draw:line draw:style-name="gr5" draw:text-style-name="P129" svg:x1="2.999cm" svg:y1="0.141cm" svg:x2="2.715cm" svg:y2="0.143cm"><text:p/></draw:line><draw:line draw:style-name="gr5" draw:text-style-name="P129" svg:x1="2.715cm" svg:y1="0.141cm" svg:x2="2.715cm" svg:y2="1.088cm"><text:p/></draw:line><draw:line draw:style-name="gr5" draw:text-style-name="P129" svg:x1="2.468cm" svg:y1="1.087cm" svg:x2="1.261cm" svg:y2="1.085cm"><text:p/></draw:line><draw:line draw:style-name="gr5" draw:text-style-name="P129" svg:x1="0.799cm" svg:y1="1.436cm" svg:x2="1.609cm" svg:y2="1.436cm"><text:p/></draw:line><draw:line draw:style-name="gr5" draw:text-style-name="P129" svg:x1="0.815cm" svg:y1="1.617cm" svg:x2="1.625cm" svg:y2="1.617cm"><text:p/></draw:line><draw:line draw:style-name="gr5" draw:text-style-name="P129" svg:x1="1.261cm" svg:y1="1.432cm" svg:x2="1.261cm" svg:y2="1.085cm"><text:p/></draw:line><draw:line draw:style-name="gr5" draw:text-style-name="P129" svg:x1="1.244cm" svg:y1="1.617cm" svg:x2="1.244cm" svg:y2="3.919cm"><text:p/></draw:line><draw:line draw:style-name="gr63" draw:text-style-name="P129" svg:x1="0.649cm" svg:y1="1.714cm" svg:x2="0.649cm" svg:y2="1.268cm"><text:p/></draw:line><draw:frame draw:style-name="gr87" draw:text-style-name="P141" svg:width="0.424cm" svg:height="0.426cm" svg:x="0.069cm" svg:y="1.291cm"><draw:text-box><text:p text:style-name="P137"><text:span text:style-name="T1">Uc</text:span></text:p></draw:text-box></draw:frame><draw:line draw:style-name="gr5" draw:text-style-name="P129" svg:x1="4.936cm" svg:y1="3.919cm" svg:x2="1.244cm" svg:y2="3.919cm"><text:p/></draw:line><draw:line draw:style-name="gr5" draw:text-style-name="P129" svg:x1="4.477cm" svg:y1="2.45cm" svg:x2="4.588cm" svg:y2="2.45cm"><text:p/></draw:line><draw:line draw:style-name="gr5" draw:text-style-name="P129" svg:x1="2.992cm" svg:y1="2.443cm" svg:x2="2.452cm" svg:y2="2.443cm"><text:p/></draw:line><draw:line draw:style-name="gr98" draw:text-style-name="P129" svg:x1="4.884cm" svg:y1="3.773cm" svg:x2="4.884cm" svg:y2="1.496cm"><text:p/></draw:line><draw:line draw:style-name="gr5" draw:text-style-name="P129" svg:x1="2.448cm" svg:y1="1.767cm" svg:x2="2.452cm" svg:y2="2.443cm"><text:p/></draw:line><draw:frame draw:style-name="gr99" draw:text-style-name="P131" svg:width="0.398cm" svg:height="0.805cm" svg:x="5.017cm" svg:y="2.319cm"><draw:text-box><text:p><text:span text:style-name="T1">Us</text:span></text:p></draw:text-box></draw:frame><draw:g draw:style-name="gr3"><draw:line draw:style-name="gr5" draw:text-style-name="P129" svg:x1="2.79cm" svg:y1="4.133cm" svg:x2="2.695cm" svg:y2="4.401cm"><text:p/></draw:line><draw:line draw:style-name="gr5" draw:text-style-name="P129" svg:x1="2.934cm" svg:y1="4.133cm" svg:x2="2.789cm" svg:y2="4.401cm"><text:p/></draw:line><draw:line draw:style-name="gr5" draw:text-style-name="P129" svg:x1="3.08cm" svg:y1="4.133cm" svg:x2="2.935cm" svg:y2="4.401cm"><text:p/></draw:line><draw:line draw:style-name="gr5" draw:text-style-name="P129" svg:x1="3.247cm" svg:y1="4.133cm" svg:x2="3.078cm" svg:y2="4.373cm"><text:p/></draw:line><draw:line draw:style-name="gr5" draw:text-style-name="P129" svg:x1="3.355cm" svg:y1="4.133cm" svg:x2="3.249cm" svg:y2="4.38cm"><text:p/></draw:line><draw:line draw:style-name="gr5" draw:text-style-name="P129" svg:x1="2.789cm" svg:y1="4.133cm" svg:x2="3.353cm" svg:y2="4.133cm"><text:p/></draw:line><draw:line draw:style-name="gr5" draw:text-style-name="P129" svg:x1="3.083cm" svg:y1="4.135cm" svg:x2="3.088cm" svg:y2="3.946cm"><text:p/></draw:line></draw:g></draw:g><text:tab/>Il est composé d'un comparateur à hystérésis (deux seuils) commandé par un circuit RC.</text:p>
      <text:p text:style-name="Standard"/>
      <text:p text:style-name="Standard">On calcule ses seuils de basculement comme pour un comparateur à deux seuils (voir chapitre <text:span text:style-name="T10">Comparateurs </text:span><text:span text:style-name="T9">p</text:span><text:span text:style-name="T9"><text:reference-ref text:reference-format="page" text:ref-name="comparateurs (avec AOP, ALI)">21</text:reference-ref></text:span>):</text:p>
      <text:p text:style-name="Standard"><draw:frame draw:style-name="fr6" draw:name="Objet100" text:anchor-type="as-char" svg:width="4.053cm" svg:height="0.997cm" draw:z-index="14"><draw:object xlink:href="./Object 100" xlink:type="simple" xlink:show="embed" xlink:actuate="onLoad"/><draw:image xlink:href="./ObjectReplacements/Object 100" xlink:type="simple" xlink:show="embed" xlink:actuate="onLoad"/></draw:frame><text:tab/>et <draw:frame draw:style-name="fr6" draw:name="Objet101" text:anchor-type="as-char" svg:width="4.059cm" svg:height="0.998cm" draw:z-index="15"><draw:object xlink:href="./Object 101" xlink:type="simple" xlink:show="embed" xlink:actuate="onLoad"/><draw:image xlink:href="./ObjectReplacements/Object 101" xlink:type="simple" xlink:show="embed" xlink:actuate="onLoad"/></draw:frame></text:p>
      <text:p text:style-name="Standard"/>
      <text:p text:style-name="Standard"/>
      <text:p text:style-name="Standard"/>
      <text:p text:style-name="Standard"><draw:g text:anchor-type="paragraph" draw:z-index="90" draw:style-name="gr1"><draw:frame draw:style-name="gr100" draw:text-style-name="P143" svg:width="1.04cm" svg:height="0.856cm" svg:x="0.002cm" svg:y="0.328cm"><draw:text-box><text:p><text:span text:style-name="T99">Usat</text:span><text:span text:style-name="T100">+</text:span></text:p></draw:text-box></draw:frame><draw:frame draw:style-name="gr100" draw:text-style-name="P143" svg:width="1.04cm" svg:height="0.856cm" svg:x="0.002cm" svg:y="1.06cm"><draw:text-box><text:p><text:span text:style-name="T99">Ub</text:span><text:span text:style-name="T100">+</text:span></text:p></draw:text-box></draw:frame><draw:frame draw:style-name="gr100" draw:text-style-name="P143" svg:width="1.04cm" svg:height="0.856cm" svg:x="0.002cm" svg:y="1.773cm"><draw:text-box><text:p><text:span text:style-name="T99">Ub</text:span><text:span text:style-name="T100">-</text:span></text:p></draw:text-box></draw:frame><draw:frame draw:style-name="gr100" draw:text-style-name="P143" svg:width="1.04cm" svg:height="0.856cm" svg:x="0.002cm" svg:y="2.506cm"><draw:text-box><text:p><text:span text:style-name="T99">Usat-</text:span></text:p></draw:text-box></draw:frame><draw:line draw:style-name="gr5" draw:text-style-name="P129" svg:x1="1.041cm" svg:y1="0.57cm" svg:x2="3.036cm" svg:y2="0.57cm"><text:p/></draw:line><draw:line draw:style-name="gr5" draw:text-style-name="P129" svg:x1="3.036cm" svg:y1="2.75cm" svg:x2="5.031cm" svg:y2="2.75cm"><text:p/></draw:line><draw:line draw:style-name="gr5" draw:text-style-name="P129" svg:x1="5.031cm" svg:y1="0.57cm" svg:x2="5.458cm" svg:y2="0.57cm"><text:p/></draw:line><draw:line draw:style-name="gr5" draw:text-style-name="P129" svg:x1="3.036cm" svg:y1="0.57cm" svg:x2="3.036cm" svg:y2="2.748cm"><text:p/></draw:line><draw:line draw:style-name="gr5" draw:text-style-name="P129" svg:x1="5.031cm" svg:y1="0.57cm" svg:x2="5.031cm" svg:y2="2.748cm"><text:p/></draw:line><draw:line draw:style-name="gr82" draw:text-style-name="P129" svg:x1="1.041cm" svg:y1="1.182cm" svg:x2="5.458cm" svg:y2="1.182cm"><text:p/></draw:line><draw:line draw:style-name="gr82" draw:text-style-name="P129" svg:x1="1.041cm" svg:y1="2.099cm" svg:x2="5.458cm" svg:y2="2.099cm"><text:p/></draw:line><draw:frame draw:style-name="gr101" draw:text-style-name="P131" svg:width="0.897cm" svg:height="0.426cm" svg:x="1.041cm" svg:y="2.325cm"><draw:text-box><text:p><text:span text:style-name="T1">t1</text:span></text:p></draw:text-box></draw:frame><draw:frame draw:style-name="gr101" draw:text-style-name="P131" svg:width="0.897cm" svg:height="0.426cm" svg:x="3.036cm" svg:y="2.325cm"><draw:text-box><text:p><text:span text:style-name="T1"><text:s/></text:span><text:span text:style-name="T1">t2</text:span></text:p></draw:text-box></draw:frame><draw:frame draw:style-name="gr101" draw:text-style-name="P131" svg:width="0.897cm" svg:height="0.426cm" svg:x="5.031cm" svg:y="2.325cm"><draw:text-box><text:p><text:span text:style-name="T1"><text:s/></text:span><text:span text:style-name="T1">t3</text:span></text:p></draw:text-box></draw:frame><draw:path draw:style-name="gr5" draw:text-style-name="P129" svg:width="2.062cm" svg:height="0.606cm" draw:transform="rotate (0.725184304203507) translate (1.07420833333349cm 2.10961111111111cm)" svg:viewBox="0 0 2063 607" svg:d="m0 1022739c301 19 610 3 906 65 248 52 507 119 715 280l228 105 197 142 17 15"><text:p/></draw:path><draw:path draw:style-name="gr5" draw:text-style-name="P129" svg:width="2.052cm" svg:height="0.602cm" draw:transform="skewX (0.0116937059883598) rotate (2.42251700176767) translate (4.62899969027203cm 2.54821847579767cm)" svg:viewBox="0 0 2053 603" svg:d="m2053-1006763c-300 19-607 3-901 64-247 52-505 119-712 279l-227 104-196 141-17 15"><text:p/></draw:path><draw:polyline draw:style-name="gr5" draw:text-style-name="P129" svg:width="0.546cm" svg:height="0.063cm" draw:transform="rotate (-2.41501208598528) translate (5.46247427590901cm 1.75849210007572cm)" svg:viewBox="0 0 547 64" draw:points="0,-1026800 356,-1026802 547,-1026738"><text:p/></draw:polyline></draw:g></text:p>
      <text:p text:style-name="Standard"><draw:frame text:anchor-type="paragraph" draw:z-index="92" draw:style-name="gr103" svg:width="0.68cm" svg:height="0.479cm" svg:x="-2.895cm" svg:y="0.166cm"><draw:text-box><text:p>Us</text:p></draw:text-box></draw:frame><draw:frame text:anchor-type="paragraph" draw:z-index="91" draw:style-name="gr102" svg:width="0.742cm" svg:height="0.479cm" svg:x="-2.03cm" svg:y="1.002cm"><draw:text-box><text:p>Uc</text:p></draw:text-box></draw:frame><text:tab/>On se rend compte à partir de cette caractéristique que la période du signal Us est définit par la durée de charge et de décharge du condensateur (tension Uc). Entre t1 et t2 le condensateur se charge, à travers R, vers Us=Usat<text:span text:style-name="T76">+</text:span>, mais à t2 il atteint le seuil haut ce qui fait changer Us, il se charge alors vers la tension Us=Usat<text:span text:style-name="T76">-</text:span><text:span text:style-name="T21"> jusqu'à ce qu'il atteigne la valeur </text:span><text:span text:style-name="T41">Ub</text:span><text:span text:style-name="T84">-</text:span><text:span text:style-name="T41">...</text:span><text:span text:style-name="T21">(voir chapitre </text:span><text:span text:style-name="T39">Condensateurs</text:span><text:span text:style-name="T40"> p</text:span><text:span text:style-name="T40"><text:reference-ref text:reference-format="page" text:ref-name="le condensateur">15</text:reference-ref></text:span><text:span text:style-name="T21">).</text:span></text:p>
      <text:p text:style-name="Standard"><text:span text:style-name="T21"><text:line-break/></text:span><text:span text:style-name="T42">Calcul de la période :</text:span></text:p>
      <text:p text:style-name="P32"><text:tab/>On utilise le temps de charge du condensateur pour calculer la période.</text:p>
      <text:p text:style-name="P32"><draw:frame draw:style-name="fr12" draw:name="Objet102" text:anchor-type="paragraph" svg:x="0.018cm" svg:y="0.095cm" svg:width="4.403cm" svg:height="1.097cm" draw:z-index="93"><draw:object xlink:href="./Object 102" xlink:type="simple" xlink:show="embed" xlink:actuate="onLoad"/><draw:image xlink:href="./ObjectReplacements/Object 102" xlink:type="simple" xlink:show="embed" xlink:actuate="onLoad"/></draw:frame>Cette formule nous permet de calculer le temps que met le condensateur pour se charger d'une valeur précise à une autre.</text:p>
      <text:p text:style-name="P32"/>
      <text:p text:style-name="P49"><text:span text:style-name="T21">Nous allons calculer le temps entre t1 et t2. Ici </text:span><text:span text:style-name="T21"><draw:frame draw:style-name="fr13" draw:name="Objet103" text:anchor-type="as-char" svg:y="-0.358cm" svg:width="1.478cm" svg:height="0.467cm" draw:z-index="16"><draw:object xlink:href="./Object 103" xlink:type="simple" xlink:show="embed" xlink:actuate="onLoad"/><draw:image xlink:href="./ObjectReplacements/Object 103" xlink:type="simple" xlink:show="embed" xlink:actuate="onLoad"/></draw:frame></text:span><text:span text:style-name="T21">. Au début de ce temps la tension aux bornes du condensateur est de Ub</text:span><text:span text:style-name="T76">- </text:span><text:span text:style-name="T21">, à la fin, elle vaut Ub</text:span><text:span text:style-name="T76">+</text:span><text:span text:style-name="T21"> :</text:span></text:p>
      <text:p text:style-name="P32"><draw:frame draw:style-name="fr12" draw:name="Objet104" text:anchor-type="paragraph" svg:x="0.018cm" svg:y="0.095cm" svg:width="4.583cm" svg:height="1.229cm" draw:z-index="94"><draw:object xlink:href="./Object 104" xlink:type="simple" xlink:show="embed" xlink:actuate="onLoad"/><draw:image xlink:href="./ObjectReplacements/Object 104" xlink:type="simple" xlink:show="embed" xlink:actuate="onLoad"/></draw:frame></text:p>
      <text:p text:style-name="P32"/>
      <text:p text:style-name="P32"/>
      <text:p text:style-name="P32"/>
      <text:p text:style-name="P49"><text:span text:style-name="T21"><text:tab/>Ici les seuils sont symétriques (Usat</text:span><text:span text:style-name="T76">+</text:span><text:span text:style-name="T21"> = -Usat</text:span><text:span text:style-name="T76">-</text:span><text:span text:style-name="T21">) donc le rapport cyclique (temps à l'état haut sur la période) est de 50%. On peut donc se passer de calculer le temps de décente qui est le même, et trouver le résultat en multipliant par 2. </text:span></text:p>
      <text:p text:style-name="P32"/>
      <text:list xml:id="list808051632" text:continue-numbering="true" text:style-name="Outline">
        <text:list-item>
          <text:list>
            <text:list-item>
              <text:list>
                <text:list-item>
                  <text:h text:style-name="P123" text:outline-level="3">Améliorations :</text:h>
                </text:list-item>
              </text:list>
            </text:list-item>
          </text:list>
        </text:list-item>
      </text:list>
      <text:p text:style-name="P32"><draw:g text:anchor-type="paragraph" draw:z-index="95" draw:style-name="gr1"><draw:g draw:style-name="gr3"><draw:line draw:style-name="gr5" draw:text-style-name="P129" svg:x1="2.212cm" svg:y1="-0.062cm" svg:x2="2.212cm" svg:y2="0.82cm"><text:p/></draw:line><draw:line draw:style-name="gr5" draw:text-style-name="P129" svg:x1="2.212cm" svg:y1="-0.062cm" svg:x2="2.759cm" svg:y2="0.397cm"><text:p/></draw:line><draw:line draw:style-name="gr5" draw:text-style-name="P129" svg:x1="2.212cm" svg:y1="0.82cm" svg:x2="2.759cm" svg:y2="0.397cm"><text:p/></draw:line><draw:line draw:style-name="gr5" draw:text-style-name="P129" svg:x1="2.759cm" svg:y1="-0.062cm" svg:x2="2.759cm" svg:y2="0.82cm"><text:p/></draw:line><draw:line draw:style-name="gr5" draw:text-style-name="P129" svg:x1="2.759cm" svg:y1="0.397cm" svg:x2="2.953cm" svg:y2="0.397cm"><text:p/></draw:line><draw:line draw:style-name="gr5" draw:text-style-name="P129" svg:x1="2.212cm" svg:y1="0.397cm" svg:x2="2.053cm" svg:y2="0.397cm"><text:p/></draw:line></draw:g><draw:g draw:style-name="gr3"><draw:line draw:style-name="gr5" draw:text-style-name="P129" svg:x1="2.87cm" svg:y1="1.697cm" svg:x2="2.87cm" svg:y2="2.579cm"><text:p/></draw:line><draw:line draw:style-name="gr5" draw:text-style-name="P129" svg:x1="2.87cm" svg:y1="1.697cm" svg:x2="2.245cm" svg:y2="2.156cm"><text:p/></draw:line><draw:line draw:style-name="gr5" draw:text-style-name="P129" svg:x1="2.87cm" svg:y1="2.579cm" svg:x2="2.245cm" svg:y2="2.156cm"><text:p/></draw:line><draw:line draw:style-name="gr5" draw:text-style-name="P129" svg:x1="2.245cm" svg:y1="1.697cm" svg:x2="2.245cm" svg:y2="2.579cm"><text:p/></draw:line><draw:line draw:style-name="gr5" draw:text-style-name="P129" svg:x1="2.245cm" svg:y1="2.156cm" svg:x2="2.023cm" svg:y2="2.156cm"><text:p/></draw:line><draw:line draw:style-name="gr5" draw:text-style-name="P129" svg:x1="2.87cm" svg:y1="2.156cm" svg:x2="3.052cm" svg:y2="2.156cm"><text:p/></draw:line></draw:g><draw:g draw:style-name="gr3"><draw:g draw:style-name="gr3"><draw:custom-shape draw:style-name="gr17" svg:width="1.43cm" svg:height="0.541cm" draw:transform="rotate (1.5707963267946) translate (0.650875cm 1.96673611111111cm)"><text:p/><draw:enhanced-geometry svg:viewBox="0 0 21600 21600" draw:type="rectangle" draw:enhanced-path="M 0 0 L 21600 0 21600 21600 0 21600 0 0 Z N"/></draw:custom-shape><draw:line draw:style-name="gr5" draw:text-style-name="P129" svg:x1="0.917cm" svg:y1="0.542cm" svg:x2="0.917cm" svg:y2="0.387cm"><text:p/></draw:line><draw:line draw:style-name="gr5" draw:text-style-name="P129" svg:x1="0.898cm" svg:y1="1.965cm" svg:x2="0.898cm" svg:y2="2.141cm"><text:p/></draw:line></draw:g><draw:frame draw:style-name="gr37" draw:text-style-name="P135" svg:width="1.43cm" svg:height="0.463cm" draw:transform="rotate (1.5707963267946) translate (0.728486111111111cm 1.96673611111111cm)"><draw:text-box><text:p text:style-name="P134"><text:span text:style-name="T1">R</text:span></text:p></draw:text-box></draw:frame></draw:g><draw:line draw:style-name="gr104" draw:text-style-name="P129" svg:x1="0.651cm" svg:y1="1.208cm" svg:x2="0.081cm" svg:y2="1.208cm"><text:p/></draw:line><draw:line draw:style-name="gr5" draw:text-style-name="P129" svg:x1="0.898cm" svg:y1="2.145cm" svg:x2="2.041cm" svg:y2="2.145cm"><text:p/></draw:line><draw:line draw:style-name="gr5" draw:text-style-name="P129" svg:x1="0.917cm" svg:y1="0.386cm" svg:x2="2.06cm" svg:y2="0.386cm"><text:p/></draw:line><draw:line draw:style-name="gr5" draw:text-style-name="P129" svg:x1="3.21cm" svg:y1="0.397cm" svg:x2="3.21cm" svg:y2="2.156cm"><text:p/></draw:line><draw:line draw:style-name="gr5" draw:text-style-name="P129" svg:x1="2.953cm" svg:y1="0.397cm" svg:x2="3.211cm" svg:y2="0.397cm"><text:p/></draw:line><draw:line draw:style-name="gr5" draw:text-style-name="P129" svg:x1="2.953cm" svg:y1="2.155cm" svg:x2="3.211cm" svg:y2="2.155cm"><text:p/></draw:line><draw:line draw:style-name="gr5" draw:text-style-name="P129" svg:x1="0.081cm" svg:y1="1.208cm" svg:x2="0.081cm" svg:y2="2.764cm"><text:p/></draw:line><draw:line draw:style-name="gr5" draw:text-style-name="P129" svg:x1="3.582cm" svg:y1="1.192cm" svg:x2="3.582cm" svg:y2="2.748cm"><text:p/></draw:line><draw:line draw:style-name="gr5" draw:text-style-name="P129" svg:x1="3.582cm" svg:y1="1.192cm" svg:x2="3.21cm" svg:y2="1.192cm"><text:p/></draw:line></draw:g><text:tab/>Pour pouvoir change le rapport cyclique on peut ajouter une résistance variable aiguillée par des diodes. Cette méthode est avantageuse car elle change le rapport cyclique sans changer la période :</text:p>
      <text:p text:style-name="P32"><text:tab/>Rapport cyclique : <draw:frame draw:style-name="fr6" draw:name="Objet105" text:anchor-type="as-char" svg:width="4.068cm" svg:height="1.016cm" draw:z-index="17"><draw:object xlink:href="./Object 105" xlink:type="simple" xlink:show="embed" xlink:actuate="onLoad"/><draw:image xlink:href="./ObjectReplacements/Object 105" xlink:type="simple" xlink:show="embed" xlink:actuate="onLoad"/></draw:frame></text:p>
      <text:p text:style-name="P32"/>
      <text:p text:style-name="P32"/>
      <text:p text:style-name="P32">On peut modifier la tension de sortie grâce à deux diodes Zener en tête bêche − méthode que nous ne verront pas ici.</text:p>
      <text:p text:style-name="P32"/>
      <text:list xml:id="list1545478301" text:continue-numbering="true" text:style-name="Outline">
        <text:list-item>
          <text:list>
            <text:list-item>
              <text:h text:style-name="Heading_20_1" text:outline-level="2"><text:span text:style-name="T41">I</text:span>I. Montage à portes logiques :</text:h>
            </text:list-item>
          </text:list>
        </text:list-item>
      </text:list>
      <text:p text:style-name="Standard"><draw:g text:anchor-type="paragraph" draw:z-index="105" draw:style-name="gr1"><draw:line draw:style-name="gr94" draw:text-style-name="P129" svg:x1="3.65cm" svg:y1="0.94cm" svg:x2="4.68cm" svg:y2="0.94cm"><text:p/></draw:line><draw:frame draw:style-name="gr114" draw:text-style-name="P131" svg:width="0.361cm" svg:height="0.426cm" svg:x="3.422cm" svg:y="0.25cm"><draw:text-box><text:p><text:span text:style-name="T1">C</text:span></text:p></draw:text-box></draw:frame><draw:g draw:style-name="gr3"><draw:line draw:style-name="gr115" draw:text-style-name="P129" svg:x1="3.774cm" svg:y1="1.282cm" svg:x2="3.198cm" svg:y2="1.282cm"><text:p/></draw:line><draw:frame draw:style-name="gr116" draw:text-style-name="P131" svg:width="0.548cm" svg:height="0.509cm" svg:x="3.406cm" svg:y="1.199cm"><draw:text-box><text:p><text:span text:style-name="T1">u</text:span><text:span text:style-name="T89">C</text:span></text:p></draw:text-box></draw:frame></draw:g><draw:g draw:style-name="gr3"><draw:line draw:style-name="gr117" draw:text-style-name="P129" svg:x1="2.512cm" svg:y1="1.108cm" svg:x2="2.512cm" svg:y2="1.612cm"><text:p/></draw:line><draw:rect draw:style-name="gr118" draw:text-style-name="P129" svg:width="0.241cm" svg:height="0.112cm" svg:x="2.399cm" svg:y="1.612cm"><text:p/></draw:rect><draw:frame draw:style-name="gr119" draw:text-style-name="P131" svg:width="0.456cm" svg:height="0.426cm" svg:x="2.577cm" svg:y="1.25cm"><draw:text-box><text:p><text:span text:style-name="T1">V</text:span><text:span text:style-name="T32">1</text:span></text:p></draw:text-box></draw:frame></draw:g><draw:g draw:style-name="gr3"><draw:line draw:style-name="gr117" draw:text-style-name="P129" svg:x1="4.327cm" svg:y1="1.122cm" svg:x2="4.327cm" svg:y2="1.626cm"><text:p/></draw:line><draw:rect draw:style-name="gr118" draw:text-style-name="P129" svg:width="0.241cm" svg:height="0.112cm" svg:x="4.214cm" svg:y="1.626cm"><text:p/></draw:rect><draw:frame draw:style-name="gr119" draw:text-style-name="P131" svg:width="0.456cm" svg:height="0.426cm" svg:x="4.392cm" svg:y="1.265cm"><draw:text-box><text:p><text:span text:style-name="T1">V</text:span><text:span text:style-name="T32">2</text:span></text:p></draw:text-box></draw:frame></draw:g><draw:line draw:style-name="gr94" draw:text-style-name="P129" svg:x1="4.341cm" svg:y1="0.94cm" svg:x2="4.341cm" svg:y2="0.801cm"><text:p/></draw:line><draw:line draw:style-name="gr94" draw:text-style-name="P129" svg:x1="0.406cm" svg:y1="0.958cm" svg:x2="0.163cm" svg:y2="0.958cm"><text:p/></draw:line><draw:line draw:style-name="gr94" draw:text-style-name="P129" svg:x1="4.341cm" svg:y1="0.081cm" svg:x2="4.341cm" svg:y2="0.234cm"><text:p/></draw:line><draw:line draw:style-name="gr94" draw:text-style-name="P129" svg:x1="7.776cm" svg:y1="0.081cm" svg:x2="0.163cm" svg:y2="0.081cm"><text:p/></draw:line><draw:rect draw:style-name="gr94" draw:text-style-name="P129" svg:width="0.212cm" svg:height="0.556cm" draw:transform="rotate (-1.58144283523295) translate (5.23522222222222cm 0.836083333333333cm)"><text:p/></draw:rect><draw:line draw:style-name="gr94" draw:text-style-name="P129" svg:x1="5.246cm" svg:y1="0.935cm" svg:x2="5.481cm" svg:y2="0.935cm"><text:p/></draw:line><draw:line draw:style-name="gr94" draw:text-style-name="P129" svg:x1="2.609cm" svg:y1="0.939cm" svg:x2="3.477cm" svg:y2="0.935cm"><text:p/></draw:line><draw:line draw:style-name="gr94" draw:text-style-name="P129" svg:x1="7.576cm" svg:y1="0.965cm" svg:x2="7.774cm" svg:y2="0.965cm"><text:p/></draw:line><draw:frame draw:style-name="gr120" draw:text-style-name="P131" svg:width="0.285cm" svg:height="0.426cm" svg:x="4.512cm" svg:y="0.291cm"><draw:text-box><text:p><text:span text:style-name="T1">R</text:span></text:p></draw:text-box></draw:frame><draw:g draw:style-name="gr3"><draw:g draw:style-name="gr3"><draw:rect draw:style-name="gr2" draw:text-style-name="P129" svg:width="1.714cm" svg:height="1.437cm" svg:x="0.686cm" svg:y="0.287cm"><text:p text:style-name="P129">&amp;<text:span text:style-name="T92">1</text:span></text:p></draw:rect><draw:line draw:style-name="gr5" draw:text-style-name="P129" svg:x1="0.684cm" svg:y1="0.606cm" svg:x2="0.404cm" svg:y2="0.606cm"><text:p/></draw:line><draw:line draw:style-name="gr5" draw:text-style-name="P129" svg:x1="0.684cm" svg:y1="1.279cm" svg:x2="0.404cm" svg:y2="1.279cm"><text:p/></draw:line><draw:line draw:style-name="gr5" draw:text-style-name="P129" svg:x1="0.404cm" svg:y1="1.281cm" svg:x2="0.404cm" svg:y2="0.606cm"><text:p/></draw:line><draw:ellipse draw:style-name="gr94" draw:text-style-name="P129" svg:width="0.212cm" svg:height="0.225cm" svg:x="2.399cm" svg:y="0.825cm"><text:p/></draw:ellipse></draw:g><draw:g draw:style-name="gr3"><draw:rect draw:style-name="gr2" draw:text-style-name="P129" svg:width="1.631cm" svg:height="1.451cm" svg:x="5.746cm" svg:y="0.309cm"><text:p text:style-name="P129">&amp;<text:span text:style-name="T92">2</text:span></text:p></draw:rect><draw:line draw:style-name="gr5" draw:text-style-name="P129" svg:x1="5.747cm" svg:y1="0.63cm" svg:x2="5.481cm" svg:y2="0.63cm"><text:p/></draw:line><draw:line draw:style-name="gr5" draw:text-style-name="P129" svg:x1="5.747cm" svg:y1="1.309cm" svg:x2="5.481cm" svg:y2="1.309cm"><text:p/></draw:line><draw:line draw:style-name="gr5" draw:text-style-name="P129" svg:x1="5.481cm" svg:y1="1.311cm" svg:x2="5.481cm" svg:y2="0.63cm"><text:p/></draw:line><draw:ellipse draw:style-name="gr94" draw:text-style-name="P129" svg:width="0.202cm" svg:height="0.227cm" svg:x="7.376cm" svg:y="0.852cm"><text:p/></draw:ellipse></draw:g><draw:g draw:style-name="gr3"><draw:line draw:style-name="gr94" draw:text-style-name="P129" svg:x1="3.479cm" svg:y1="0.674cm" svg:x2="3.479cm" svg:y2="1.178cm"><text:p/></draw:line><draw:line draw:style-name="gr94" draw:text-style-name="P129" svg:x1="3.632cm" svg:y1="0.711cm" svg:x2="3.632cm" svg:y2="1.228cm"><text:p/></draw:line></draw:g><draw:rect draw:style-name="gr94" draw:text-style-name="P129" svg:width="0.212cm" svg:height="0.556cm" svg:x="4.245cm" svg:y="0.234cm"><text:p/></draw:rect><draw:line draw:style-name="gr94" draw:text-style-name="P129" svg:x1="0.163cm" svg:y1="0.959cm" svg:x2="0.163cm" svg:y2="0.081cm"><text:p/></draw:line><draw:line draw:style-name="gr94" draw:text-style-name="P129" svg:x1="7.776cm" svg:y1="0.081cm" svg:x2="7.776cm" svg:y2="0.965cm"><text:p/></draw:line><draw:g draw:style-name="gr3"><draw:line draw:style-name="gr117" draw:text-style-name="P129" svg:x1="7.491cm" svg:y1="1.237cm" svg:x2="7.491cm" svg:y2="1.741cm"><text:p/></draw:line><draw:rect draw:style-name="gr118" draw:text-style-name="P129" svg:width="0.241cm" svg:height="0.112cm" svg:x="7.376cm" svg:y="1.741cm"><text:p/></draw:rect><draw:frame draw:style-name="gr119" draw:text-style-name="P131" svg:width="0.456cm" svg:height="0.426cm" svg:x="7.554cm" svg:y="1.379cm"><draw:text-box><text:p><text:span text:style-name="T1">V</text:span><text:span text:style-name="T32">3</text:span></text:p></draw:text-box></draw:frame></draw:g></draw:g></draw:g><text:tab/></text:p>
      <text:p text:style-name="Standard"><text:tab/>Ce montage astable fonctionne avec deux portes logiques NAND, le condensateur se charge à travers la résistance R.</text:p>
      <text:p text:style-name="Standard"><draw:g text:anchor-type="paragraph" draw:z-index="103" draw:style-name="gr1"><draw:g draw:style-name="gr3"><draw:g draw:style-name="gr3"><draw:line draw:style-name="gr94" draw:text-style-name="P129" svg:x1="1.247cm" svg:y1="0.376cm" svg:x2="1.247cm" svg:y2="1.711cm"><text:p/></draw:line><draw:line draw:style-name="gr94" draw:text-style-name="P129" svg:x1="1.247cm" svg:y1="1.711cm" svg:x2="5.355cm" svg:y2="1.711cm"><text:p/></draw:line></draw:g><draw:g draw:style-name="gr3"><draw:line draw:style-name="gr94" draw:text-style-name="P129" svg:x1="1.372cm" svg:y1="1.586cm" svg:x2="3.053cm" svg:y2="1.586cm"><text:p/></draw:line><draw:line draw:style-name="gr94" draw:text-style-name="P129" svg:x1="3.053cm" svg:y1="1.584cm" svg:x2="3.053cm" svg:y2="0.637cm"><text:p/></draw:line><draw:line draw:style-name="gr94" draw:text-style-name="P129" svg:x1="3.053cm" svg:y1="0.637cm" svg:x2="5.309cm" svg:y2="0.637cm"><text:p/></draw:line></draw:g><draw:frame draw:style-name="gr36" draw:text-style-name="P131" svg:width="1.059cm" svg:height="0.426cm" svg:x="0.035cm" svg:y="0.312cm"><draw:text-box><text:p text:style-name="P137"><text:span text:style-name="T1">VDD</text:span></text:p></draw:text-box></draw:frame></draw:g><draw:frame draw:style-name="gr112" draw:text-style-name="P144" svg:width="1.103cm" svg:height="0.486cm" svg:x="5.441cm" svg:y="0.42cm"><draw:text-box><text:p><text:span text:style-name="T101">V1</text:span></text:p></draw:text-box></draw:frame></draw:g><draw:g text:anchor-type="paragraph" draw:z-index="102" draw:style-name="gr1"><draw:g draw:style-name="gr3"><draw:line draw:style-name="gr94" draw:text-style-name="P129" svg:x1="1.309cm" svg:y1="1.981cm" svg:x2="1.309cm" svg:y2="3.35cm"><text:p/></draw:line><draw:line draw:style-name="gr94" draw:text-style-name="P129" svg:x1="1.309cm" svg:y1="3.351cm" svg:x2="5.556cm" svg:y2="3.351cm"><text:p/></draw:line><draw:path draw:style-name="gr94" draw:text-style-name="P129" svg:width="2.877cm" svg:height="3.76cm" draw:transform="rotate (1.06255644861395) translate (1.38770924907186cm 3.6776124586505cm)" svg:viewBox="0 0 2878 3761" svg:d="m0 695119c188-6 377 38 542 142 157 99 287 220 432 331 133 102 203 273 324 389 116 111 139 373 381 268 148-64 303-124 430-221 349-266 18 270 15 349-7 192-75 393-15 578 52 158 102 320 174 472 66 139 119 297 228 408 158 163-19 352-171 398-158 48-306 131-458 203-396 189 158-24 237 9 179 74 415 82 534 256l152 111 73 67"><text:p/></draw:path><draw:line draw:style-name="gr110" draw:text-style-name="P129" svg:x1="1.309cm" svg:y1="2.84cm" svg:x2="6.165cm" svg:y2="2.84cm"><text:p/></draw:line><draw:frame draw:style-name="gr36" draw:text-style-name="P141" svg:width="1.137cm" svg:height="0.426cm" svg:x="0.049cm" svg:y="2.605cm"><draw:text-box><text:p text:style-name="P137"><text:span text:style-name="T1">VDD/2</text:span></text:p></draw:text-box></draw:frame><draw:frame draw:style-name="gr36" draw:text-style-name="P141" svg:width="1.137cm" svg:height="0.849cm" svg:x="0.035cm" svg:y="1.903cm"><draw:text-box><text:p text:style-name="P137"><text:span text:style-name="T1">3*VDD/2</text:span></text:p></draw:text-box></draw:frame><draw:frame draw:style-name="gr36" draw:text-style-name="P141" svg:width="0.872cm" svg:height="0.426cm" svg:x="0.314cm" svg:y="3.108cm"><draw:text-box><text:p text:style-name="P137"><text:span text:style-name="T1">0</text:span></text:p></draw:text-box></draw:frame></draw:g><draw:frame draw:style-name="gr111" draw:text-style-name="P144" svg:width="0.779cm" svg:height="0.426cm" svg:x="5.295cm" svg:y="1.873cm"><draw:text-box><text:p><text:span text:style-name="T101">V2</text:span></text:p></draw:text-box></draw:frame></draw:g><text:soft-page-break/><text:span text:style-name="T48">A t0</text:span> : la porte NAND1 est à l'état bas, la porte NAND2 est donc à l'état haut. Le condensateurs se charge, à travers la résistance R, entre la sortie de la porte NAND1 (la masse) et la sortie de la NAND2. L'entrée de NAND2, n'appelant pas de courant, est négligeable.</text:p>
      <text:p text:style-name="Standard"/>
      <text:p text:style-name="Standard"><draw:g text:anchor-type="paragraph" draw:z-index="104" draw:style-name="gr1"><draw:frame draw:style-name="gr113" draw:text-style-name="P131" svg:width="0.419cm" svg:height="0.639cm" svg:x="2.929cm" svg:y="2.483cm"><draw:text-box><text:p><text:span text:style-name="T1">t1</text:span></text:p></draw:text-box></draw:frame><draw:frame draw:style-name="gr113" draw:text-style-name="P131" svg:width="0.419cm" svg:height="0.639cm" svg:x="4.983cm" svg:y="2.483cm"><draw:text-box><text:p><text:span text:style-name="T1">t2</text:span></text:p></draw:text-box></draw:frame><draw:frame draw:style-name="gr113" draw:text-style-name="P131" svg:width="0.419cm" svg:height="0.639cm" svg:x="1.293cm" svg:y="2.483cm"><draw:text-box><text:p><text:span text:style-name="T1">t0</text:span></text:p></draw:text-box></draw:frame><draw:g draw:style-name="gr3"><draw:g draw:style-name="gr3"><draw:g draw:style-name="gr3"><draw:line draw:style-name="gr94" draw:text-style-name="P129" svg:x1="1.293cm" svg:y1="1.148cm" svg:x2="1.293cm" svg:y2="2.483cm"><text:p/></draw:line><draw:line draw:style-name="gr94" draw:text-style-name="P129" svg:x1="1.293cm" svg:y1="2.482cm" svg:x2="5.401cm" svg:y2="2.482cm"><text:p/></draw:line></draw:g><draw:g draw:style-name="gr3"><draw:line draw:style-name="gr94" draw:text-style-name="P129" svg:x1="1.447cm" svg:y1="1.427cm" svg:x2="3.128cm" svg:y2="1.427cm"><text:p/></draw:line><draw:line draw:style-name="gr94" draw:text-style-name="P129" svg:x1="3.128cm" svg:y1="1.427cm" svg:x2="3.128cm" svg:y2="2.376cm"><text:p/></draw:line><draw:line draw:style-name="gr94" draw:text-style-name="P129" svg:x1="3.128cm" svg:y1="2.376cm" svg:x2="5.384cm" svg:y2="2.376cm"><text:p/></draw:line></draw:g><draw:frame draw:style-name="gr36" draw:text-style-name="P131" svg:width="1.059cm" svg:height="0.426cm" svg:x="0.139cm" svg:y="1.226cm"><draw:text-box><text:p text:style-name="P137"><text:span text:style-name="T1">VDD</text:span></text:p></draw:text-box></draw:frame></draw:g><draw:frame draw:style-name="gr112" draw:text-style-name="P144" svg:width="1.103cm" svg:height="0.486cm" svg:x="5.401cm" svg:y="1.998cm"><draw:text-box><text:p><text:span text:style-name="T101">V3</text:span></text:p></draw:text-box></draw:frame></draw:g></draw:g><text:tab/><text:span text:style-name="T48">A t1</text:span> : la tension V1 dépasse VDD/2 (le seuil de la porte NAND). La NAND 2 bascule alors à l'état bas et la NAND 1 à l'état haut. On a donc :</text:p>
      <text:p text:style-name="Standard"><draw:g text:anchor-type="paragraph" draw:z-index="106" draw:style-name="gr1"><draw:g draw:style-name="gr3"><draw:circle draw:style-name="gr94" draw:text-style-name="P129" svg:width="0.265cm" svg:height="0.265cm" svg:x="7.855cm" svg:y="0.256cm"><text:p/></draw:circle><draw:line draw:style-name="gr5" draw:text-style-name="P129" svg:x1="8.121cm" svg:y1="0.402cm" svg:x2="9.056cm" svg:y2="0.402cm"><text:p/></draw:line><draw:line draw:style-name="gr5" draw:text-style-name="P129" svg:x1="9.028cm" svg:y1="0.125cm" svg:x2="9.028cm" svg:y2="0.681cm"><text:p/></draw:line><draw:line draw:style-name="gr5" draw:text-style-name="P129" svg:x1="9.234cm" svg:y1="0.125cm" svg:x2="9.234cm" svg:y2="0.681cm"><text:p/></draw:line><draw:line draw:style-name="gr5" draw:text-style-name="P129" svg:x1="9.234cm" svg:y1="0.402cm" svg:x2="10.128cm" svg:y2="0.402cm"><text:p/></draw:line><draw:rect draw:style-name="gr2" draw:text-style-name="P136" svg:width="0.768cm" svg:height="0.228cm" svg:x="10.102cm" svg:y="0.289cm"><text:p text:style-name="P129"><text:span text:style-name="T93">R2</text:span></text:p></draw:rect><draw:line draw:style-name="gr5" draw:text-style-name="P129" svg:x1="10.87cm" svg:y1="0.416cm" svg:x2="11.627cm" svg:y2="0.416cm"><text:p/></draw:line><draw:circle draw:style-name="gr94" draw:text-style-name="P129" svg:width="0.265cm" svg:height="0.265cm" svg:x="11.633cm" svg:y="0.293cm"><text:p/></draw:circle><draw:frame draw:style-name="gr40" draw:text-style-name="P131" svg:width="0.484cm" svg:height="0.426cm" svg:x="7.303cm" svg:y="0.157cm"><draw:text-box><text:p><text:span text:style-name="T1">V1</text:span></text:p></draw:text-box></draw:frame><draw:frame draw:style-name="gr40" draw:text-style-name="P131" svg:width="0.484cm" svg:height="0.426cm" svg:x="7.303cm" svg:y="0.157cm"><draw:text-box><text:p><text:span text:style-name="T1">V1</text:span></text:p></draw:text-box></draw:frame><draw:frame draw:style-name="gr40" draw:text-style-name="P131" svg:width="0.484cm" svg:height="0.509cm" svg:x="12.007cm" svg:y="0.215cm"><draw:text-box><text:p><text:span text:style-name="T1">&amp;</text:span><text:span text:style-name="T102">2</text:span></text:p></draw:text-box></draw:frame><draw:g draw:style-name="gr3"><draw:line draw:style-name="gr117" draw:text-style-name="P129" svg:x1="9.496cm" svg:y1="0.402cm" svg:x2="9.496cm" svg:y2="0.906cm"><text:p/></draw:line><draw:rect draw:style-name="gr118" draw:text-style-name="P129" svg:width="0.241cm" svg:height="0.112cm" svg:x="9.381cm" svg:y="0.906cm"><text:p/></draw:rect><draw:frame draw:style-name="gr119" draw:text-style-name="P131" svg:width="0.456cm" svg:height="0.426cm" svg:x="9.559cm" svg:y="0.545cm"><draw:text-box><text:p><text:span text:style-name="T1">V</text:span><text:span text:style-name="T32">2</text:span></text:p></draw:text-box></draw:frame></draw:g></draw:g><draw:g draw:style-name="gr3"><draw:line draw:style-name="gr115" draw:text-style-name="P129" svg:x1="9.317cm" svg:y1="0.788cm" svg:x2="8.741cm" svg:y2="0.788cm"><text:p/></draw:line><draw:frame draw:style-name="gr116" draw:text-style-name="P131" svg:width="0.548cm" svg:height="0.509cm" svg:x="8.949cm" svg:y="0.705cm"><draw:text-box><text:p><text:span text:style-name="T1">u</text:span><text:span text:style-name="T89">C</text:span></text:p></draw:text-box></draw:frame></draw:g></draw:g><text:tab/></text:p>
      <text:p text:style-name="Standard"><text:tab/><text:line-break/></text:p>
      <text:p text:style-name="Standard"><text:tab/></text:p>
      <text:p text:style-name="Standard">V1 est à VCC et la sortie de la NAND2 à la masse<text:span text:style-name="T21">. Comme Uc ne peut pas varier brusquement il est encore à VDD/2. La tension VDD est donc égale à V2 = V1 + Uc = VDD + VDD/2 = 3VDD/2.</text:span></text:p>
      <text:p text:style-name="P19"/>
      <text:p text:style-name="Standard"><text:span text:style-name="T42">À t2</text:span><text:span text:style-name="T21"> : Le condensateur se charge négativement de 3VDD/2 vers 0 jusqu'à ce que V1 dépasse -VDD/2, moment où la porte NAND2 bascule à l'état haut et la NAND1 à l'état bas, on retrouve le même schéma qu'au temps t1 : V2 = V1 + Uc = 0 + Uc <text:s/>= - VDD/2.</text:span></text:p>
      <text:list xml:id="list186795734" text:continue-numbering="true" text:style-name="Outline">
        <text:list-item>
          <text:h text:style-name="P111" text:outline-level="1">Les bascules :</text:h>
        </text:list-item>
      </text:list>
      <text:p text:style-name="Standard"><text:tab/>Les bascules sont des circuits logiques séquentiels. Ces bascules permettent de conserver le signal de sortie même après la suppression du signal d'entrée, c'est donc des portes logiques qui agissent dans le temps. On différencie deux types de bascules, les <text:span text:style-name="T5">synchrones</text:span><text:span text:style-name="T11">, dont les changement d'état de sortie sont cadencés par une horloge et les </text:span><text:span text:style-name="T5">asynchrones </text:span><text:span text:style-name="T11">dont les sortie changent d'état à tout instant.</text:span></text:p>
      <text:p text:style-name="Standard"/>
      <text:list xml:id="list1406695188" text:continue-numbering="true" text:style-name="Outline">
        <text:list-item>
          <text:h text:style-name="Heading_20_1" text:outline-level="2">I. Comprendre les portes logiques :</text:h>
        </text:list-item>
      </text:list>
      <text:p text:style-name="Standard"><text:tab/>Dans toutes les portes logiques la sortie /Q est le conjugué de Q. Un rond sur un port indique sortie inversée.</text:p>
      <text:p text:style-name="Standard">Un triangle (&gt;) sur une entrée indique cette entrée est active sur une front montant (symbolisé par <text:span text:style-name="T86">↑</text:span><text:span text:style-name="T87"> </text:span>dans la table de vérité). Si cette entrée est aussi pourvus d'un rond, cela indique qu'elle est active sur un front descendant (<text:span text:style-name="T86">↓</text:span><text:span text:style-name="T87"> </text:span>dans la table).</text:p>
      <text:p text:style-name="Standard"/>
      <text:list xml:id="list42936202" text:continue-numbering="true" text:style-name="Outline">
        <text:list-item>
          <text:h text:style-name="Heading_20_1" text:outline-level="2">II. Les bascules RS ou Flip-Flop :</text:h>
        </text:list-item>
      </text:list>
      <table:table table:name="Tableau5" table:style-name="Tableau5">
        <table:table-column table:style-name="Tableau5.A" table:number-columns-repeated="3"/>
        <table:table-column table:style-name="Tableau5.D"/>
        <table:table-row>
          <table:table-cell table:style-name="Tableau5.A1" office:value-type="string">
            <text:p text:style-name="P5"><text:s/>R</text:p>
          </table:table-cell>
          <table:table-cell table:style-name="Tableau5.A1" office:value-type="string">
            <text:p text:style-name="P5">S</text:p>
          </table:table-cell>
          <table:table-cell table:style-name="Tableau5.A1" office:value-type="string">
            <text:p text:style-name="P5">Q</text:p>
          </table:table-cell>
          <table:table-cell table:style-name="Tableau5.D1" office:value-type="string">
            <text:p text:style-name="P5"><draw:g text:anchor-type="paragraph" draw:z-index="96" draw:style-name="gr1"><draw:g draw:style-name="gr3"><draw:g draw:style-name="gr3"><draw:rect draw:style-name="gr94" draw:text-style-name="P129" svg:width="1.936cm" svg:height="2.4cm" svg:x="-8.174cm" svg:y="0.072cm"><text:p/></draw:rect><draw:line draw:style-name="gr94" draw:text-style-name="P129" svg:x1="-6.239cm" svg:y1="0.471cm" svg:x2="-5.886cm" svg:y2="0.471cm"><text:p/></draw:line><draw:line draw:style-name="gr94" draw:text-style-name="P129" svg:x1="-6.239cm" svg:y1="2.182cm" svg:x2="-5.886cm" svg:y2="2.182cm"><text:p/></draw:line><draw:line draw:style-name="gr94" draw:text-style-name="P129" svg:x1="-8.534cm" svg:y1="0.478cm" svg:x2="-8.181cm" svg:y2="0.478cm"><text:p/></draw:line><draw:line draw:style-name="gr94" draw:text-style-name="P129" svg:x1="-8.53cm" svg:y1="2.205cm" svg:x2="-8.177cm" svg:y2="2.205cm"><text:p/></draw:line></draw:g><draw:frame draw:style-name="gr69" draw:text-style-name="P131" svg:width="0.62cm" svg:height="0.616cm" svg:x="-8.035cm" svg:y="0.213cm"><draw:text-box><text:p><text:span text:style-name="T1">S</text:span></text:p></draw:text-box></draw:frame><draw:frame draw:style-name="gr105" draw:text-style-name="P131" svg:width="0.62cm" svg:height="0.488cm" svg:x="-8.035cm" svg:y="1.91cm"><draw:text-box><text:p><text:span text:style-name="T1">R</text:span></text:p></draw:text-box></draw:frame><draw:frame draw:style-name="gr105" draw:text-style-name="P141" svg:width="0.544cm" svg:height="0.488cm" svg:x="-6.892cm" svg:y="0.167cm"><draw:text-box><text:p text:style-name="P137"><text:span text:style-name="T1">Q</text:span></text:p></draw:text-box></draw:frame><draw:frame draw:style-name="gr105" draw:text-style-name="P141" svg:width="0.544cm" svg:height="0.488cm" svg:x="-6.892cm" svg:y="1.915cm"><draw:text-box><text:p text:style-name="P137"><text:span text:style-name="T1">/Q</text:span></text:p></draw:text-box></draw:frame></draw:g><draw:ellipse draw:style-name="gr94" draw:text-style-name="P129" svg:width="0.151cm" svg:height="0.172cm" svg:x="-6.239cm" svg:y="2.102cm"><text:p/></draw:ellipse></draw:g>/Q</text:p>
          </table:table-cell>
        </table:table-row>
        <table:table-row>
          <table:table-cell table:style-name="Tableau5.A2" office:value-type="float" office:value="0">
            <text:p text:style-name="P4">0</text:p>
          </table:table-cell>
          <table:table-cell table:style-name="Tableau5.A2" office:value-type="float" office:value="0">
            <text:p text:style-name="P4">0</text:p>
          </table:table-cell>
          <table:table-cell table:style-name="Tableau5.C2" office:value-type="string">
            <text:p text:style-name="P4">Qn<text:span text:style-name="T76">-1</text:span></text:p>
          </table:table-cell>
          <table:table-cell table:style-name="Tableau5.D2" office:value-type="string">
            <text:p text:style-name="P4">/Qn<text:span text:style-name="T76">-1</text:span></text:p>
          </table:table-cell>
        </table:table-row>
        <table:table-row>
          <table:table-cell table:style-name="Tableau5.A2" office:value-type="float" office:value="0">
            <text:p text:style-name="P4">0</text:p>
          </table:table-cell>
          <table:table-cell table:style-name="Tableau5.A2" office:value-type="float" office:value="1">
            <text:p text:style-name="P4">1</text:p>
          </table:table-cell>
          <table:table-cell table:style-name="Tableau5.A2" office:value-type="float" office:value="1">
            <text:p text:style-name="P4">1</text:p>
          </table:table-cell>
          <table:table-cell table:style-name="Tableau5.D3" office:value-type="float" office:value="0">
            <text:p text:style-name="P4">0</text:p>
          </table:table-cell>
        </table:table-row>
        <table:table-row>
          <table:table-cell table:style-name="Tableau5.A2" office:value-type="float" office:value="1">
            <text:p text:style-name="P4">1</text:p>
          </table:table-cell>
          <table:table-cell table:style-name="Tableau5.A2" office:value-type="float" office:value="0">
            <text:p text:style-name="P4">0</text:p>
          </table:table-cell>
          <table:table-cell table:style-name="Tableau5.A2" office:value-type="float" office:value="0">
            <text:p text:style-name="P4">0</text:p>
          </table:table-cell>
          <table:table-cell table:style-name="Tableau5.D3" office:value-type="float" office:value="1">
            <text:p text:style-name="P4">1</text:p>
          </table:table-cell>
        </table:table-row>
        <table:table-row table:style-name="Tableau5.5">
          <table:table-cell table:style-name="Tableau5.A2" office:value-type="float" office:value="1">
            <text:p text:style-name="P4">1</text:p>
          </table:table-cell>
          <table:table-cell table:style-name="Tableau5.A2" office:value-type="float" office:value="1">
            <text:p text:style-name="P4">1</text:p>
          </table:table-cell>
          <table:table-cell table:style-name="Tableau5.D2" table:number-columns-spanned="2" office:value-type="string">
            <text:p text:style-name="P4">Indéterminé</text:p>
          </table:table-cell>
          <table:covered-table-cell/>
        </table:table-row>
      </table:table>
      <text:p text:style-name="P76"><text:tab/>Le R signifie reset, il met la sortie Q à 0. Le S, set la met à 1. Un niveau bas sur les deux entrées conserve l'état de sortie. Un 1 sur les deux entrées produit des niveaux indéterminés.<text:line-break/>Il existe aussi des bascules RST avec une entrée d'activation T en plus qui permet, au niveau bas de de conserver les niveaux de sorties (Qn<text:span text:style-name="T76">-1</text:span>).</text:p>
      <text:p text:style-name="Text_20_body"/>
      <text:list xml:id="list1766660110" text:continue-numbering="true" text:style-name="Outline">
        <text:list-item>
          <text:list>
            <text:list-item>
              <text:h text:style-name="Heading_20_1" text:outline-level="2">III. Les bascules D (edge triggered) :</text:h>
            </text:list-item>
          </text:list>
        </text:list-item>
      </text:list>
      <text:p text:style-name="Text_20_body"><draw:g text:anchor-type="paragraph" draw:z-index="97" draw:style-name="gr1"><draw:g draw:style-name="gr3"><draw:g draw:style-name="gr3"><draw:rect draw:style-name="gr94" draw:text-style-name="P129" svg:width="1.936cm" svg:height="2.4cm" svg:x="0.483cm" svg:y="0.711cm"><text:p/></draw:rect><draw:line draw:style-name="gr94" draw:text-style-name="P129" svg:x1="2.419cm" svg:y1="1.109cm" svg:x2="2.772cm" svg:y2="1.109cm"><text:p/></draw:line><draw:line draw:style-name="gr94" draw:text-style-name="P129" svg:x1="2.419cm" svg:y1="2.82cm" svg:x2="2.772cm" svg:y2="2.82cm"><text:p/></draw:line><draw:line draw:style-name="gr94" draw:text-style-name="P129" svg:x1="0.124cm" svg:y1="1.118cm" svg:x2="0.477cm" svg:y2="1.118cm"><text:p/></draw:line><draw:line draw:style-name="gr94" draw:text-style-name="P129" svg:x1="0.127cm" svg:y1="2.843cm" svg:x2="0.48cm" svg:y2="2.843cm"><text:p/></draw:line></draw:g><draw:frame draw:style-name="gr69" draw:text-style-name="P131" svg:width="0.62cm" svg:height="0.616cm" svg:x="0.622cm" svg:y="0.852cm"><draw:text-box><text:p><text:span text:style-name="T1">D</text:span></text:p></draw:text-box></draw:frame><draw:frame draw:style-name="gr105" draw:text-style-name="P131" svg:width="0.62cm" svg:height="0.488cm" svg:x="0.483cm" svg:y="2.549cm"><draw:text-box><text:p><text:span text:style-name="T1">&gt; H</text:span></text:p></draw:text-box></draw:frame><draw:frame draw:style-name="gr105" draw:text-style-name="P141" svg:width="0.544cm" svg:height="0.488cm" svg:x="1.765cm" svg:y="0.806cm"><draw:text-box><text:p text:style-name="P137"><text:span text:style-name="T1">Q</text:span></text:p></draw:text-box></draw:frame><draw:frame draw:style-name="gr105" draw:text-style-name="P141" svg:width="0.544cm" svg:height="0.488cm" svg:x="1.765cm" svg:y="2.554cm"><draw:text-box><text:p text:style-name="P137"><text:span text:style-name="T1">/Q</text:span></text:p></draw:text-box></draw:frame></draw:g><draw:ellipse draw:style-name="gr94" draw:text-style-name="P129" svg:width="0.151cm" svg:height="0.172cm" svg:x="2.418cm" svg:y="2.741cm"><text:p/></draw:ellipse><draw:line draw:style-name="gr5" draw:text-style-name="P129" svg:x1="1.434cm" svg:y1="0.711cm" svg:x2="1.434cm" svg:y2="0.252cm"><text:p/></draw:line><draw:line draw:style-name="gr5" draw:text-style-name="P129" svg:x1="1.471cm" svg:y1="3.569cm" svg:x2="1.471cm" svg:y2="3.11cm"><text:p/></draw:line><draw:ellipse draw:style-name="gr94" draw:text-style-name="P129" svg:width="0.151cm" svg:height="0.172cm" svg:x="1.358cm" svg:y="0.538cm"><text:p/></draw:ellipse><draw:ellipse draw:style-name="gr94" draw:text-style-name="P129" svg:width="0.151cm" svg:height="0.172cm" svg:x="1.402cm" svg:y="3.11cm"><text:p/></draw:ellipse><draw:frame draw:style-name="gr106" draw:text-style-name="P131" svg:width="1.407cm" svg:height="0.562cm" svg:x="1.552cm" svg:y="3.281cm"><draw:text-box><text:p><text:span text:style-name="T1">Clear</text:span></text:p></draw:text-box></draw:frame><draw:frame draw:style-name="gr106" draw:text-style-name="P131" svg:width="1.407cm" svg:height="0.562cm" svg:x="1.508cm" svg:y="0.148cm"><draw:text-box><text:p><text:span text:style-name="T1">Preset</text:span></text:p></draw:text-box></draw:frame></draw:g><text:tab/></text:p>
      <table:table table:name="Tableau6" table:style-name="Tableau6">
        <table:table-column table:style-name="Tableau6.A" table:number-columns-repeated="3"/>
        <table:table-column table:style-name="Tableau6.D"/>
        <table:table-row>
          <table:table-cell table:style-name="Tableau6.A1" office:value-type="string">
            <text:p text:style-name="P7">D</text:p>
          </table:table-cell>
          <table:table-cell table:style-name="Tableau6.A1" office:value-type="string">
            <text:p text:style-name="P7">H</text:p>
          </table:table-cell>
          <table:table-cell table:style-name="Tableau6.A1" office:value-type="string">
            <text:p text:style-name="P7">Q</text:p>
          </table:table-cell>
          <table:table-cell table:style-name="Tableau6.D1" office:value-type="string">
            <text:p text:style-name="P7">/Q</text:p>
          </table:table-cell>
        </table:table-row>
        <table:table-row>
          <table:table-cell table:style-name="Tableau6.A2" office:value-type="string">
            <text:p text:style-name="P6">X</text:p>
          </table:table-cell>
          <table:table-cell table:style-name="Tableau6.B2" office:value-type="float" office:value="0">
            <text:p text:style-name="P6">0</text:p>
          </table:table-cell>
          <table:table-cell table:style-name="Tableau6.A2" office:value-type="string">
            <text:p text:style-name="P4">Qn<text:span text:style-name="T76">-1</text:span></text:p>
          </table:table-cell>
          <table:table-cell table:style-name="Tableau6.D2" office:value-type="string">
            <text:p text:style-name="P4">/Qn<text:span text:style-name="T76">-1</text:span></text:p>
          </table:table-cell>
        </table:table-row>
        <table:table-row>
          <table:table-cell table:style-name="Tableau6.A2" office:value-type="string">
            <text:p text:style-name="P6">X</text:p>
          </table:table-cell>
          <table:table-cell table:style-name="Tableau6.B2" office:value-type="float" office:value="1">
            <text:p text:style-name="P6">1</text:p>
          </table:table-cell>
          <table:table-cell table:style-name="Tableau6.A2" office:value-type="string">
            <text:p text:style-name="P4">Qn<text:span text:style-name="T76">-1</text:span></text:p>
          </table:table-cell>
          <table:table-cell table:style-name="Tableau6.D2" office:value-type="string">
            <text:p text:style-name="P4">/Qn<text:span text:style-name="T76">-1</text:span></text:p>
          </table:table-cell>
        </table:table-row>
        <table:table-row>
          <table:table-cell table:style-name="Tableau6.B2" office:value-type="float" office:value="0">
            <text:p text:style-name="P6">0</text:p>
          </table:table-cell>
          <table:table-cell table:style-name="Tableau6.A2" office:value-type="string">
            <text:p text:style-name="P56">↑</text:p>
          </table:table-cell>
          <table:table-cell table:style-name="Tableau6.B2" office:value-type="float" office:value="0">
            <text:p text:style-name="P6">0</text:p>
          </table:table-cell>
          <table:table-cell table:style-name="Tableau6.D4" office:value-type="float" office:value="1">
            <text:p text:style-name="P6">1</text:p>
          </table:table-cell>
        </table:table-row>
        <table:table-row>
          <table:table-cell table:style-name="Tableau6.B2" office:value-type="float" office:value="1">
            <text:p text:style-name="P6">1</text:p>
          </table:table-cell>
          <table:table-cell table:style-name="Tableau6.A2" office:value-type="string">
            <text:p text:style-name="P56">↑</text:p>
          </table:table-cell>
          <table:table-cell table:style-name="Tableau6.B2" office:value-type="float" office:value="1">
            <text:p text:style-name="P6">1</text:p>
          </table:table-cell>
          <table:table-cell table:style-name="Tableau6.D4" office:value-type="float" office:value="0">
            <text:p text:style-name="P6">0</text:p>
          </table:table-cell>
        </table:table-row>
      </table:table>
      <text:p text:style-name="Text_20_body"><text:line-break/><text:tab/>Le D signifie data et le H horloge, il s'agit alors d'un composant synchrones. Le &gt; (et l'absence de rond) devant l'entrée horloge nous indique qu'elle est active sur le front montant. Nous voyons dans le tableau qu'à chaque front montant la porte recopie le niveau de l'entrée D dans la sortie le reste du temps il conserve la valeur.</text:p>
      <text:list xml:id="list1181557721" text:continue-numbering="true" text:style-name="Outline">
        <text:list-item>
          <text:list>
            <text:list-item>
              <text:h text:style-name="Heading_20_1" text:outline-level="2">IV. Les bascules JK :</text:h>
            </text:list-item>
          </text:list>
        </text:list-item>
      </text:list>
      <text:p text:style-name="Standard"><draw:g text:anchor-type="paragraph" draw:z-index="98" draw:style-name="gr1"><draw:rect draw:style-name="gr94" draw:text-style-name="P129" svg:width="1.936cm" svg:height="2.4cm" svg:x="0.464cm" svg:y="0.646cm"><text:p/></draw:rect><draw:line draw:style-name="gr94" draw:text-style-name="P129" svg:x1="2.404cm" svg:y1="1.044cm" svg:x2="2.757cm" svg:y2="1.044cm"><text:p/></draw:line><draw:line draw:style-name="gr94" draw:text-style-name="P129" svg:x1="2.404cm" svg:y1="2.755cm" svg:x2="2.757cm" svg:y2="2.755cm"><text:p/></draw:line><draw:line draw:style-name="gr94" draw:text-style-name="P129" svg:x1="0.105cm" svg:y1="1.053cm" svg:x2="0.458cm" svg:y2="1.053cm"><text:p/></draw:line><draw:line draw:style-name="gr94" draw:text-style-name="P129" svg:x1="0.111cm" svg:y1="2.778cm" svg:x2="0.464cm" svg:y2="2.778cm"><text:p/></draw:line><draw:frame draw:style-name="gr69" draw:text-style-name="P131" svg:width="0.62cm" svg:height="0.616cm" svg:x="0.603cm" svg:y="0.787cm"><draw:text-box><text:p><text:span text:style-name="T1">J</text:span></text:p></draw:text-box></draw:frame><draw:frame draw:style-name="gr105" draw:text-style-name="P131" svg:width="0.62cm" svg:height="0.488cm" svg:x="0.464cm" svg:y="2.484cm"><draw:text-box><text:p><text:span text:style-name="T1"><text:s/></text:span><text:span text:style-name="T1">K</text:span></text:p></draw:text-box></draw:frame><draw:frame draw:style-name="gr105" draw:text-style-name="P141" svg:width="0.544cm" svg:height="0.488cm" svg:x="1.746cm" svg:y="0.741cm"><draw:text-box><text:p text:style-name="P137"><text:span text:style-name="T1">Q</text:span></text:p></draw:text-box></draw:frame><draw:frame draw:style-name="gr105" draw:text-style-name="P141" svg:width="0.544cm" svg:height="0.488cm" svg:x="1.746cm" svg:y="2.489cm"><draw:text-box><text:p text:style-name="P137"><text:span text:style-name="T1">/Q</text:span></text:p></draw:text-box></draw:frame><draw:ellipse draw:style-name="gr94" draw:text-style-name="P129" svg:width="0.151cm" svg:height="0.172cm" svg:x="2.399cm" svg:y="2.676cm"><text:p/></draw:ellipse><draw:line draw:style-name="gr5" draw:text-style-name="P129" svg:x1="1.419cm" svg:y1="0.646cm" svg:x2="1.419cm" svg:y2="0.187cm"><text:p/></draw:line><draw:line draw:style-name="gr5" draw:text-style-name="P129" svg:x1="1.455cm" svg:y1="3.505cm" svg:x2="1.455cm" svg:y2="3.046cm"><text:p/></draw:line><draw:ellipse draw:style-name="gr94" draw:text-style-name="P129" svg:width="0.151cm" svg:height="0.172cm" svg:x="1.341cm" svg:y="0.473cm"><text:p/></draw:ellipse><draw:ellipse draw:style-name="gr94" draw:text-style-name="P129" svg:width="0.151cm" svg:height="0.172cm" svg:x="1.383cm" svg:y="3.045cm"><text:p/></draw:ellipse><draw:frame draw:style-name="gr106" draw:text-style-name="P131" svg:width="1.407cm" svg:height="0.562cm" svg:x="1.533cm" svg:y="3.216cm"><draw:text-box><text:p><text:span text:style-name="T1">Clear</text:span></text:p></draw:text-box></draw:frame><draw:frame draw:style-name="gr106" draw:text-style-name="P131" svg:width="1.407cm" svg:height="0.562cm" svg:x="1.491cm" svg:y="0.083cm"><draw:text-box><text:p><text:span text:style-name="T1">Preset</text:span></text:p></draw:text-box></draw:frame><draw:frame draw:style-name="gr105" draw:text-style-name="P131" svg:width="0.62cm" svg:height="0.488cm" svg:x="0.464cm" svg:y="1.633cm"><draw:text-box><text:p><text:span text:style-name="T1">&gt; H</text:span></text:p></draw:text-box></draw:frame><draw:line draw:style-name="gr94" draw:text-style-name="P129" svg:x1="0.112cm" svg:y1="1.826cm" svg:x2="0.465cm" svg:y2="1.826cm"><text:p/></draw:line></draw:g><text:tab/></text:p>
      <table:table table:name="Tableau7" table:style-name="Tableau7">
        <table:table-column table:style-name="Tableau7.A" table:number-columns-repeated="5"/>
        <table:table-row table:style-name="Tableau7.1">
          <table:table-cell table:style-name="Tableau7.A1" office:value-type="string">
            <text:p text:style-name="P57">H</text:p>
          </table:table-cell>
          <table:table-cell table:style-name="Tableau7.A1" office:value-type="string">
            <text:p text:style-name="P7">J</text:p>
          </table:table-cell>
          <table:table-cell table:style-name="Tableau7.A1" office:value-type="string">
            <text:p text:style-name="P7">K</text:p>
          </table:table-cell>
          <table:table-cell table:style-name="Tableau7.A1" office:value-type="string">
            <text:p text:style-name="P7">Q</text:p>
          </table:table-cell>
          <table:table-cell table:style-name="Tableau7.E1" office:value-type="string">
            <text:p text:style-name="P7">/Q</text:p>
          </table:table-cell>
        </table:table-row>
        <table:table-row table:style-name="Tableau7.1">
          <table:table-cell table:style-name="Tableau7.A2" office:value-type="string">
            <text:p text:style-name="P56">↑</text:p>
          </table:table-cell>
          <table:table-cell table:style-name="Tableau7.B2" office:value-type="float" office:value="0">
            <text:p text:style-name="P6">0</text:p>
          </table:table-cell>
          <table:table-cell table:style-name="Tableau7.B2" office:value-type="float" office:value="0">
            <text:p text:style-name="P6">0</text:p>
          </table:table-cell>
          <table:table-cell table:style-name="Tableau7.A2" office:value-type="string">
            <text:p text:style-name="P6">Qn<text:span text:style-name="T76">-1</text:span></text:p>
          </table:table-cell>
          <table:table-cell table:style-name="Tableau7.E2" office:value-type="string">
            <text:p text:style-name="P6">/Qn<text:span text:style-name="T76">-1</text:span></text:p>
          </table:table-cell>
        </table:table-row>
        <table:table-row table:style-name="Tableau7.1">
          <table:table-cell table:style-name="Tableau7.A2" office:value-type="string">
            <text:p text:style-name="P56">↑</text:p>
          </table:table-cell>
          <table:table-cell table:style-name="Tableau7.B2" office:value-type="float" office:value="0">
            <text:p text:style-name="P6">0</text:p>
          </table:table-cell>
          <table:table-cell table:style-name="Tableau7.B2" office:value-type="float" office:value="1">
            <text:p text:style-name="P6">1</text:p>
          </table:table-cell>
          <table:table-cell table:style-name="Tableau7.B2" office:value-type="float" office:value="0">
            <text:p text:style-name="P6">0</text:p>
          </table:table-cell>
          <table:table-cell table:style-name="Tableau7.E3" office:value-type="float" office:value="1">
            <text:p text:style-name="P6">1</text:p>
          </table:table-cell>
        </table:table-row>
        <table:table-row table:style-name="Tableau7.1">
          <table:table-cell table:style-name="Tableau7.A2" office:value-type="string">
            <text:p text:style-name="P56">↑</text:p>
          </table:table-cell>
          <table:table-cell table:style-name="Tableau7.B2" office:value-type="float" office:value="1">
            <text:p text:style-name="P6">1</text:p>
          </table:table-cell>
          <table:table-cell table:style-name="Tableau7.B2" office:value-type="float" office:value="0">
            <text:p text:style-name="P6">0</text:p>
          </table:table-cell>
          <table:table-cell table:style-name="Tableau7.B2" office:value-type="float" office:value="1">
            <text:p text:style-name="P6">1</text:p>
          </table:table-cell>
          <table:table-cell table:style-name="Tableau7.E3" office:value-type="float" office:value="0">
            <text:p text:style-name="P6">0</text:p>
          </table:table-cell>
        </table:table-row>
        <table:table-row table:style-name="Tableau7.1">
          <table:table-cell table:style-name="Tableau7.A2" office:value-type="string">
            <text:p text:style-name="P56">↑</text:p>
          </table:table-cell>
          <table:table-cell table:style-name="Tableau7.B2" office:value-type="float" office:value="1">
            <text:p text:style-name="P6">1</text:p>
          </table:table-cell>
          <table:table-cell table:style-name="Tableau7.B2" office:value-type="float" office:value="1">
            <text:p text:style-name="P6">1</text:p>
          </table:table-cell>
          <table:table-cell table:style-name="Tableau7.E2" table:number-columns-spanned="2" office:value-type="string">
            <text:p text:style-name="P6">inverser</text:p>
          </table:table-cell>
          <table:covered-table-cell/>
        </table:table-row>
      </table:table>
      <text:p text:style-name="Standard"/>
      <text:p text:style-name="Standard"><text:tab/>Inverse les sorties Q et /Q au front d'horloge lorsque J et K sont à un. Si J et K sont à 0 on conserve les niveaux. Si seul J est à 1 on met Q à 1 en revanche si seul K est à 1 on génère un niveau bas sur Q (toujours au front d'horloge).</text:p>
      <text:list xml:id="list1139283398" text:continue-numbering="true" text:style-name="Outline">
        <text:list-item>
          <text:h text:style-name="P110" text:outline-level="1">Les filtres analogiques :</text:h>
          <text:list>
            <text:list-item>
              <text:h text:style-name="Heading_20_1" text:outline-level="2">I. Filtre Passifs :</text:h>
              <text:list>
                <text:list-item>
                  <text:h text:style-name="Heading_20_2" text:outline-level="3">1. Filtre passe bas :</text:h>
                </text:list-item>
              </text:list>
            </text:list-item>
          </text:list>
        </text:list-item>
      </text:list>
      <text:p text:style-name="Standard"><draw:g text:anchor-type="paragraph" draw:z-index="99" draw:style-name="gr1"><draw:g draw:style-name="gr3"><draw:line draw:style-name="gr5" draw:text-style-name="P129" svg:x1="2.049cm" svg:y1="1.001cm" svg:x2="1.354cm" svg:y2="1.001cm"><text:p/></draw:line><draw:line draw:style-name="gr5" draw:text-style-name="P129" svg:x1="2.037cm" svg:y1="1.239cm" svg:x2="1.309cm" svg:y2="1.239cm"><text:p/></draw:line><draw:line draw:style-name="gr5" draw:text-style-name="P129" svg:x1="1.675cm" svg:y1="1.001cm" svg:x2="1.675cm" svg:y2="0.893cm"><text:p/></draw:line><draw:line draw:style-name="gr5" draw:text-style-name="P129" svg:x1="1.675cm" svg:y1="1.239cm" svg:x2="1.675cm" svg:y2="1.305cm"><text:p/></draw:line></draw:g><draw:g draw:style-name="gr3"><draw:g draw:style-name="gr3"><draw:custom-shape draw:style-name="gr17" svg:width="1.209cm" svg:height="0.378cm" svg:x="0.325cm" svg:y="0.251cm"><text:p/><draw:enhanced-geometry svg:viewBox="0 0 21600 21600" draw:type="rectangle" draw:enhanced-path="M 0 0 L 21600 0 21600 21600 0 21600 0 0 Z N"/></draw:custom-shape><draw:line draw:style-name="gr5" draw:text-style-name="P129" svg:x1="1.532cm" svg:y1="0.432cm" svg:x2="1.663cm" svg:y2="0.432cm"><text:p/></draw:line><draw:line draw:style-name="gr5" draw:text-style-name="P129" svg:x1="0.329cm" svg:y1="0.424cm" svg:x2="0.18cm" svg:y2="0.424cm"><text:p/></draw:line></draw:g></draw:g><draw:line draw:style-name="gr94" draw:text-style-name="P129" svg:x1="1.666cm" svg:y1="0.893cm" svg:x2="1.666cm" svg:y2="0.443cm"><text:p/></draw:line><draw:line draw:style-name="gr94" draw:text-style-name="P129" svg:x1="1.679cm" svg:y1="1.614cm" svg:x2="0.247cm" svg:y2="1.614cm"><text:p/></draw:line><draw:line draw:style-name="gr94" draw:text-style-name="P129" svg:x1="1.676cm" svg:y1="1.305cm" svg:x2="1.676cm" svg:y2="1.614cm"><text:p/></draw:line><draw:line draw:style-name="gr107" draw:text-style-name="P129" svg:x1="0.138cm" svg:y1="1.526cm" svg:x2="0.138cm" svg:y2="0.614cm"><text:p/></draw:line><draw:line draw:style-name="gr107" draw:text-style-name="P129" svg:x1="2.161cm" svg:y1="1.346cm" svg:x2="2.161cm" svg:y2="0.79cm"><text:p/></draw:line><draw:frame draw:style-name="gr108" draw:text-style-name="P130" svg:width="1.206cm" svg:height="0.426cm" svg:x="0.327cm" svg:y="0.203cm"><draw:text-box><text:p text:style-name="P129"><text:span text:style-name="T1">R</text:span></text:p></draw:text-box></draw:frame><draw:frame draw:style-name="gr109" draw:text-style-name="P131" svg:width="0.436cm" svg:height="0.509cm" svg:x="2.255cm" svg:y="0.997cm"><draw:text-box><text:p><text:span text:style-name="T1">U</text:span><text:span text:style-name="T89">S</text:span></text:p></draw:text-box></draw:frame><draw:frame draw:style-name="gr109" draw:text-style-name="P131" svg:width="0.436cm" svg:height="0.509cm" svg:x="0.27cm" svg:y="0.85cm"><draw:text-box><text:p><text:span text:style-name="T1">U</text:span><text:span text:style-name="T89">e</text:span></text:p></draw:text-box></draw:frame><draw:frame draw:style-name="gr109" draw:text-style-name="P131" svg:width="0.436cm" svg:height="0.438cm" svg:x="0.985cm" svg:y="0.85cm"><draw:text-box><text:p><text:span text:style-name="T1">C</text:span></text:p></draw:text-box></draw:frame></draw:g><text:tab/>Un filtre passe bas permet de ne laisser passer que les basses fréquences et d'atténuer voir couper les hautes fréquences.</text:p>
      <text:p text:style-name="Standard">Pour savoir si un montage est passe haut ou passe bas, il faut raisonner avec la fréquence aux extrêmes. Une résistance ne varie pas en fonction de la fréquence, cependant l'impédance d'un condensateur varie.</text:p>
      <text:p text:style-name="Standard">Impédance d'un condensateur : <draw:frame draw:style-name="fr6" draw:name="Objet106" text:anchor-type="as-char" svg:width="2.372cm" svg:height="0.998cm" draw:z-index="216"><draw:object xlink:href="./Object 106" xlink:type="simple" xlink:show="embed" xlink:actuate="onLoad"/><draw:image xlink:href="./ObjectReplacements/Object 106" xlink:type="simple" xlink:show="embed" xlink:actuate="onLoad"/></draw:frame></text:p>
      <text:p text:style-name="Standard">Pour une fréquence nulle (<text:span text:style-name="T57">ω=</text:span>0 donc C<text:span text:style-name="T57">ω=0</text:span>), Zc tend vers l'infini donc le condensateur équivaux à un interrupteur ouvert. En haute fréquence l'impédance est nulle, le condensateur agit alors comme un fil (ne condensateur n'a pas le temps de se charger), la tension à ses bornes est nulle.</text:p>
      <text:list xml:id="list900413834" text:continue-numbering="true" text:style-name="Outline">
        <text:list-item>
          <text:list>
            <text:list-item>
              <text:list>
                <text:list-item>
                  <text:h text:style-name="Heading_20_2" text:outline-level="3">Transmittance (ou fonction de transfère):</text:h>
                </text:list-item>
              </text:list>
            </text:list-item>
          </text:list>
        </text:list-item>
      </text:list>
      <text:p text:style-name="Standard">Calculer la transmittance :<draw:frame draw:style-name="fr6" draw:name="Objet107" text:anchor-type="as-char" svg:width="9.527cm" svg:height="1.529cm" draw:z-index="217"><draw:object xlink:href="./Object 107" xlink:type="simple" xlink:show="embed" xlink:actuate="onLoad"/><draw:image xlink:href="./ObjectReplacements/Object 107" xlink:type="simple" xlink:show="embed" xlink:actuate="onLoad"/></draw:frame></text:p>
      <text:p text:style-name="Standard"><draw:frame draw:style-name="fr12" draw:name="Objet108" text:anchor-type="paragraph" svg:x="6.212cm" svg:y="0.115cm" svg:width="2.462cm" svg:height="1.61cm" draw:z-index="100"><draw:object xlink:href="./Object 108" xlink:type="simple" xlink:show="embed" xlink:actuate="onLoad"/><draw:image xlink:href="./ObjectReplacements/Object 108" xlink:type="simple" xlink:show="embed" xlink:actuate="onLoad"/></draw:frame></text:p>
      <text:p text:style-name="Standard">Identifier avec la forme normalisée :<text:tab/> T<text:span text:style-name="T12">0</text:span> amplification maximale, ici 1;</text:p>
      <text:p text:style-name="Standard"><text:span text:style-name="T57"><text:tab/><text:tab/><text:tab/><text:tab/><text:tab/> ω</text:span><text:span text:style-name="T20">0</text:span> pulsation de coupure.</text:p>
      <text:p text:style-name="Standard"/>
      <text:p text:style-name="P16">Module : </text:p>
      <text:p text:style-name="Standard"><draw:frame draw:style-name="fr6" draw:name="Objet109" text:anchor-type="as-char" svg:width="8.661cm" svg:height="1.679cm" draw:z-index="218"><draw:object xlink:href="./Object 109" xlink:type="simple" xlink:show="embed" xlink:actuate="onLoad"/><draw:image xlink:href="./ObjectReplacements/Object 109" xlink:type="simple" xlink:show="embed" xlink:actuate="onLoad"/></draw:frame></text:p>
      <text:p text:style-name="Standard"/>
      <text:p text:style-name="P16">Argument :</text:p>
      <text:p text:style-name="P18">Numérateur : 1 ; Dénominateur : 1+jRC<text:span text:style-name="T57">ω</text:span></text:p>
      <text:p text:style-name="P18"><draw:frame draw:style-name="fr6" draw:name="Objet110" text:anchor-type="as-char" svg:width="13.959cm" svg:height="1.088cm" draw:z-index="219"><draw:object xlink:href="./Object 110" xlink:type="simple" xlink:show="embed" xlink:actuate="onLoad"/><draw:image xlink:href="./ObjectReplacements/Object 110" xlink:type="simple" xlink:show="embed" xlink:actuate="onLoad"/></draw:frame></text:p>
      <text:p text:style-name="P18"/>
      <text:p text:style-name="P18">Transmittance à la fréquence de coupure (f = f<text:span text:style-name="T12">0</text:span>) : <draw:frame draw:style-name="fr6" draw:name="Objet111" text:anchor-type="as-char" svg:width="6.133cm" svg:height="1.679cm" draw:z-index="220"><draw:object xlink:href="./Object 111" xlink:type="simple" xlink:show="embed" xlink:actuate="onLoad"/><draw:image xlink:href="./ObjectReplacements/Object 111" xlink:type="simple" xlink:show="embed" xlink:actuate="onLoad"/></draw:frame></text:p>
      <text:p text:style-name="P18"/>
      <text:list xml:id="list1988650184" text:continue-numbering="true" text:style-name="Outline">
        <text:list-item>
          <text:list>
            <text:list-item>
              <text:list>
                <text:list-item>
                  <text:h text:style-name="Heading_20_2" text:outline-level="3">2. Filtre passe haut :</text:h>
                </text:list-item>
              </text:list>
            </text:list-item>
          </text:list>
        </text:list-item>
      </text:list>
      <text:p text:style-name="Standard"><draw:g text:anchor-type="paragraph" draw:z-index="101" draw:style-name="gr1"><draw:g draw:style-name="gr3"><draw:g draw:style-name="gr3"><draw:custom-shape draw:style-name="gr17" svg:width="1.209cm" svg:height="0.378cm" draw:transform="rotate (-1.57079632679579) translate (1.97026388888889cm 0.881944444444444cm)"><text:p/><draw:enhanced-geometry svg:viewBox="0 0 21600 21600" draw:type="rectangle" draw:enhanced-path="M 0 0 L 21600 0 21600 21600 0 21600 0 0 Z N"/></draw:custom-shape><draw:line draw:style-name="gr5" draw:text-style-name="P129" svg:x1="1.789cm" svg:y1="2.092cm" svg:x2="1.789cm" svg:y2="2.223cm"><text:p/></draw:line><draw:line draw:style-name="gr5" draw:text-style-name="P129" svg:x1="1.799cm" svg:y1="0.885cm" svg:x2="1.799cm" svg:y2="0.736cm"><text:p/></draw:line></draw:g></draw:g><draw:line draw:style-name="gr107" draw:text-style-name="P129" svg:x1="0.469cm" svg:y1="2.067cm" svg:x2="0.469cm" svg:y2="0.628cm"><text:p/></draw:line><draw:line draw:style-name="gr107" draw:text-style-name="P129" svg:x1="2.212cm" svg:y1="2.198cm" svg:x2="2.212cm" svg:y2="0.806cm"><text:p/></draw:line><draw:frame draw:style-name="gr99" draw:text-style-name="P130" svg:width="0.387cm" svg:height="0.805cm" svg:x="1.593cm" svg:y="1.286cm"><draw:text-box><text:p text:style-name="P129"><text:span text:style-name="T1">R</text:span></text:p></draw:text-box></draw:frame><draw:frame draw:style-name="gr109" draw:text-style-name="P131" svg:width="0.436cm" svg:height="0.509cm" svg:x="2.306cm" svg:y="1.424cm"><draw:text-box><text:p><text:span text:style-name="T1">U</text:span><text:span text:style-name="T89">S</text:span></text:p></draw:text-box></draw:frame><draw:frame draw:style-name="gr109" draw:text-style-name="P131" svg:width="0.436cm" svg:height="0.509cm" svg:x="0.032cm" svg:y="1.161cm"><draw:text-box><text:p><text:span text:style-name="T1">U</text:span><text:span text:style-name="T89">e</text:span></text:p></draw:text-box></draw:frame><draw:frame draw:style-name="gr109" draw:text-style-name="P131" svg:width="0.436cm" svg:height="0.438cm" svg:x="0.979cm" svg:y="0.84cm"><draw:text-box><text:p><text:span text:style-name="T1">C</text:span></text:p></draw:text-box></draw:frame><draw:g draw:style-name="gr3"><draw:g draw:style-name="gr3"><draw:line draw:style-name="gr5" draw:text-style-name="P129" svg:x1="0.98cm" svg:y1="0.145cm" svg:x2="0.98cm" svg:y2="0.84cm"><text:p/></draw:line><draw:line draw:style-name="gr5" draw:text-style-name="P129" svg:x1="1.218cm" svg:y1="0.157cm" svg:x2="1.218cm" svg:y2="0.885cm"><text:p/></draw:line><draw:line draw:style-name="gr5" draw:text-style-name="P129" svg:x1="0.981cm" svg:y1="0.519cm" svg:x2="0.873cm" svg:y2="0.519cm"><text:p/></draw:line><draw:line draw:style-name="gr5" draw:text-style-name="P129" svg:x1="1.218cm" svg:y1="0.519cm" svg:x2="1.284cm" svg:y2="0.519cm"><text:p/></draw:line></draw:g><draw:line draw:style-name="gr5" draw:text-style-name="P129" svg:x1="1.284cm" svg:y1="0.519cm" svg:x2="1.797cm" svg:y2="0.519cm"><text:p/></draw:line></draw:g><draw:line draw:style-name="gr5" draw:text-style-name="P129" svg:x1="1.792cm" svg:y1="0.736cm" svg:x2="1.792cm" svg:y2="0.51cm"><text:p/></draw:line><draw:line draw:style-name="gr5" draw:text-style-name="P129" svg:x1="0.871cm" svg:y1="0.519cm" svg:x2="0.434cm" svg:y2="0.519cm"><text:p/></draw:line><draw:line draw:style-name="gr5" draw:text-style-name="P129" svg:x1="1.789cm" svg:y1="2.221cm" svg:x2="0.434cm" svg:y2="2.221cm"><text:p/></draw:line></draw:g><text:tab/>Il supprime les basses fréquences. Le fonctionnement est exactement le même que la passe bas, d'ailleurs la fréquence de coupure est la même. Cette fois on prend la tension aux bornes de la résistance ce qui modifie la transmittance.</text:p>
      <text:p text:style-name="Standard"/>
      <text:p text:style-name="Standard"><text:tab/><draw:frame draw:style-name="fr6" draw:name="Objet112" text:anchor-type="as-char" svg:width="6.122cm" svg:height="1.528cm" draw:z-index="221"><draw:object xlink:href="./Object 112" xlink:type="simple" xlink:show="embed" xlink:actuate="onLoad"/><draw:image xlink:href="./ObjectReplacements/Object 112" xlink:type="simple" xlink:show="embed" xlink:actuate="onLoad"/></draw:frame></text:p>
      <text:p text:style-name="Standard">Identification : <draw:frame draw:style-name="fr6" draw:name="Objet113" text:anchor-type="as-char" svg:width="6.16cm" svg:height="1.482cm" draw:z-index="222"><draw:object xlink:href="./Object 113" xlink:type="simple" xlink:show="embed" xlink:actuate="onLoad"/><draw:image xlink:href="./ObjectReplacements/Object 113" xlink:type="simple" xlink:show="embed" xlink:actuate="onLoad"/></draw:frame></text:p>
      <text:p text:style-name="Standard">On en déduit la fréquence de coupure : <draw:frame draw:style-name="fr6" draw:name="Objet114" text:anchor-type="as-char" svg:width="3.32cm" svg:height="0.997cm" draw:z-index="223"><draw:object xlink:href="./Object 114" xlink:type="simple" xlink:show="embed" xlink:actuate="onLoad"/><draw:image xlink:href="./ObjectReplacements/Object 114" xlink:type="simple" xlink:show="embed" xlink:actuate="onLoad"/></draw:frame></text:p>
      <text:p text:style-name="Standard"><text:soft-page-break/>Module de la transmittance : <draw:frame draw:style-name="fr6" draw:name="Objet115" text:anchor-type="as-char" svg:width="2.937cm" svg:height="1.665cm" draw:z-index="185"><draw:object xlink:href="./Object 115" xlink:type="simple" xlink:show="embed" xlink:actuate="onLoad"/><draw:image xlink:href="./ObjectReplacements/Object 115" xlink:type="simple" xlink:show="embed" xlink:actuate="onLoad"/></draw:frame></text:p>
      <text:p text:style-name="Standard">Argument : <draw:frame draw:style-name="fr6" draw:name="Objet116" text:anchor-type="as-char" svg:width="13.153cm" svg:height="1.095cm" draw:z-index="186"><draw:object xlink:href="./Object 116" xlink:type="simple" xlink:show="embed" xlink:actuate="onLoad"/><draw:image xlink:href="./ObjectReplacements/Object 116" xlink:type="simple" xlink:show="embed" xlink:actuate="onLoad"/></draw:frame></text:p>
      <text:p text:style-name="Standard"/>
      <text:list xml:id="list713686323" text:continue-numbering="true" text:style-name="Outline">
        <text:list-item>
          <text:list>
            <text:list-item>
              <text:list>
                <text:list-item>
                  <text:h text:style-name="Heading_20_2" text:outline-level="3">3. Passe bande :</text:h>
                </text:list-item>
              </text:list>
            </text:list-item>
          </text:list>
        </text:list-item>
      </text:list>
      <text:p text:style-name="Standard"><draw:g text:anchor-type="paragraph" draw:z-index="107" draw:style-name="gr1"><draw:g draw:style-name="gr3"><draw:line draw:style-name="gr5" draw:text-style-name="P129" svg:x1="2.01cm" svg:y1="1.009cm" svg:x2="1.315cm" svg:y2="1.009cm"><text:p/></draw:line><draw:line draw:style-name="gr5" draw:text-style-name="P129" svg:x1="1.998cm" svg:y1="1.243cm" svg:x2="1.27cm" svg:y2="1.243cm"><text:p/></draw:line><draw:line draw:style-name="gr5" draw:text-style-name="P129" svg:x1="1.636cm" svg:y1="1.005cm" svg:x2="1.636cm" svg:y2="0.897cm"><text:p/></draw:line><draw:line draw:style-name="gr5" draw:text-style-name="P129" svg:x1="1.636cm" svg:y1="1.243cm" svg:x2="1.636cm" svg:y2="1.309cm"><text:p/></draw:line></draw:g><draw:g draw:style-name="gr3"><draw:g draw:style-name="gr3"><draw:custom-shape draw:style-name="gr17" svg:width="1.209cm" svg:height="0.378cm" svg:x="0.286cm" svg:y="0.254cm"><text:p/><draw:enhanced-geometry svg:viewBox="0 0 21600 21600" draw:type="rectangle" draw:enhanced-path="M 0 0 L 21600 0 21600 21600 0 21600 0 0 Z N"/></draw:custom-shape><draw:line draw:style-name="gr5" draw:text-style-name="P129" svg:x1="1.493cm" svg:y1="0.436cm" svg:x2="1.624cm" svg:y2="0.436cm"><text:p/></draw:line><draw:line draw:style-name="gr5" draw:text-style-name="P129" svg:x1="0.29cm" svg:y1="0.428cm" svg:x2="0.141cm" svg:y2="0.428cm"><text:p/></draw:line></draw:g></draw:g><draw:line draw:style-name="gr94" draw:text-style-name="P129" svg:x1="1.628cm" svg:y1="0.898cm" svg:x2="1.628cm" svg:y2="0.448cm"><text:p/></draw:line><draw:line draw:style-name="gr94" draw:text-style-name="P129" svg:x1="2.946cm" svg:y1="1.621cm" svg:x2="0.208cm" svg:y2="1.621cm"><text:p/></draw:line><draw:line draw:style-name="gr94" draw:text-style-name="P129" svg:x1="1.637cm" svg:y1="1.309cm" svg:x2="1.637cm" svg:y2="1.618cm"><text:p/></draw:line><draw:line draw:style-name="gr107" draw:text-style-name="P129" svg:x1="0.099cm" svg:y1="1.533cm" svg:x2="0.099cm" svg:y2="0.621cm"><text:p/></draw:line><draw:line draw:style-name="gr107" draw:text-style-name="P129" svg:x1="3.362cm" svg:y1="1.46cm" svg:x2="3.362cm" svg:y2="0.612cm"><text:p/></draw:line><draw:frame draw:style-name="gr108" draw:text-style-name="P130" svg:width="1.206cm" svg:height="0.426cm" svg:x="0.286cm" svg:y="0.254cm"><draw:text-box><text:p text:style-name="P129"><text:span text:style-name="T1">R</text:span><text:span text:style-name="T32">1</text:span></text:p></draw:text-box></draw:frame><draw:frame draw:style-name="gr109" draw:text-style-name="P131" svg:width="0.436cm" svg:height="0.509cm" svg:x="3.551cm" svg:y="0.769cm"><draw:text-box><text:p><text:span text:style-name="T1">U</text:span><text:span text:style-name="T89">S</text:span></text:p></draw:text-box></draw:frame><draw:frame draw:style-name="gr109" draw:text-style-name="P131" svg:width="0.436cm" svg:height="0.509cm" svg:x="0.231cm" svg:y="0.854cm"><draw:text-box><text:p><text:span text:style-name="T1">U</text:span><text:span text:style-name="T89">e</text:span></text:p></draw:text-box></draw:frame><draw:frame draw:style-name="gr109" draw:text-style-name="P131" svg:width="0.436cm" svg:height="0.438cm" svg:x="0.946cm" svg:y="0.854cm"><draw:text-box><text:p><text:span text:style-name="T1">C</text:span></text:p></draw:text-box></draw:frame><draw:line draw:style-name="gr94" draw:text-style-name="P129" svg:x1="2.923cm" svg:y1="0.436cm" svg:x2="1.625cm" svg:y2="0.436cm"><text:p/></draw:line><draw:g draw:style-name="gr3"><draw:line draw:style-name="gr5" draw:text-style-name="P129" svg:x1="2.929cm" svg:y1="0.436cm" svg:x2="2.936cm" svg:y2="0.582cm"><text:p/></draw:line><draw:line draw:style-name="gr5" draw:text-style-name="P129" svg:x1="2.946cm" svg:y1="1.48cm" svg:x2="2.946cm" svg:y2="1.635cm"><text:p/></draw:line><draw:path draw:style-name="gr5" draw:text-style-name="P129" svg:width="0.144cm" svg:height="0.213cm" draw:transform="skewX (-0.00785398163397301) rotate (1.66905836368186) translate (2.94220840872159cm 0.712683639554207cm)" svg:viewBox="0 0 145 214" svg:d="m0-138643c41 14 71-24 90-58 18-34 39-65 43-102l11-34 1-17"><text:p/></draw:path><draw:path draw:style-name="gr5" draw:text-style-name="P129" svg:width="0.21cm" svg:height="0.161cm" draw:transform="skewX (-0.0230383461263208) rotate (2.02178940550985) translate (3.01463321218478cm 0.980399625875157cm)" svg:viewBox="0 0 211 162" svg:d="m0-676415c46 16 83-22 117-43 32-20 55-54 82-81l12-34v0"><text:p/></draw:path><draw:path draw:style-name="gr5" draw:text-style-name="P129" svg:width="0.208cm" svg:height="0.133cm" draw:transform="skewX (-0.0169296937443418) rotate (2.02266207013585) translate (3.03987736009661cm 1.2042661774766cm)" svg:viewBox="0 0 209 134" svg:d="m0-677843c42 0 85-6 118-35 28-25 54-53 81-81l10-18"><text:p/></draw:path><draw:path draw:style-name="gr5" draw:text-style-name="P129" svg:width="0.213cm" svg:height="0.144cm" draw:transform="skewX (0.0310668606854932) rotate (-2.0626301100077) translate (3.16991061810869cm 1.36341313639518cm)" svg:viewBox="0 0 214 145" svg:d="m0-765357c43-16 82 18 116 39 29 18 49 53 79 76l19 26"><text:p/></draw:path><draw:path draw:style-name="gr5" draw:text-style-name="P129" svg:width="0.22cm" svg:height="0.105cm" draw:transform="skewX (0.0403171057210612) rotate (-2.24274808881348) translate (3.15591923588017cm 1.14768856912501cm)" svg:viewBox="0 0 221 106" svg:d="m0-1002022c41-13 80 16 118 28 39 13 50 54 88 69l15 6"><text:p/></draw:path><draw:path draw:style-name="gr5" draw:text-style-name="P129" svg:width="0.24cm" svg:height="0.129cm" draw:transform="skewX (-0.0303687289846957) rotate (2.2115066952016) translate (3.07183201115227cm 1.44243363204922cm)" svg:viewBox="0 0 241 130" svg:d="m0-935612c43 18 77-17 110-34 31-16 64-35 83-68l27-23 21 11"><text:p/></draw:path><draw:path draw:style-name="gr5" draw:text-style-name="P129" svg:width="0.223cm" svg:height="0.123cm" draw:transform="skewX (0.0396189740202638) rotate (-2.12144770579989) translate (3.15725397808927cm 0.897290357625077cm)" svg:viewBox="0 0 224 124" svg:d="m0-845341c42-11 81 16 112 39 28 19 52 47 77 74l35 8"><text:p/></draw:path><draw:path draw:style-name="gr5" draw:text-style-name="P129" svg:width="0.214cm" svg:height="0.147cm" draw:transform="skewX (0.038397243543868) rotate (-2.06367730755889) translate (3.15273697144403cm 0.682061578646097cm)" svg:viewBox="0 0 215 148" svg:d="m0-766140c39-16 71 24 103 40 36 18 48 53 78 75l23 26 11 3"><text:p/></draw:path></draw:g><draw:frame draw:style-name="gr36" draw:text-style-name="P131" svg:width="0.385cm" svg:height="0.426cm" svg:x="2.923cm" svg:y="0.011cm"><draw:text-box><text:p><text:span text:style-name="T1">L</text:span></text:p></draw:text-box></draw:frame><draw:rect draw:style-name="gr94" draw:text-style-name="P129" svg:width="0.346cm" svg:height="0.795cm" svg:x="2.279cm" svg:y="0.616cm"><text:p/></draw:rect><draw:frame draw:style-name="gr121" draw:text-style-name="P131" svg:width="0.729cm" svg:height="0.426cm" svg:x="2.195cm" svg:y="0.011cm"><draw:text-box><text:p><text:span text:style-name="T1">R</text:span></text:p></draw:text-box></draw:frame><draw:line draw:style-name="gr5" draw:text-style-name="P129" svg:x1="2.464cm" svg:y1="0.616cm" svg:x2="2.464cm" svg:y2="0.436cm"><text:p/></draw:line><draw:line draw:style-name="gr5" draw:text-style-name="P129" svg:x1="2.457cm" svg:y1="1.62cm" svg:x2="2.457cm" svg:y2="1.412cm"><text:p/></draw:line></draw:g><text:tab/>Pour une fréquence tendant vers l'infini le condensateur agit comme un interrupteur ouvert et la bobine comme un fil. La sortie étant aux bornes de la bobine (donc d'un fil) donc : Us = 0.</text:p>
      <text:p text:style-name="Standard">Pour une fréquence tendant vers 0 Hz, le condensateur agit comme un fil et la bobine comme un interrupteur ouvert. Us est aux bornes du condensateur (donc d'un fil), donc Us = 0.</text:p>
      <text:p text:style-name="Standard"/>
      <text:p text:style-name="P19">Fréquences de coupures :</text:p>
      <text:p text:style-name="Standard"><text:span text:style-name="T21"><text:tab/></text:span><text:span text:style-name="T21"><draw:frame draw:style-name="fr6" draw:name="Objet118" text:anchor-type="as-char" svg:width="5.667cm" svg:height="1.062cm" draw:z-index="188"><draw:object xlink:href="./Object 118" xlink:type="simple" xlink:show="embed" xlink:actuate="onLoad"/><draw:image xlink:href="./ObjectReplacements/Object 118" xlink:type="simple" xlink:show="embed" xlink:actuate="onLoad"/></draw:frame></text:span><text:span text:style-name="T21"><draw:frame draw:style-name="fr6" draw:name="Objet119" text:anchor-type="as-char" svg:width="5.553cm" svg:height="0.998cm" draw:z-index="189"><draw:object xlink:href="./Object 119" xlink:type="simple" xlink:show="embed" xlink:actuate="onLoad"/><draw:image xlink:href="./ObjectReplacements/Object 119" xlink:type="simple" xlink:show="embed" xlink:actuate="onLoad"/></draw:frame></text:span></text:p>
      <text:p text:style-name="P19">Bande passante :</text:p>
      <text:p text:style-name="Standard"><text:span text:style-name="T21"><text:tab/></text:span><text:span text:style-name="T21"><draw:frame draw:style-name="fr6" draw:name="Objet120" text:anchor-type="as-char" svg:width="4.228cm" svg:height="0.997cm" draw:z-index="190"><draw:object xlink:href="./Object 120" xlink:type="simple" xlink:show="embed" xlink:actuate="onLoad"/><draw:image xlink:href="./ObjectReplacements/Object 120" xlink:type="simple" xlink:show="embed" xlink:actuate="onLoad"/></draw:frame></text:span><text:span text:style-name="T21">Q0 : facteur de qualité et </text:span><text:span text:style-name="T34">ω0 : pulsation d'accord</text:span></text:p>
      <text:p text:style-name="P19"/>
      <text:list xml:id="list81329920" text:continue-numbering="true" text:style-name="Outline">
        <text:list-item>
          <text:list>
            <text:list-item>
              <text:list>
                <text:list-item>
                  <text:h text:style-name="P123" text:outline-level="3">Filtre sélectif :</text:h>
                </text:list-item>
              </text:list>
            </text:list-item>
          </text:list>
        </text:list-item>
      </text:list>
      <text:p text:style-name="P19"><text:tab/>C'est une filtre passe bande (il a la même forme normalisé) qui sélectionne une petite bande passante par rapport à f0 :</text:p>
      <text:p text:style-name="P19"><text:tab/><text:tab/>BP &lt;&lt; f0 et Q0 &gt;&gt; 1</text:p>
      <text:p text:style-name="Standard"><text:span text:style-name="T21">f0 est alors la fréquence centrale de la bande passante : </text:span><text:span text:style-name="T21"><draw:frame draw:style-name="fr6" draw:name="Objet121" text:anchor-type="as-char" svg:width="2.942cm" svg:height="0.997cm" draw:z-index="191"><draw:object xlink:href="./Object 121" xlink:type="simple" xlink:show="embed" xlink:actuate="onLoad"/><draw:image xlink:href="./ObjectReplacements/Object 121" xlink:type="simple" xlink:show="embed" xlink:actuate="onLoad"/></draw:frame></text:span><text:span text:style-name="T21"><draw:frame draw:style-name="fr6" draw:name="Objet122" text:anchor-type="as-char" svg:width="2.849cm" svg:height="0.997cm" draw:z-index="204"><draw:object xlink:href="./Object 122" xlink:type="simple" xlink:show="embed" xlink:actuate="onLoad"/><draw:image xlink:href="./ObjectReplacements/Object 122" xlink:type="simple" xlink:show="embed" xlink:actuate="onLoad"/></draw:frame></text:span></text:p>
      <text:p text:style-name="P19"/>
      <text:list xml:id="list739971206" text:continue-numbering="true" text:style-name="Outline">
        <text:list-item>
          <text:list>
            <text:list-item>
              <text:h text:style-name="Heading_20_1" text:outline-level="2">II. Filtres actifs :</text:h>
            </text:list-item>
          </text:list>
        </text:list-item>
      </text:list>
      <text:p text:style-name="P19"><text:tab/>Il est constitué d'un filtre associé à un amplificateur opérationnel.</text:p>
      <text:p text:style-name="P25">Transmittance :</text:p>
      <text:p text:style-name="P32">La méthode est la même que pour un amplificateur :</text:p>
      <text:list xml:id="list574686877" text:style-name="L9">
        <text:list-item>
          <text:p text:style-name="P102"><text:span text:style-name="T41">La sortie est reliée à l'entrée inverseuse : on est en régime linéaire : </text:span><text:span text:style-name="T43">ε = 0 donc Ve</text:span><text:span text:style-name="T85">+</text:span><text:span text:style-name="T43"> = Ve </text:span><text:span text:style-name="T85">-</text:span></text:p>
        </text:list-item>
        <text:list-item>
          <text:p text:style-name="P102"><text:span text:style-name="T43">On détermine Ve</text:span><text:span text:style-name="T85">- </text:span><text:span text:style-name="T43">puis Ve</text:span><text:span text:style-name="T85">+</text:span></text:p>
        </text:list-item>
        <text:list-item>
          <text:p text:style-name="P103"><text:span text:style-name="T88">Avec Ve</text:span><text:span text:style-name="T85">+</text:span><text:span text:style-name="T88"> = Ve </text:span><text:span text:style-name="T85">– </text:span><text:span text:style-name="T88">on détermine Us en fonction de Ue</text:span></text:p>
        </text:list-item>
        <text:list-item>
          <text:p text:style-name="P103"><text:span text:style-name="T88">On en déduit la transmittance : </text:span><text:span text:style-name="T88"><draw:frame draw:style-name="fr6" draw:name="Objet123" text:anchor-type="as-char" svg:width="1.443cm" svg:height="0.997cm" draw:z-index="205"><draw:object xlink:href="./Object 123" xlink:type="simple" xlink:show="embed" xlink:actuate="onLoad"/><draw:image xlink:href="./ObjectReplacements/Object 123" xlink:type="simple" xlink:show="embed" xlink:actuate="onLoad"/></draw:frame></text:span></text:p>
        </text:list-item>
      </text:list>
      <text:p text:style-name="P25"><draw:g text:anchor-type="paragraph" draw:z-index="108" draw:style-name="gr1"><draw:g draw:style-name="gr3"><draw:g draw:style-name="gr3"><draw:rect draw:style-name="gr56" draw:text-style-name="P129" svg:width="1.267cm" svg:height="1.248cm" svg:x="2.482cm" svg:y="2.081cm"><text:p/></draw:rect><draw:line draw:style-name="gr5" draw:text-style-name="P129" svg:x1="2.482cm" svg:y1="2.36cm" svg:x2="1.859cm" svg:y2="2.36cm"><text:p/></draw:line><draw:line draw:style-name="gr5" draw:text-style-name="P129" svg:x1="2.482cm" svg:y1="3.04cm" svg:x2="1.84cm" svg:y2="3.04cm"><text:p/></draw:line><draw:line draw:style-name="gr5" draw:text-style-name="P129" svg:x1="3.75cm" svg:y1="2.644cm" svg:x2="4.487cm" svg:y2="2.644cm"><text:p/></draw:line><draw:frame draw:style-name="gr57" draw:text-style-name="P129" svg:width="0.436cm" svg:height="0.955cm" svg:x="2.482cm" svg:y="2.09cm"><draw:text-box><text:p text:style-name="P129">-</text:p><text:p text:style-name="P129">+</text:p></draw:text-box></draw:frame><draw:frame draw:style-name="gr58" draw:text-style-name="P145" svg:width="0.832cm" svg:height="0.399cm" svg:x="2.918cm" svg:y="2.09cm"><draw:text-box><text:p text:style-name="P137"><text:span text:style-name="T103">|&gt;</text:span><text:span text:style-name="T104">∞</text:span></text:p></draw:text-box></draw:frame></draw:g><draw:g draw:style-name="gr3"><draw:g draw:style-name="gr3"><draw:line draw:style-name="gr63" draw:text-style-name="P129" svg:x1="4.466cm" svg:y1="3.129cm" svg:x2="4.466cm" svg:y2="2.644cm"><text:p/></draw:line><draw:line draw:style-name="gr5" draw:text-style-name="P129" svg:x1="4.288cm" svg:y1="3.13cm" svg:x2="4.641cm" svg:y2="3.13cm"><text:p/></draw:line><draw:line draw:style-name="gr5" draw:text-style-name="P129" svg:x1="4.64cm" svg:y1="3.13cm" svg:x2="4.552cm" svg:y2="3.262cm"><text:p/></draw:line><draw:line draw:style-name="gr5" draw:text-style-name="P129" svg:x1="4.287cm" svg:y1="3.13cm" svg:x2="4.199cm" svg:y2="3.283cm"><text:p/></draw:line><draw:line draw:style-name="gr5" draw:text-style-name="P129" svg:x1="4.464cm" svg:y1="3.13cm" svg:x2="4.288cm" svg:y2="3.283cm"><text:p/></draw:line></draw:g><draw:frame draw:style-name="gr67" draw:text-style-name="P131" svg:width="0.486cm" svg:height="0.426cm" svg:x="4.641cm" svg:y="2.757cm"><draw:text-box><text:p><text:span text:style-name="T1">Vs</text:span></text:p></draw:text-box></draw:frame></draw:g><draw:g draw:style-name="gr3"><draw:g draw:style-name="gr3"><draw:line draw:style-name="gr63" draw:text-style-name="P129" svg:x1="0.321cm" svg:y1="3.055cm" svg:x2="0.321cm" svg:y2="2.57cm"><text:p/></draw:line><draw:line draw:style-name="gr5" draw:text-style-name="P129" svg:x1="0.141cm" svg:y1="3.055cm" svg:x2="0.494cm" svg:y2="3.055cm"><text:p/></draw:line><draw:line draw:style-name="gr5" draw:text-style-name="P129" svg:x1="0.499cm" svg:y1="3.055cm" svg:x2="0.411cm" svg:y2="3.187cm"><text:p/></draw:line><draw:line draw:style-name="gr5" draw:text-style-name="P129" svg:x1="0.142cm" svg:y1="3.055cm" svg:x2="0.054cm" svg:y2="3.208cm"><text:p/></draw:line><draw:line draw:style-name="gr5" draw:text-style-name="P129" svg:x1="0.317cm" svg:y1="3.055cm" svg:x2="0.141cm" svg:y2="3.208cm"><text:p/></draw:line></draw:g><draw:frame draw:style-name="gr67" draw:text-style-name="P131" svg:width="0.486cm" svg:height="0.426cm" svg:x="0.496cm" svg:y="2.681cm"><draw:text-box><text:p><text:span text:style-name="T1">Ve</text:span></text:p></draw:text-box></draw:frame></draw:g><draw:g draw:style-name="gr3"><draw:g draw:style-name="gr3"><draw:custom-shape draw:style-name="gr17" svg:width="1.209cm" svg:height="0.378cm" svg:x="0.48cm" svg:y="2.194cm"><text:p/><draw:enhanced-geometry svg:viewBox="0 0 21600 21600" draw:type="rectangle" draw:enhanced-path="M 0 0 L 21600 0 21600 21600 0 21600 0 0 Z N"/></draw:custom-shape><draw:line draw:style-name="gr5" draw:text-style-name="P129" svg:x1="1.685cm" svg:y1="2.381cm" svg:x2="1.816cm" svg:y2="2.381cm"><text:p/></draw:line><draw:line draw:style-name="gr5" draw:text-style-name="P129" svg:x1="0.48cm" svg:y1="2.368cm" svg:x2="0.331cm" svg:y2="2.368cm"><text:p/></draw:line></draw:g></draw:g><draw:g draw:style-name="gr3"><draw:g draw:style-name="gr3"><draw:custom-shape draw:style-name="gr17" svg:width="1.209cm" svg:height="0.378cm" svg:x="2.553cm" svg:y="1.291cm"><text:p/><draw:enhanced-geometry svg:viewBox="0 0 21600 21600" draw:type="rectangle" draw:enhanced-path="M 0 0 L 21600 0 21600 21600 0 21600 0 0 Z N"/></draw:custom-shape><draw:line draw:style-name="gr5" draw:text-style-name="P129" svg:x1="3.758cm" svg:y1="1.471cm" svg:x2="3.889cm" svg:y2="1.471cm"><text:p/></draw:line><draw:line draw:style-name="gr5" draw:text-style-name="P129" svg:x1="2.555cm" svg:y1="1.464cm" svg:x2="2.406cm" svg:y2="1.464cm"><text:p/></draw:line></draw:g></draw:g><draw:line draw:style-name="gr5" draw:text-style-name="P129" svg:x1="4.043cm" svg:y1="2.644cm" svg:x2="4.043cm" svg:y2="0.552cm"><text:p/></draw:line><draw:line draw:style-name="gr5" draw:text-style-name="P129" svg:x1="3.891cm" svg:y1="1.478cm" svg:x2="4.044cm" svg:y2="1.478cm"><text:p/></draw:line><draw:line draw:style-name="gr5" draw:text-style-name="P129" svg:x1="2.258cm" svg:y1="0.589cm" svg:x2="2.258cm" svg:y2="2.363cm"><text:p/></draw:line><draw:line draw:style-name="gr5" draw:text-style-name="P129" svg:x1="2.403cm" svg:y1="1.464cm" svg:x2="2.257cm" svg:y2="1.469cm"><text:p/></draw:line><draw:frame draw:style-name="gr71" draw:text-style-name="P131" svg:width="0.639cm" svg:height="0.426cm" svg:x="0.891cm" svg:y="1.769cm"><draw:text-box><text:p><text:span text:style-name="T1">R1</text:span></text:p></draw:text-box></draw:frame><draw:frame draw:style-name="gr71" draw:text-style-name="P131" svg:width="0.639cm" svg:height="0.426cm" svg:x="2.964cm" svg:y="0.866cm"><draw:text-box><text:p><text:span text:style-name="T1">R2</text:span></text:p></draw:text-box></draw:frame><draw:line draw:style-name="gr5" draw:text-style-name="P129" svg:x1="1.508cm" svg:y1="3.526cm" svg:x2="1.861cm" svg:y2="3.526cm"><text:p/></draw:line><draw:line draw:style-name="gr5" draw:text-style-name="P129" svg:x1="1.866cm" svg:y1="3.526cm" svg:x2="1.778cm" svg:y2="3.658cm"><text:p/></draw:line><draw:line draw:style-name="gr5" draw:text-style-name="P129" svg:x1="1.509cm" svg:y1="3.526cm" svg:x2="1.421cm" svg:y2="3.679cm"><text:p/></draw:line><draw:line draw:style-name="gr5" draw:text-style-name="P129" svg:x1="1.684cm" svg:y1="3.526cm" svg:x2="1.508cm" svg:y2="3.679cm"><text:p/></draw:line><draw:line draw:style-name="gr5" draw:text-style-name="P129" svg:x1="1.686cm" svg:y1="3.527cm" svg:x2="1.684cm" svg:y2="3.033cm"><text:p/></draw:line><draw:line draw:style-name="gr5" draw:text-style-name="P129" svg:x1="1.839cm" svg:y1="3.042cm" svg:x2="1.684cm" svg:y2="3.033cm"><text:p/></draw:line></draw:g><draw:line draw:style-name="gr5" draw:text-style-name="P129" svg:x1="2.965cm" svg:y1="0.306cm" svg:x2="2.965cm" svg:y2="0.865cm"><text:p/></draw:line><draw:line draw:style-name="gr5" draw:text-style-name="P129" svg:x1="3.272cm" svg:y1="0.291cm" svg:x2="3.272cm" svg:y2="0.866cm"><text:p/></draw:line><draw:line draw:style-name="gr5" draw:text-style-name="P129" svg:x1="3.272cm" svg:y1="0.552cm" svg:x2="4.043cm" svg:y2="0.552cm"><text:p/></draw:line><draw:line draw:style-name="gr5" draw:text-style-name="P129" svg:x1="2.964cm" svg:y1="0.589cm" svg:x2="2.258cm" svg:y2="0.589cm"><text:p/></draw:line><draw:frame draw:style-name="gr122" draw:text-style-name="P131" svg:width="0.597cm" svg:height="0.426cm" svg:x="3.346cm" svg:y="0.026cm"><draw:text-box><text:p><text:span text:style-name="T1">C</text:span></text:p></draw:text-box></draw:frame></draw:g></text:p>
      <text:p text:style-name="P49"><draw:frame draw:style-name="fr6" draw:name="Objet124" text:anchor-type="as-char" svg:width="4.863cm" svg:height="4.009cm" draw:z-index="206"><draw:object xlink:href="./Object 124" xlink:type="simple" xlink:show="embed" xlink:actuate="onLoad"/><draw:image xlink:href="./ObjectReplacements/Object 124" xlink:type="simple" xlink:show="embed" xlink:actuate="onLoad"/></draw:frame></text:p>
      <text:p text:style-name="P49"><draw:frame draw:style-name="fr6" draw:name="Objet125" text:anchor-type="as-char" svg:width="12.435cm" svg:height="2.057cm" draw:z-index="210"><draw:object xlink:href="./Object 125" xlink:type="simple" xlink:show="embed" xlink:actuate="onLoad"/><draw:image xlink:href="./ObjectReplacements/Object 125" xlink:type="simple" xlink:show="embed" xlink:actuate="onLoad"/></draw:frame></text:p>
      <text:p text:style-name="P32"><text:tab/></text:p>
      <text:p text:style-name="P30"><text:soft-page-break/></text:p>
      <text:p text:style-name="P32">On identifie à la forme normalisée correspondante :</text:p>
      <text:p text:style-name="P32">Forme normalisées :</text:p>
      <text:p text:style-name="P51"><text:span text:style-name="T21">Passe bas : </text:span><text:span text:style-name="T21"><draw:frame draw:style-name="fr5" draw:name="Objet126" text:anchor-type="as-char" svg:y="-0.866cm" svg:width="2.459cm" svg:height="1.482cm" draw:z-index="169"><draw:object xlink:href="./Object 126" xlink:type="simple" xlink:show="embed" xlink:actuate="onLoad"/><draw:image xlink:href="./ObjectReplacements/Object 126" xlink:type="simple" xlink:show="embed" xlink:actuate="onLoad"/></draw:frame></text:span><text:span text:style-name="T21"><text:tab/>Passe haut :</text:span><text:span text:style-name="T21"><draw:frame draw:style-name="fr6" draw:name="Objet127" text:anchor-type="as-char" svg:width="2.462cm" svg:height="1.485cm" draw:z-index="170"><draw:object xlink:href="./Object 127" xlink:type="simple" xlink:show="embed" xlink:actuate="onLoad"/><draw:image xlink:href="./ObjectReplacements/Object 127" xlink:type="simple" xlink:show="embed" xlink:actuate="onLoad"/></draw:frame></text:span></text:p>
      <text:p text:style-name="P51"><text:span text:style-name="T21">Passe bande : </text:span><text:span text:style-name="T21"><draw:frame draw:style-name="fr6" draw:name="Objet117" text:anchor-type="as-char" svg:width="4.464cm" svg:height="1.528cm" draw:z-index="171"><draw:object xlink:href="./Object 117" xlink:type="simple" xlink:show="embed" xlink:actuate="onLoad"/><draw:image xlink:href="./ObjectReplacements/Object 117" xlink:type="simple" xlink:show="embed" xlink:actuate="onLoad"/></draw:frame></text:span></text:p>
      <text:list xml:id="list1645300924" text:continue-list="list739971206" text:style-name="Outline">
        <text:list-item>
          <text:h text:style-name="P111" text:outline-level="1">L'intégrateur :</text:h>
        </text:list-item>
      </text:list>
      <text:p text:style-name="P33"><draw:g text:anchor-type="paragraph" draw:z-index="109" draw:style-name="gr1"><draw:g draw:style-name="gr3"><draw:rect draw:style-name="gr56" draw:text-style-name="P129" svg:width="1.267cm" svg:height="1.248cm" svg:x="2.513cm" svg:y="1.639cm"><text:p/></draw:rect><draw:line draw:style-name="gr5" draw:text-style-name="P129" svg:x1="2.512cm" svg:y1="1.921cm" svg:x2="1.889cm" svg:y2="1.921cm"><text:p/></draw:line><draw:line draw:style-name="gr5" draw:text-style-name="P129" svg:x1="2.514cm" svg:y1="2.6cm" svg:x2="1.872cm" svg:y2="2.6cm"><text:p/></draw:line><draw:line draw:style-name="gr5" draw:text-style-name="P129" svg:x1="3.78cm" svg:y1="2.205cm" svg:x2="4.517cm" svg:y2="2.205cm"><text:p/></draw:line><draw:frame draw:style-name="gr57" draw:text-style-name="P129" svg:width="0.436cm" svg:height="0.955cm" svg:x="2.513cm" svg:y="1.648cm"><draw:text-box><text:p text:style-name="P129">-</text:p><text:p text:style-name="P129">+</text:p></draw:text-box></draw:frame><draw:frame draw:style-name="gr58" draw:text-style-name="P138" svg:width="0.832cm" svg:height="0.399cm" svg:x="2.949cm" svg:y="1.648cm"><draw:text-box><text:p text:style-name="P137"><text:span text:style-name="T94">|&gt;</text:span><text:span text:style-name="T105">oo</text:span></text:p></draw:text-box></draw:frame></draw:g><draw:g draw:style-name="gr3"><draw:g draw:style-name="gr3"><draw:line draw:style-name="gr63" draw:text-style-name="P129" svg:x1="4.496cm" svg:y1="2.69cm" svg:x2="4.496cm" svg:y2="2.205cm"><text:p/></draw:line><draw:line draw:style-name="gr5" draw:text-style-name="P129" svg:x1="4.318cm" svg:y1="2.69cm" svg:x2="4.671cm" svg:y2="2.69cm"><text:p/></draw:line><draw:line draw:style-name="gr5" draw:text-style-name="P129" svg:x1="4.672cm" svg:y1="2.69cm" svg:x2="4.584cm" svg:y2="2.822cm"><text:p/></draw:line><draw:line draw:style-name="gr5" draw:text-style-name="P129" svg:x1="4.316cm" svg:y1="2.69cm" svg:x2="4.228cm" svg:y2="2.843cm"><text:p/></draw:line><draw:line draw:style-name="gr5" draw:text-style-name="P129" svg:x1="4.494cm" svg:y1="2.69cm" svg:x2="4.318cm" svg:y2="2.843cm"><text:p/></draw:line></draw:g><draw:frame draw:style-name="gr67" draw:text-style-name="P131" svg:width="0.486cm" svg:height="0.426cm" svg:x="4.672cm" svg:y="2.314cm"><draw:text-box><text:p><text:span text:style-name="T1">Vs</text:span></text:p></draw:text-box></draw:frame></draw:g><draw:g draw:style-name="gr3"><draw:g draw:style-name="gr3"><draw:line draw:style-name="gr63" draw:text-style-name="P129" svg:x1="0.351cm" svg:y1="2.614cm" svg:x2="0.351cm" svg:y2="2.129cm"><text:p/></draw:line><draw:line draw:style-name="gr5" draw:text-style-name="P129" svg:x1="0.171cm" svg:y1="2.614cm" svg:x2="0.524cm" svg:y2="2.614cm"><text:p/></draw:line><draw:line draw:style-name="gr5" draw:text-style-name="P129" svg:x1="0.527cm" svg:y1="2.614cm" svg:x2="0.439cm" svg:y2="2.746cm"><text:p/></draw:line><draw:line draw:style-name="gr5" draw:text-style-name="P129" svg:x1="0.174cm" svg:y1="2.614cm" svg:x2="0.086cm" svg:y2="2.767cm"><text:p/></draw:line><draw:line draw:style-name="gr5" draw:text-style-name="P129" svg:x1="0.347cm" svg:y1="2.614cm" svg:x2="0.171cm" svg:y2="2.767cm"><text:p/></draw:line></draw:g><draw:frame draw:style-name="gr67" draw:text-style-name="P131" svg:width="0.486cm" svg:height="0.426cm" svg:x="0.527cm" svg:y="2.239cm"><draw:text-box><text:p><text:span text:style-name="T1">Ve</text:span></text:p></draw:text-box></draw:frame></draw:g><draw:g draw:style-name="gr3"><draw:g draw:style-name="gr3"><draw:custom-shape draw:style-name="gr17" svg:width="1.209cm" svg:height="0.378cm" svg:x="0.511cm" svg:y="1.752cm"><text:p/><draw:enhanced-geometry svg:viewBox="0 0 21600 21600" draw:type="rectangle" draw:enhanced-path="M 0 0 L 21600 0 21600 21600 0 21600 0 0 Z N"/></draw:custom-shape><draw:line draw:style-name="gr5" draw:text-style-name="P129" svg:x1="1.717cm" svg:y1="1.938cm" svg:x2="1.848cm" svg:y2="1.938cm"><text:p/></draw:line><draw:line draw:style-name="gr5" draw:text-style-name="P129" svg:x1="0.512cm" svg:y1="1.926cm" svg:x2="0.363cm" svg:y2="1.926cm"><text:p/></draw:line></draw:g></draw:g><draw:line draw:style-name="gr5" draw:text-style-name="P129" svg:x1="4.071cm" svg:y1="2.206cm" svg:x2="4.071cm" svg:y2="1.037cm"><text:p/></draw:line><draw:line draw:style-name="gr5" draw:text-style-name="P129" svg:x1="3.346cm" svg:y1="1.037cm" svg:x2="4.071cm" svg:y2="1.037cm"><text:p/></draw:line><draw:line draw:style-name="gr5" draw:text-style-name="P129" svg:x1="2.286cm" svg:y1="1.03cm" svg:x2="2.286cm" svg:y2="1.923cm"><text:p/></draw:line><draw:line draw:style-name="gr123" draw:text-style-name="P129" svg:x1="3.094cm" svg:y1="1.03cm" svg:x2="2.286cm" svg:y2="1.03cm"><text:p/></draw:line><draw:frame draw:style-name="gr71" draw:text-style-name="P131" svg:width="0.639cm" svg:height="0.426cm" svg:x="0.922cm" svg:y="1.327cm"><draw:text-box><text:p><text:span text:style-name="T1">R</text:span></text:p></draw:text-box></draw:frame><draw:frame draw:style-name="gr71" draw:text-style-name="P131" svg:width="0.639cm" svg:height="0.426cm" svg:x="3.436cm" svg:y="0.611cm"><draw:text-box><text:p><text:span text:style-name="T1">C</text:span></text:p></draw:text-box></draw:frame><draw:line draw:style-name="gr5" draw:text-style-name="P129" svg:x1="1.538cm" svg:y1="3.085cm" svg:x2="1.891cm" svg:y2="3.085cm"><text:p/></draw:line><draw:line draw:style-name="gr5" draw:text-style-name="P129" svg:x1="1.894cm" svg:y1="3.085cm" svg:x2="1.806cm" svg:y2="3.217cm"><text:p/></draw:line><draw:line draw:style-name="gr5" draw:text-style-name="P129" svg:x1="1.541cm" svg:y1="3.085cm" svg:x2="1.453cm" svg:y2="3.238cm"><text:p/></draw:line><draw:line draw:style-name="gr5" draw:text-style-name="P129" svg:x1="1.714cm" svg:y1="3.085cm" svg:x2="1.538cm" svg:y2="3.238cm"><text:p/></draw:line><draw:line draw:style-name="gr5" draw:text-style-name="P129" svg:x1="1.718cm" svg:y1="3.087cm" svg:x2="1.716cm" svg:y2="2.593cm"><text:p/></draw:line><draw:line draw:style-name="gr5" draw:text-style-name="P129" svg:x1="1.871cm" svg:y1="2.602cm" svg:x2="1.716cm" svg:y2="2.593cm"><text:p/></draw:line><draw:line draw:style-name="gr5" draw:text-style-name="P129" svg:x1="3.097cm" svg:y1="0.681cm" svg:x2="3.097cm" svg:y2="1.33cm"><text:p/></draw:line><draw:line draw:style-name="gr5" draw:text-style-name="P129" svg:x1="3.346cm" svg:y1="0.681cm" svg:x2="3.346cm" svg:y2="1.33cm"><text:p/></draw:line><draw:line draw:style-name="gr63" draw:text-style-name="P129" svg:x1="3.559cm" svg:y1="0.48cm" svg:x2="2.898cm" svg:y2="0.48cm"><text:p/></draw:line><draw:frame draw:style-name="gr124" draw:text-style-name="P131" svg:width="0.719cm" svg:height="0.509cm" svg:x="3.055cm" svg:y="-0.028cm"><draw:text-box><text:p><text:span text:style-name="T1">U</text:span><text:span text:style-name="T89">C</text:span></text:p></draw:text-box></draw:frame><draw:frame draw:style-name="gr125" draw:text-style-name="P131" svg:width="0.341cm" svg:height="0.472cm" svg:x="2.316cm" svg:y="0.575cm"><draw:text-box><text:p><text:span text:style-name="T1">i</text:span></text:p></draw:text-box></draw:frame></draw:g><text:tab/>Ce montage sert à dérivé un signal d'entrée. Ce montage est un montage idéal, en réalité il faut ajouter une résistance très grande en parallèle avec le condensateur.</text:p>
      <text:p text:style-name="P33"/>
      <text:p text:style-name="P51"><text:span text:style-name="T21">L'AOP est en régime linéaire : Ve</text:span><text:span text:style-name="T76">+</text:span><text:span text:style-name="T21"> = Ve</text:span><text:span text:style-name="T76">- </text:span><text:span text:style-name="T21">donc le courant i s'exprime : </text:span><text:span text:style-name="T21"><draw:frame draw:style-name="fr6" draw:name="Objet128" text:anchor-type="as-char" svg:width="3.351cm" svg:height="1.489cm" draw:z-index="124"><draw:object xlink:href="./Object 128" xlink:type="simple" xlink:show="embed" xlink:actuate="onLoad"/><draw:image xlink:href="./ObjectReplacements/Object 128" xlink:type="simple" xlink:show="embed" xlink:actuate="onLoad"/></draw:frame></text:span><text:span text:style-name="T21">i se calcule aussi avec la charge du condensateur : </text:span><text:span text:style-name="T21"><draw:frame draw:style-name="fr6" draw:name="Objet130" text:anchor-type="as-char" svg:width="1.94cm" svg:height="0.997cm" draw:z-index="131"><draw:object xlink:href="./Object 130" xlink:type="simple" xlink:show="embed" xlink:actuate="onLoad"/><draw:image xlink:href="./ObjectReplacements/Object 130" xlink:type="simple" xlink:show="embed" xlink:actuate="onLoad"/></draw:frame></text:span><text:span text:style-name="T21">avec </text:span><text:span text:style-name="T21"><draw:frame draw:style-name="fr6" draw:name="Objet129" text:anchor-type="as-char" svg:width="1.833cm" svg:height="0.529cm" draw:z-index="135"><draw:object xlink:href="./Object 129" xlink:type="simple" xlink:show="embed" xlink:actuate="onLoad"/><draw:image xlink:href="./ObjectReplacements/Object 129" xlink:type="simple" xlink:show="embed" xlink:actuate="onLoad"/></draw:frame></text:span></text:p>
      <text:p text:style-name="P33"/>
      <text:p text:style-name="P51"><text:span text:style-name="T21">donc on en déduit la tension d'entrée : </text:span><text:span text:style-name="T21"><draw:frame draw:style-name="fr6" draw:name="Objet131" text:anchor-type="as-char" svg:width="3.157cm" svg:height="1.016cm" draw:z-index="136"><draw:object xlink:href="./Object 131" xlink:type="simple" xlink:show="embed" xlink:actuate="onLoad"/><draw:image xlink:href="./ObjectReplacements/Object 131" xlink:type="simple" xlink:show="embed" xlink:actuate="onLoad"/></draw:frame></text:span></text:p>
      <text:p text:style-name="P51"><text:span text:style-name="T21">et, réciproquement, la fonction de transfère : </text:span><text:span text:style-name="T21"><draw:frame draw:style-name="fr6" draw:name="Objet132" text:anchor-type="as-char" svg:width="2.762cm" svg:height="0.997cm" draw:z-index="137"><draw:object xlink:href="./Object 132" xlink:type="simple" xlink:show="embed" xlink:actuate="onLoad"/><draw:image xlink:href="./ObjectReplacements/Object 132" xlink:type="simple" xlink:show="embed" xlink:actuate="onLoad"/></draw:frame></text:span></text:p>
      <text:p text:style-name="P33"/>
      <text:list xml:id="list2154882637" text:continue-numbering="true" text:style-name="Outline">
        <text:list-item>
          <text:list>
            <text:list-item>
              <text:h text:style-name="Heading_20_1" text:outline-level="2">En régime sinusoïdale :</text:h>
            </text:list-item>
          </text:list>
        </text:list-item>
      </text:list>
      <text:p text:style-name="Standard"><text:tab/>La méthode est la même que pour n'importe quel montage à base d'AOp : R<text:span text:style-name="T41">égime linéaire : Ve</text:span><text:span text:style-name="T84">+</text:span><text:span text:style-name="T41"> = Ve</text:span><text:span text:style-name="T84">- <text:s/></text:span><text:span text:style-name="T41">: </text:span><text:span text:style-name="T41"><draw:frame draw:style-name="fr6" draw:name="Objet133" text:anchor-type="as-char" svg:width="10.548cm" svg:height="1.485cm" draw:z-index="148"><draw:object xlink:href="./Object 133" xlink:type="simple" xlink:show="embed" xlink:actuate="onLoad"/><draw:image xlink:href="./ObjectReplacements/Object 133" xlink:type="simple" xlink:show="embed" xlink:actuate="onLoad"/></draw:frame></text:span></text:p>
      <text:p text:style-name="Standard"><text:span text:style-name="T41">Transmittance : </text:span><text:span text:style-name="T41"><draw:frame draw:style-name="fr6" draw:name="Objet134" text:anchor-type="as-char" svg:width="4.821cm" svg:height="0.997cm" draw:z-index="149"><draw:object xlink:href="./Object 134" xlink:type="simple" xlink:show="embed" xlink:actuate="onLoad"/><draw:image xlink:href="./ObjectReplacements/Object 134" xlink:type="simple" xlink:show="embed" xlink:actuate="onLoad"/></draw:frame></text:span><text:span text:style-name="T41">→ </text:span><text:span text:style-name="T41"><draw:frame draw:style-name="fr6" draw:name="Objet135" text:anchor-type="as-char" svg:width="2.097cm" svg:height="0.997cm" draw:z-index="150"><draw:object xlink:href="./Object 135" xlink:type="simple" xlink:show="embed" xlink:actuate="onLoad"/><draw:image xlink:href="./ObjectReplacements/Object 135" xlink:type="simple" xlink:show="embed" xlink:actuate="onLoad"/></draw:frame></text:span></text:p>
      <text:p text:style-name="Standard"/>
      <text:list xml:id="list1270587041" text:continue-numbering="true" text:style-name="Outline">
        <text:list-item>
          <text:h text:style-name="P111" text:outline-level="1">Les Monostables :</text:h>
        </text:list-item>
      </text:list>
      <text:p text:style-name="Text_20_body">Un montage monostable ne peut envoyer en sortie que des état bas ou haut. Lors de son déclenchement, par un niveau bas ou haut sur son entrée, une impulsion de durée constante est généré. Dans le cas où un monostable est redéclenchable, l'impulsion est recommencé pour sa durée totale à chaque déclanchement (même si l'ancienne impulsion n'était pas terminée).</text:p>
      <text:list xml:id="list631282133" text:continue-numbering="true" text:style-name="Outline">
        <text:list-item>
          <text:list>
            <text:list-item>
              <text:h text:style-name="Heading_20_1" text:outline-level="2">I. Montage à portes logiques :</text:h>
            </text:list-item>
          </text:list>
        </text:list-item>
      </text:list>
      <text:p text:style-name="Standard"/>
      <text:p text:style-name="Standard"><draw:g text:anchor-type="paragraph" draw:z-index="111" draw:style-name="gr1"><draw:g draw:style-name="gr3"><draw:g draw:style-name="gr3"><draw:frame draw:style-name="gr127" draw:text-style-name="P131" svg:width="0.853cm" svg:height="0.426cm" svg:x="3.618cm" svg:y="0.177cm"><draw:text-box><text:p><text:span text:style-name="T1">C</text:span></text:p></draw:text-box></draw:frame><draw:g draw:style-name="gr3"><draw:g draw:style-name="gr3"><draw:g draw:style-name="gr3"><draw:rect draw:style-name="gr94" draw:text-style-name="P129" svg:width="1.235cm" svg:height="1.094cm" svg:x="1.388cm" svg:y="0.492cm"><text:p/></draw:rect><draw:line draw:style-name="gr5" draw:text-style-name="P129" svg:x1="1.388cm" svg:y1="0.724cm" svg:x2="1cm" svg:y2="0.724cm"><text:p/></draw:line><draw:line draw:style-name="gr5" draw:text-style-name="P129" svg:x1="1.388cm" svg:y1="1.329cm" svg:x2="1cm" svg:y2="1.329cm"><text:p/></draw:line><draw:line draw:style-name="gr5" draw:text-style-name="P129" svg:x1="3.618cm" svg:y1="1.001cm" svg:x2="2.838cm" svg:y2="1.001cm"><text:p/></draw:line><draw:ellipse draw:style-name="gr94" draw:text-style-name="P129" svg:width="0.216cm" svg:height="0.214cm" svg:x="2.623cm" svg:y="0.896cm"><text:p/></draw:ellipse><draw:frame draw:style-name="gr128" svg:width="1.235cm" svg:height="0.59cm" svg:x="1.388cm" svg:y="0.723cm"><draw:text-box><text:p text:style-name="P129">&amp;<text:span text:style-name="T92">1</text:span></text:p></draw:text-box></draw:frame></draw:g><draw:rect draw:style-name="gr94" draw:text-style-name="P129" svg:width="1.147cm" svg:height="0.466cm" svg:x="5.607cm" svg:y="0.766cm"><text:p/></draw:rect><draw:rect draw:style-name="gr94" draw:text-style-name="P129" svg:width="0.544cm" svg:height="1.086cm" svg:x="4.443cm" svg:y="1.519cm"><text:p/></draw:rect><draw:g draw:style-name="gr3"><draw:g draw:style-name="gr3"><draw:rect draw:style-name="gr94" draw:text-style-name="P129" svg:width="1.235cm" svg:height="1.094cm" svg:x="7.569cm" svg:y="0.457cm"><text:p/></draw:rect><draw:line draw:style-name="gr5" draw:text-style-name="P129" svg:x1="7.569cm" svg:y1="0.689cm" svg:x2="7.181cm" svg:y2="0.689cm"><text:p/></draw:line><draw:line draw:style-name="gr5" draw:text-style-name="P129" svg:x1="7.569cm" svg:y1="1.294cm" svg:x2="7.181cm" svg:y2="1.294cm"><text:p/></draw:line><draw:line draw:style-name="gr5" draw:text-style-name="P129" svg:x1="9.608cm" svg:y1="0.965cm" svg:x2="9.019cm" svg:y2="0.965cm"><text:p/></draw:line><draw:ellipse draw:style-name="gr94" draw:text-style-name="P129" svg:width="0.216cm" svg:height="0.214cm" svg:x="8.803cm" svg:y="0.861cm"><text:p/></draw:ellipse><draw:frame draw:style-name="gr128" svg:width="1.235cm" svg:height="0.59cm" svg:x="7.569cm" svg:y="0.69cm"><draw:text-box><text:p text:style-name="P129">&amp;<text:span text:style-name="T92">2</text:span></text:p></draw:text-box></draw:frame></draw:g><draw:line draw:style-name="gr5" draw:text-style-name="P129" svg:x1="7.181cm" svg:y1="1.294cm" svg:x2="7.181cm" svg:y2="0.689cm"><text:p/></draw:line></draw:g><draw:line draw:style-name="gr5" draw:text-style-name="P129" svg:x1="6.754cm" svg:y1="1.018cm" svg:x2="7.181cm" svg:y2="1.018cm"><text:p/></draw:line><draw:line draw:style-name="gr5" draw:text-style-name="P129" svg:x1="3.618cm" svg:y1="0.656cm" svg:x2="3.618cm" svg:y2="1.295cm"><text:p/></draw:line><draw:line draw:style-name="gr5" draw:text-style-name="P129" svg:x1="3.866cm" svg:y1="0.672cm" svg:x2="3.866cm" svg:y2="1.311cm"><text:p/></draw:line><draw:line draw:style-name="gr5" draw:text-style-name="P129" svg:x1="3.866cm" svg:y1="1.001cm" svg:x2="5.591cm" svg:y2="1.001cm"><text:p/></draw:line><draw:line draw:style-name="gr5" draw:text-style-name="P129" svg:x1="4.754cm" svg:y1="1.518cm" svg:x2="4.754cm" svg:y2="1.001cm"><text:p/></draw:line></draw:g><draw:frame draw:style-name="gr129" draw:text-style-name="P131" svg:width="0.544cm" svg:height="0.426cm" svg:x="4.443cm" svg:y="1.775cm"><draw:text-box><text:p text:style-name="P129"><text:span text:style-name="T1">R</text:span></text:p></draw:text-box></draw:frame><draw:frame draw:style-name="gr130" svg:width="1.147cm" svg:height="0.479cm" svg:x="5.607cm" svg:y="0.753cm"><draw:text-box><text:p text:style-name="P129">Rp</text:p></draw:text-box></draw:frame><draw:line draw:style-name="gr5" draw:text-style-name="P129" svg:x1="1.002cm" svg:y1="2.833cm" svg:x2="9.608cm" svg:y2="2.833cm"><text:p/></draw:line><draw:line draw:style-name="gr5" draw:text-style-name="P129" svg:x1="4.706cm" svg:y1="2.602cm" svg:x2="4.706cm" svg:y2="2.833cm"><text:p/></draw:line><draw:line draw:style-name="gr131" draw:text-style-name="P130" svg:x1="1.037cm" svg:y1="2.612cm" svg:x2="1.037cm" svg:y2="1.525cm"><text:p text:style-name="P129"><text:span text:style-name="T1">Ue</text:span></text:p></draw:line><draw:line draw:style-name="gr131" draw:text-style-name="P130" svg:x1="9.548cm" svg:y1="2.615cm" svg:x2="9.548cm" svg:y2="1.114cm"><text:p text:style-name="P129"><text:span text:style-name="T1">Us</text:span></text:p></draw:line><draw:line draw:style-name="gr131" draw:text-style-name="P130" svg:x1="2.933cm" svg:y1="2.676cm" svg:x2="2.933cm" svg:y2="1.231cm"><text:p text:style-name="P129"><text:span text:style-name="T1">U</text:span><text:span text:style-name="T89">1</text:span></text:p></draw:line><draw:line draw:style-name="gr5" draw:text-style-name="P129" svg:x1="5.595cm" svg:y1="2.833cm" svg:x2="5.595cm" svg:y2="3.011cm"><text:p/></draw:line><draw:line draw:style-name="gr5" draw:text-style-name="P129" svg:x1="5.38cm" svg:y1="3.017cm" svg:x2="5.863cm" svg:y2="3.017cm"><text:p/></draw:line></draw:g><draw:line draw:style-name="gr132" draw:text-style-name="P130" svg:x1="5.192cm" svg:y1="2.657cm" svg:x2="5.192cm" svg:y2="1.212cm"><text:p text:style-name="P129"><text:span text:style-name="T1">U</text:span><text:span text:style-name="T89">2</text:span></text:p></draw:line><draw:line draw:style-name="gr133" draw:text-style-name="P130" svg:x1="3.394cm" svg:y1="1.519cm" svg:x2="4.17cm" svg:y2="1.519cm"><text:p text:style-name="P129"><text:span text:style-name="T1"><text:s/></text:span><text:span text:style-name="T1">U</text:span><text:span text:style-name="T89">c</text:span></text:p></draw:line></draw:g><draw:line draw:style-name="gr134" draw:text-style-name="P129" svg:x1="1cm" svg:y1="0.002cm" svg:x2="9.608cm" svg:y2="0.002cm"><text:p/></draw:line><draw:line draw:style-name="gr134" draw:text-style-name="P129" svg:x1="1cm" svg:y1="0.701cm" svg:x2="1cm" svg:y2="0.002cm"><text:p/></draw:line><draw:line draw:style-name="gr134" draw:text-style-name="P129" svg:x1="9.594cm" svg:y1="0.965cm" svg:x2="9.594cm" svg:y2="0.002cm"><text:p/></draw:line></draw:g><draw:line draw:style-name="gr135" draw:text-style-name="P129" svg:x1="2.99cm" svg:y1="1cm" svg:x2="3.343cm" svg:y2="1cm"><text:p text:style-name="P129">i</text:p></draw:line></draw:g></text:p>
      <text:p text:style-name="Standard"/>
      <text:p text:style-name="Standard"/>
      <text:p text:style-name="Standard"/>
      <text:p text:style-name="Standard"/>
      <text:p text:style-name="Standard"/>
      <text:p text:style-name="Standard"/>
      <text:p text:style-name="Standard"/>
      <text:p text:style-name="Standard"/>
      <text:p text:style-name="P16"><draw:g text:anchor-type="paragraph" draw:z-index="110" draw:style-name="gr1"><draw:g draw:style-name="gr3"><draw:g draw:style-name="gr3"><draw:line draw:style-name="gr5" draw:text-style-name="P129" svg:x1="0.111cm" svg:y1="0.113cm" svg:x2="1.681cm" svg:y2="0.113cm"><text:p/></draw:line><draw:line draw:style-name="gr5" draw:text-style-name="P129" svg:x1="2.046cm" svg:y1="0.097cm" svg:x2="3.616cm" svg:y2="0.097cm"><text:p/></draw:line><draw:line draw:style-name="gr5" draw:text-style-name="P129" svg:x1="1.681cm" svg:y1="0.113cm" svg:x2="1.681cm" svg:y2="0.716cm"><text:p/></draw:line><draw:line draw:style-name="gr5" draw:text-style-name="P129" svg:x1="2.046cm" svg:y1="0.097cm" svg:x2="2.046cm" svg:y2="0.716cm"><text:p/></draw:line><draw:line draw:style-name="gr5" draw:text-style-name="P129" svg:x1="1.681cm" svg:y1="0.716cm" svg:x2="2.046cm" svg:y2="0.716cm"><text:p/></draw:line></draw:g><draw:g draw:style-name="gr3"><draw:line draw:style-name="gr5" draw:text-style-name="P129" svg:x1="0.164cm" svg:y1="0.972cm" svg:x2="1.686cm" svg:y2="0.972cm"><text:p/></draw:line><draw:line draw:style-name="gr5" draw:text-style-name="P129" svg:x1="3.099cm" svg:y1="0.972cm" svg:x2="3.611cm" svg:y2="0.972cm"><text:p/></draw:line><draw:line draw:style-name="gr5" draw:text-style-name="P129" svg:x1="1.684cm" svg:y1="0.972cm" svg:x2="1.684cm" svg:y2="1.542cm"><text:p/></draw:line><draw:line draw:style-name="gr5" draw:text-style-name="P129" svg:x1="3.099cm" svg:y1="0.972cm" svg:x2="3.099cm" svg:y2="1.542cm"><text:p/></draw:line><draw:line draw:style-name="gr5" draw:text-style-name="P129" svg:x1="1.684cm" svg:y1="1.542cm" svg:x2="3.097cm" svg:y2="1.542cm"><text:p/></draw:line></draw:g><draw:g draw:style-name="gr3"><draw:line draw:style-name="gr5" draw:text-style-name="P129" svg:x1="0.155cm" svg:y1="2.49cm" svg:x2="1.677cm" svg:y2="2.49cm"><text:p/></draw:line><draw:line draw:style-name="gr5" draw:text-style-name="P129" svg:x1="3.088cm" svg:y1="2.49cm" svg:x2="3.6cm" svg:y2="2.49cm"><text:p/></draw:line><draw:line draw:style-name="gr5" draw:text-style-name="P129" svg:x1="1.675cm" svg:y1="2.49cm" svg:x2="1.675cm" svg:y2="1.896cm"><text:p/></draw:line><draw:line draw:style-name="gr5" draw:text-style-name="P129" svg:x1="3.088cm" svg:y1="2.49cm" svg:x2="3.088cm" svg:y2="1.896cm"><text:p/></draw:line><draw:line draw:style-name="gr5" draw:text-style-name="P129" svg:x1="1.675cm" svg:y1="1.896cm" svg:x2="3.088cm" svg:y2="1.896cm"><text:p/></draw:line></draw:g><draw:line draw:style-name="gr5" draw:text-style-name="P129" svg:x1="0.111cm" svg:y1="3.33cm" svg:x2="1.683cm" svg:y2="3.33cm"><text:p/></draw:line><draw:line draw:style-name="gr5" draw:text-style-name="P129" svg:x1="3.209cm" svg:y1="3.33cm" svg:x2="3.689cm" svg:y2="3.33cm"><text:p/></draw:line><draw:line draw:style-name="gr5" draw:text-style-name="P129" svg:x1="0.111cm" svg:y1="4.203cm" svg:x2="1.683cm" svg:y2="4.203cm"><text:p/></draw:line><draw:line draw:style-name="gr5" draw:text-style-name="P129" svg:x1="1.683cm" svg:y1="4.204cm" svg:x2="1.683cm" svg:y2="3.664cm"><text:p/></draw:line><draw:line draw:style-name="gr5" draw:text-style-name="P129" svg:x1="3.189cm" svg:y1="4.743cm" svg:x2="3.189cm" svg:y2="4.203cm"><text:p/></draw:line><draw:frame draw:style-name="gr108" draw:text-style-name="P131" svg:width="0.833cm" svg:height="0.426cm" svg:x="0.115cm" svg:y="0.205cm"><draw:text-box><text:p><text:span text:style-name="T1">Ue</text:span></text:p></draw:text-box></draw:frame><draw:frame draw:style-name="gr108" draw:text-style-name="P131" svg:width="0.833cm" svg:height="0.426cm" svg:x="0.134cm" svg:y="1.037cm"><draw:text-box><text:p><text:span text:style-name="T1">Us</text:span></text:p></draw:text-box></draw:frame><draw:frame draw:style-name="gr108" draw:text-style-name="P131" svg:width="0.833cm" svg:height="0.426cm" svg:x="0.2cm" svg:y="2.046cm"><draw:text-box><text:p><text:span text:style-name="T1">U1</text:span></text:p></draw:text-box></draw:frame><draw:frame draw:style-name="gr108" draw:text-style-name="P131" svg:width="0.833cm" svg:height="0.426cm" svg:x="0.189cm" svg:y="2.884cm"><draw:text-box><text:p><text:span text:style-name="T1">Uc</text:span></text:p></draw:text-box></draw:frame><draw:frame draw:style-name="gr108" draw:text-style-name="P131" svg:width="0.833cm" svg:height="0.426cm" svg:x="0.111cm" svg:y="3.778cm"><draw:text-box><text:p><text:span text:style-name="T1">U2</text:span></text:p></draw:text-box></draw:frame></draw:g><draw:line draw:style-name="gr126" draw:text-style-name="P130" svg:x1="0.099cm" svg:y1="4.941cm" svg:x2="1.685cm" svg:y2="4.941cm"><text:p text:style-name="P129"><text:span text:style-name="T1">stable</text:span></text:p></draw:line><draw:line draw:style-name="gr126" draw:text-style-name="P130" svg:x1="1.639cm" svg:y1="4.951cm" svg:x2="3.225cm" svg:y2="4.951cm"><text:p text:style-name="P129"><text:span text:style-name="T1">instable</text:span></text:p></draw:line></draw:g>État stable :</text:p>
      <text:p text:style-name="Standard">A l'état stable le condensateur est soit totalement chargé soit totalement déchargé, le courant qui le traverse est nul on a alors : U2 = 0; donc Us = VDD;</text:p>
      <text:p text:style-name="Standard">Dans ce montage Ue est au niveau haut. On a donc U1 = 0; Uc = U1 – U2 = 0;</text:p>
      <text:p text:style-name="Standard"/>
      <text:p text:style-name="P16">État instable :</text:p>
      <text:p text:style-name="Standard">Le passage à l'état instable se fait lorsque Ue passe au niveau bas. Dans ce cas U1 passe au niveau haut et Uc commence à se charger positivement vers VDD à travers R.</text:p>
      <text:p text:style-name="Standard">Comme Rp est très grande, la tension U2 aux bornes de R est l'image du courant dans i. Donc Vs = 0;</text:p>
      <text:p text:style-name="Standard">U2 = U1 – UC = VCC – UC : Lorsque U2 &lt; VSS/2 Us passe au niveau haut.</text:p>
      <text:p text:style-name="P58"/>
      <text:p text:style-name="P17">Ce monostable n'est pas redéclenchable <text:span text:style-name="T11">car la tension sur Ue n'a aucune influence tant que Us=0;</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adornments="Gra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Arial Black" svg:font-family="'Arial Black'" style:font-pitch="variable"/>
    <style:font-face style:name="DejaVu Sans3" svg:font-family="'DejaVu Sans'" style:font-pitch="variable"/>
    <style:font-face style:name="Liberation Serif2" svg:font-family="'Liberation Serif'" style:font-pitch="variable"/>
    <style:font-face style:name="Rasheeq1" svg:font-family="Rasheeq" style:font-pitch="variable"/>
    <style:font-face style:name="Rasheeq" svg:font-family="Rasheeq" style:font-adornments="Gras" style:font-pitch="variable"/>
    <style:font-face style:name="URW Palladio L" svg:font-family="'URW Palladio L'" style:font-pitch="variable"/>
    <style:font-face style:name="Liberation Mono1" svg:font-family="'Liberation Mono'" style:font-family-generic="modern" style:font-pitch="variable"/>
    <style:font-face style:name="Liberation Serif1" svg:font-family="'Liberation Serif'" style:font-family-generic="modern" style:font-pitch="variable"/>
    <style:font-face style:name="Nimbus Mono L1" svg:font-family="'Nimbus Mono 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17cm" draw:rotation="450"/>
    <draw:hatch draw:name="Hatch_20_2" draw:display-name="Hatch 2" draw:style="single" draw:color="#000000" draw:distance="0.057cm" draw:rotation="450"/>
    <draw:fill-image draw:name="Empty" xlink:href="Pictures/100000000000000800000008DD0ADA29.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drop-cap/>
      </style:paragraph-properties>
      <style:text-properties fo:color="#000000" style:font-name="Arial"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auto-update="true" style:default-outline-level="1" style:list-style-name="Outline" style:class="text" style:master-page-name="">
      <style:paragraph-properties fo:margin-top="0cm" fo:margin-bottom="0.21cm" fo:line-height="0.801cm" fo:text-align="center" style:justify-single-word="false" style:register-true="false" style:page-number="auto" fo:background-color="transparent" style:shadow="none" fo:keep-with-next="always">
        <style:tab-stops/>
        <style:background-image/>
      </style:paragraph-properties>
      <style:text-properties fo:font-variant="small-caps" style:font-name="Rasheeq" fo:font-size="16pt" fo:font-weight="bold"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size="10pt" style:font-name-asian="Arial" style:font-size-asian="10pt" style:font-name-complex="Times New Roman" style:font-size-complex="10pt"/>
    </style:style>
    <style:style style:name="Heading_20_1" style:display-name="Heading 1" style:family="paragraph" style:parent-style-name="Standard" style:next-style-name="Standard" style:default-outline-level="2" style:list-style-name="Outline" style:class="text" style:master-page-name="">
      <style:paragraph-properties fo:margin-top="0cm" fo:margin-bottom="0.101cm" fo:text-align="start" style:justify-single-word="false" style:page-number="auto" fo:background-color="transparent" fo:keep-with-next="always">
        <style:tab-stops/>
        <style:background-image/>
      </style:paragraph-properties>
      <style:text-properties fo:text-transform="uppercase" style:font-name="Arial1" fo:font-size="11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ing_20_2" style:display-name="Heading 2" style:family="paragraph" style:parent-style-name="Préformaté_20_HTML" style:next-style-name="Standard" style:auto-update="true" style:default-outline-level="3" style:list-style-name="Outline" style:class="text" style:master-page-name="">
      <style:paragraph-properties fo:margin-left="1.461cm" fo:margin-right="0cm" fo:margin-top="0.212cm" fo:margin-bottom="0.212cm" fo:text-align="start" style:justify-single-word="false" fo:text-indent="-0.76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style:font-name="Arial" fo:font-size="11pt" style:text-underline-style="solid" style:text-underline-width="auto" style:text-underline-color="font-color" fo:font-weight="normal" style:font-size-asian="12pt" style:font-weight-asian="normal" style:font-name-complex="Arial" style:font-size-complex="12pt" style:font-weight-complex="normal"/>
    </style:style>
    <style:style style:name="Heading_20_3" style:display-name="Heading 3" style:family="paragraph" style:parent-style-name="Préformaté_20_HTML" style:next-style-name="Standard" style:default-outline-level="4" style:list-style-name="Outline" style:class="text">
      <style:paragraph-properties fo:margin-left="1.616cm" fo:margin-right="0cm" fo:margin-top="0.212cm" fo:margin-bottom="0.212cm" fo:text-align="start" style:justify-single-word="false" fo:text-indent="0cm" style:auto-text-indent="false"/>
      <style:text-properties style:font-name="Arial" fo:font-size="11pt" style:text-underline-style="solid" style:text-underline-width="auto" style:text-underline-color="font-color" fo:font-weight="bold" style:font-size-asian="12pt" style:font-weight-asian="bold" style:font-name-complex="Arial"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Outline" style:class="text" style:master-page-name="">
      <style:paragraph-properties style:page-number="auto" fo:background-color="#00ff00">
        <style:background-image/>
      </style:paragraph-properties>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_28_user_29_" style:display-name="Heading (user)" style:family="paragraph" style:parent-style-name="Standard" style:next-style-name="Text_20_body">
      <style:paragraph-properties fo:margin-top="0.423cm" fo:margin-bottom="0.212cm" fo:orphans="2" fo:widows="2" fo:keep-with-next="always"/>
      <style:text-properties style:use-window-font-color="true" style:font-name="Liberation Sans" fo:font-size="14pt" style:font-name-asian="DejaVu Sans3" style:font-size-asian="14pt" style:font-name-complex="DejaVu Sans3" style:font-size-complex="14pt"/>
    </style:style>
    <style:style style:name="Caption_20__28_user_29_" style:display-name="Caption (user)"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imes New Roman" style:font-size-complex="12pt" style:font-style-complex="italic"/>
    </style:style>
    <style:style style:name="Formules" style:family="paragraph" style:parent-style-name="Caption"/>
    <style:style style:name="Illustration" style:family="paragraph" style:parent-style-name="Caption" style:class="extra" style:master-page-name="">
      <style:paragraph-properties style:page-number="auto" fo:background-color="transparent" style:shadow="none">
        <style:tab-stops/>
        <style:background-image/>
      </style:paragraph-properties>
    </style:style>
    <style:style style:name="Drawing" style:family="paragraph" style:parent-style-name="Caption" style:class="extra"/>
    <style:style style:name="Frame_20_contents" style:display-name="Frame contents" style:family="paragraph" style:parent-style-name="Text_20_body" style:class="extra"/>
    <style:style style:name="WW8Num1z0" style:family="text">
      <style:text-properties style:font-name="Courier New" style:font-name-asian="Times New Roman" style:font-name-complex="Courier New"/>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asian="Times New Roman" style:font-name-complex="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8pt" style:font-size-asian="8pt" style:font-size-complex="8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8pt" style:font-size-asian="8pt" style:font-size-complex="8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8pt" style:font-size-asian="8pt" style:font-size-complex="8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asian="Times New Roman" style:font-name-complex="Courier New"/>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8pt" style:font-size-asian="8pt" style:font-size-complex="8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4_35028171z0" style:display-name="435028171z0" style:family="text">
      <style:text-properties fo:color="#800000" style:font-name="Symbol" style:text-underline-style="solid" style:text-underline-width="auto" style:text-underline-color="font-color" fo:font-weight="bold" style:font-weight-asian="bold"/>
    </style:style>
    <style:style style:name="_34_35028172z0" style:display-name="435028172z0" style:family="text">
      <style:text-properties fo:color="#800000" style:font-name="Symbol"/>
    </style:style>
    <style:style style:name="_34_35028173z0" style:display-name="435028173z0" style:family="text">
      <style:text-properties style:font-name="Times New Roman" style:font-name-complex="Times New Roman"/>
    </style:style>
    <style:style style:name="_34_35028173z1" style:display-name="435028173z1" style:family="text">
      <style:text-properties style:font-name="Symbol" style:font-name-complex="Courier New"/>
    </style:style>
    <style:style style:name="_34_35028173z2" style:display-name="435028173z2" style:family="text">
      <style:text-properties style:font-name="Wingdings"/>
    </style:style>
    <style:style style:name="_34_35028173z3" style:display-name="435028173z3" style:family="text">
      <style:text-properties style:font-name="Symbol"/>
    </style:style>
    <style:style style:name="_34_35028173z4" style:display-name="435028173z4" style:family="text">
      <style:text-properties style:font-name="Courier New" style:font-name-complex="Courier New"/>
    </style:style>
    <style:style style:name="_34_35028174z0" style:display-name="435028174z0" style:family="text">
      <style:text-properties style:text-underline-style="none"/>
    </style:style>
    <style:style style:name="_34_35028174z1" style:display-name="435028174z1" style:family="text">
      <style:text-properties style:font-name="Symbol" style:text-underline-style="none"/>
    </style:style>
    <style:style style:name="Absatz-Standardschriftart" style:family="text"/>
    <style:style style:name="WW8Num3z4" style:family="text">
      <style:text-properties style:font-name="Courier New" style:font-name-complex="Courier New"/>
    </style:style>
    <style:style style:name="WW-Absatz-Standardschriftart" style:family="text"/>
    <style:style style:name="WW-Absatz-Standardschriftart1" style:family="text"/>
    <style:style style:name="WW8Num7z4" style:family="text">
      <style:text-properties style:font-name="Courier New" style:font-name-complex="Courier New"/>
    </style:style>
    <style:style style:name="WW8Num8z4" style:family="text">
      <style:text-properties style:font-name="Courier New" style:font-name-complex="Courier New"/>
    </style:style>
    <style:style style:name="WW8Num9z0" style:family="text">
      <style:text-properties fo:color="#800000" style:font-name="Wingding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imes New Roman" fo:font-style="italic" fo:font-weight="bold" style:font-name-asian="Times New Roman" style:font-style-asian="italic" style:font-weight-asian="bold"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800000" style:font-name="Symbol" fo:font-style="normal" fo:font-weight="normal" style:font-style-asian="normal" style:font-weight-asian="norm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text-underline-style="none"/>
    </style:style>
    <style:style style:name="WW8Num15z1" style:family="text">
      <style:text-properties style:font-name="Symbol" style:text-underline-style="none"/>
    </style:style>
    <style:style style:name="WW8Num16z0" style:family="text">
      <style:text-properties fo:color="#800000" style:text-underline-style="solid" style:text-underline-width="auto" style:text-underline-color="font-color" fo:font-weight="bold" style:font-weight-asian="bold"/>
    </style:style>
    <style:style style:name="WW8Num17z0" style:family="text">
      <style:text-properties fo:color="#800000" style:font-name="Wingdings"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Courier New'" style:font-family-generic="modern" style:font-pitch="fixed"/>
      </text:list-level-style-bullet>
      <text:list-level-style-bullet text:level="2" text:style-name="WW8Num1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Courier New'" style:font-family-generic="modern" style:font-pitch="fixed"/>
      </text:list-level-style-bullet>
      <text:list-level-style-bullet text:level="2" text:style-name="WW8Num2z1" style:num-suffix="." text:bullet-char="o">
        <style:list-level-properties text:list-level-position-and-space-mode="label-alignment">
          <style:list-level-label-alignment text:label-followed-by="listtab" text:list-tab-stop-position="2.117cm" fo:text-indent="-0.635cm" fo:margin-left="2.11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927cm" fo:text-indent="-0.635cm" fo:margin-left="5.927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37cm" fo:text-indent="-0.635cm" fo:margin-left="9.737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466cm" fo:margin-left="1.31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Courier New'" style:font-family-generic="modern" style:font-pitch="fixed"/>
      </text:list-level-style-bullet>
      <text:list-level-style-bullet text:level="2" text:style-name="WW8Num6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466cm" fo:margin-left="0.8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Courier New'" style:font-family-generic="modern" style:font-pitch="fixed"/>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28171" style:display-name="435028171" text:consecutive-numbering="true">
      <text:list-level-style-bullet text:level="1" text:style-name="_34_35028171z0" style:num-suffix="." text:bullet-char="">
        <style:list-level-properties text:list-level-position-and-space-mode="label-alignment">
          <style:list-level-label-alignment text:label-followed-by="listtab" text:list-tab-stop-position="1.27cm"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28172" style:display-name="435028172" text:consecutive-numbering="true">
      <text:list-level-style-bullet text:level="1" text:style-name="_34_350281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28173" style:display-name="43502817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2" text:style-name="_34_3502817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_34_3502817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4_3502817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4_3502817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_34_3502817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4_3502817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4_3502817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_34_3502817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28174" style:display-name="435028174">
      <text:list-level-style-number text:level="1" text:style-name="_34_3502817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_34_3502817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5028175" style:display-name="43502817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002cm" table:align="margins" style:writing-mode="lr-tb"/>
    </style:style>
    <style:style style:name="Tableau2.A" style:family="table-column">
      <style:table-column-properties style:column-width="5.334cm" style:rel-column-width="21845*"/>
    </style:style>
    <style:style style:name="Tableau2.C1" style:family="table-cell">
      <style:table-cell-properties style:vertical-align="bottom"/>
    </style:style>
    <style:style style:name="Tableau1" style:family="table">
      <style:table-properties table:align="margins" style:writing-mode="lr-tb"/>
    </style:style>
    <style:style style:name="Tableau1.A" style:family="table-column">
      <style:table-column-properties style:rel-column-width="21845*"/>
    </style:style>
    <style:style style:name="Tableau1.A1" style:family="table-cell">
      <style:table-cell-properties style:vertical-align="bottom"/>
    </style:style>
    <style:style style:name="MP1" style:family="paragraph" style:parent-style-name="Table_20_Contents">
      <style:text-properties fo:font-size="8pt" style:font-size-asian="8pt" style:font-size-complex="8pt"/>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end" style:justify-single-word="false"/>
      <style:text-properties fo:color="#4c4c4c" fo:font-size="8pt" style:font-size-asian="8pt" style:font-size-complex="8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0.953cm" fo:margin-bottom="0.635cm" fo:margin-left="1.588cm" fo:margin-right="1.3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106">
      <number:year number:style="long"/>
    </number:date-style>
  </office:automatic-styles>
  <office:master-styles>
    <style:master-page style:name="Standard" style:page-layout-name="Mpm1">
      <style:footer>
        <table:table table:name="Tableau2" table:style-name="Tableau2">
          <table:table-column table:style-name="Tableau2.A" table:number-columns-repeated="3"/>
          <table:table-row>
            <table:table-cell office:value-type="string">
              <text:p text:style-name="MP1">Électronique / Physique</text:p>
            </table:table-cell>
            <table:table-cell office:value-type="string">
              <text:p text:style-name="MP2"><text:page-number text:select-page="current">30</text:page-number></text:p>
            </table:table-cell>
            <table:table-cell table:style-name="Tableau2.C1" office:value-type="string">
              <text:p text:style-name="MP3">© 2009-2010 Amaury Graillat.</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master-page style:name="Conversion_20_0" style:display-name="Conversion 0" style:page-layout-name="Mpm4">
      <style:footer>
        <table:table table:name="Tableau1" table:style-name="Tableau1">
          <table:table-column table:style-name="Tableau1.A" table:number-columns-repeated="3"/>
          <table:table-row>
            <table:table-cell table:style-name="Tableau1.A1" office:value-type="string">
              <text:p text:style-name="Table_20_Contents"/>
            </table:table-cell>
            <table:table-cell office:value-type="string">
              <text:p text:style-name="MP2">- <text:page-number text:select-page="current">30</text:page-number> -</text:p>
            </table:table-cell>
            <table:table-cell table:style-name="Tableau1.A1" office:value-type="string">
              <text:p text:style-name="MP3">© <text:date style:data-style-name="N106" text:date-value="2009-03-27T22:25:19.99" text:fixed="true">2009</text:date> Amaury G, Pauline B.</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aury GRAILLAT</meta:initial-creator>
    <meta:creation-date>2009-08-01T17:01:30</meta:creation-date>
    <meta:editing-cycles>1194</meta:editing-cycles>
    <meta:editing-duration>PT69H12M02S</meta:editing-duration>
    <meta:generator>OpenOffice.org/3.1$Unix OpenOffice.org_project/310m19$Build-9420</meta:generator>
    <dc:description>Plus de cours sur cours.amoweb.fr</dc:description>
    <meta:keyword>STI Électronique</meta:keyword>
    <meta:keyword>Éléctrotechnique</meta:keyword>
    <dc:subject>Physique, Éléctronique</dc:subject>
    <dc:title>Physique Appliquée</dc:title>
    <dc:date>2010-05-05T21:27:37</dc:date>
    <dc:creator>Amaury Graillat</dc:creator>
    <meta:document-statistic meta:table-count="7" meta:image-count="0" meta:object-count="135" meta:page-count="30" meta:paragraph-count="536" meta:word-count="5822" meta:character-count="3305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I</math:mi>
      <math:mo math:stretchy="false">=</math:mo>
      <math:mfrac>
        <math:mrow>
          <math:mo math:stretchy="false">Δ</math:mo>
          <math:mi>Q</math:mi>
        </math:mrow>
        <math:mrow>
          <math:mo math:stretchy="false">Δ</math:mo>
          <math:mi>T</math:mi>
        </math:mrow>
      </math:mfrac>
    </math:mrow>
    <math:annotation math:encoding="StarMath 5.0">I = {%DELTA Q} over {%DELTA T}

</math:annotation>
  </math:semantics>
</math:math>
</file>

<file path=Object 10/content.xml><?xml version="1.0" encoding="utf-8"?>
<!DOCTYPE math  PUBLIC '-//OpenOffice.org//DTD Modified W3C MathML 1.01//EN'  'math.dtd'>
<math:math xmlns:math="http://www.w3.org/1998/Math/MathML">
  <math:semantics>
    <math:mrow>
      <math:mi>G</math:mi>
      <math:mo math:stretchy="false">=</math:mo>
      <math:mfrac>
        <math:mn>1</math:mn>
        <math:mi>R</math:mi>
      </math:mfrac>
    </math:mrow>
    <math:annotation math:encoding="StarMath 5.0">G = 1 over R</math:annotation>
  </math:semantics>
</math:math>
</file>

<file path=Object 100/content.xml><?xml version="1.0" encoding="utf-8"?>
<!DOCTYPE math  PUBLIC '-//OpenOffice.org//DTD Modified W3C MathML 1.01//EN'  'math.dtd'>
<math:math xmlns:math="http://www.w3.org/1998/Math/MathML">
  <math:semantics>
    <math:mrow>
      <math:mrow>
        <math:msup>
          <math:mi math:fontstyle="italic">UB</math:mi>
          <math:mrow>
            <math:mtext/>
            <math:mo math:stretchy="false">+</math:mo>
            <math:mtext/>
          </math:mrow>
        </math:msup>
        <math:mo math:stretchy="false">=</math:mo>
        <math:mfrac>
          <math:mi>R</math:mi>
          <math:mrow>
            <math:mi math:fontstyle="italic">R1</math:mi>
            <math:mo math:stretchy="false">+</math:mo>
            <math:mi math:fontstyle="italic">R2</math:mi>
          </math:mrow>
        </math:mfrac>
      </math:mrow>
      <math:mn>.</math:mn>
      <math:msup>
        <math:mi math:fontstyle="italic">Usat</math:mi>
        <math:mrow>
          <math:mtext/>
          <math:mo math:stretchy="false">+</math:mo>
          <math:mtext/>
        </math:mrow>
      </math:msup>
    </math:mrow>
    <math:annotation math:encoding="StarMath 5.0">UB^{%+%} = R over {R1+R2} . Usat^{%+%}</math:annotation>
  </math:semantics>
</math:math>
</file>

<file path=Object 101/content.xml><?xml version="1.0" encoding="utf-8"?>
<!DOCTYPE math  PUBLIC '-//OpenOffice.org//DTD Modified W3C MathML 1.01//EN'  'math.dtd'>
<math:math xmlns:math="http://www.w3.org/1998/Math/MathML">
  <math:semantics>
    <math:mrow>
      <math:mrow>
        <math:msup>
          <math:mi math:fontstyle="italic">UB</math:mi>
          <math:mrow>
            <math:mtext/>
            <math:mo math:stretchy="false">−</math:mo>
            <math:mtext/>
          </math:mrow>
        </math:msup>
        <math:mo math:stretchy="false">=</math:mo>
        <math:mfrac>
          <math:mi>R</math:mi>
          <math:mrow>
            <math:mi math:fontstyle="italic">R1</math:mi>
            <math:mo math:stretchy="false">+</math:mo>
            <math:mi math:fontstyle="italic">R2</math:mi>
          </math:mrow>
        </math:mfrac>
      </math:mrow>
      <math:mn>.</math:mn>
      <math:msup>
        <math:mi math:fontstyle="italic">Usat</math:mi>
        <math:mrow>
          <math:mtext/>
          <math:mo math:stretchy="false">−</math:mo>
          <math:mtext/>
        </math:mrow>
      </math:msup>
    </math:mrow>
    <math:annotation math:encoding="StarMath 5.0">UB^{%-%} = R over {R1+R2} . Usat^{%-%}</math:annotation>
  </math:semantics>
</math:math>
</file>

<file path=Object 102/content.xml><?xml version="1.0" encoding="utf-8"?>
<!DOCTYPE math  PUBLIC '-//OpenOffice.org//DTD Modified W3C MathML 1.01//EN'  'math.dtd'>
<math:math xmlns:math="http://www.w3.org/1998/Math/MathML">
  <math:semantics>
    <math:mrow>
      <math:mrow>
        <math:mi>t</math:mi>
        <math:mo math:stretchy="false">=</math:mo>
        <math:mo math:stretchy="false">τ</math:mo>
      </math:mrow>
      <math:mn>.</math:mn>
      <math:mi>ln</math:mi>
      <math:mfenced math:open="" math:close="">
        <math:mfrac>
          <math:mrow>
            <math:mi math:fontstyle="italic">Ucmax</math:mi>
            <math:mo math:stretchy="false">−</math:mo>
            <math:mi math:fontstyle="italic">Uct1</math:mi>
          </math:mrow>
          <math:mrow>
            <math:mi math:fontstyle="italic">Uc</math:mi>
            <math:mrow>
              <math:mi math:fontstyle="italic">max</math:mi>
              <math:mo math:stretchy="false">−</math:mo>
              <math:mi math:fontstyle="italic">Uct2</math:mi>
            </math:mrow>
          </math:mrow>
        </math:mfrac>
      </math:mfenced>
    </math:mrow>
    <math:annotation math:encoding="StarMath 5.0">t = %tau . ln left ( {Ucmax - Uct1} over {Uc max - Uct2} right )</math:annotation>
  </math:semantics>
</math:math>
</file>

<file path=Object 103/content.xml><?xml version="1.0" encoding="utf-8"?>
<!DOCTYPE math  PUBLIC '-//OpenOffice.org//DTD Modified W3C MathML 1.01//EN'  'math.dtd'>
<math:math xmlns:math="http://www.w3.org/1998/Math/MathML">
  <math:semantics>
    <math:mrow>
      <math:mo math:stretchy="false">τ</math:mo>
      <math:mo math:stretchy="false">=</math:mo>
      <math:mi math:fontstyle="italic">R.C</math:mi>
    </math:mrow>
    <math:annotation math:encoding="StarMath 5.0">%tau = R.C</math:annotation>
  </math:semantics>
</math:math>
</file>

<file path=Object 104/content.xml><?xml version="1.0" encoding="utf-8"?>
<!DOCTYPE math  PUBLIC '-//OpenOffice.org//DTD Modified W3C MathML 1.01//EN'  'math.dtd'>
<math:math xmlns:math="http://www.w3.org/1998/Math/MathML">
  <math:semantics>
    <math:mrow>
      <math:mrow>
        <math:mi>t</math:mi>
        <math:mo math:stretchy="false">=</math:mo>
        <math:mi math:fontstyle="italic">R.C</math:mi>
      </math:mrow>
      <math:mn>.</math:mn>
      <math:mi>ln</math:mi>
      <math:mfenced math:open="" math:close="">
        <math:mfrac>
          <math:mrow>
            <math:msup>
              <math:mi math:fontstyle="italic">Usat</math:mi>
              <math:mrow>
                <math:mtext/>
                <math:mo math:stretchy="false">+</math:mo>
                <math:mtext/>
              </math:mrow>
            </math:msup>
            <math:mo math:stretchy="false">−</math:mo>
            <math:msup>
              <math:mi math:fontstyle="italic">Ub</math:mi>
              <math:mrow>
                <math:mtext/>
                <math:mo math:stretchy="false">+</math:mo>
                <math:mtext/>
              </math:mrow>
            </math:msup>
          </math:mrow>
          <math:mrow>
            <math:msup>
              <math:mi math:fontstyle="italic">Usat</math:mi>
              <math:mrow>
                <math:mtext/>
                <math:mo math:stretchy="false">+</math:mo>
                <math:mtext/>
              </math:mrow>
            </math:msup>
            <math:mo math:stretchy="false">−</math:mo>
            <math:msup>
              <math:mi math:fontstyle="italic">Ub</math:mi>
              <math:mrow>
                <math:mtext/>
                <math:mo math:stretchy="false">−</math:mo>
                <math:mtext/>
              </math:mrow>
            </math:msup>
          </math:mrow>
        </math:mfrac>
      </math:mfenced>
    </math:mrow>
    <math:annotation math:encoding="StarMath 5.0">t = R.C . ln left ( {Usat^{%+%} - Ub^{%+%}} over {Usat^{%+%} - Ub^{%-%}} right )</math:annotation>
  </math:semantics>
</math:math>
</file>

<file path=Object 105/content.xml><?xml version="1.0" encoding="utf-8"?>
<!DOCTYPE math  PUBLIC '-//OpenOffice.org//DTD Modified W3C MathML 1.01//EN'  'math.dtd'>
<math:math xmlns:math="http://www.w3.org/1998/Math/MathML">
  <math:semantics>
    <math:mrow>
      <math:mrow>
        <math:mo math:stretchy="false">α</math:mo>
        <math:mo math:stretchy="false">=</math:mo>
        <math:mfrac>
          <math:mo math:stretchy="false">τ</math:mo>
          <math:mrow>
            <math:mo math:stretchy="false">(</math:mo>
            <math:mrow>
              <math:mo math:stretchy="false">τ</math:mo>
              <math:mrow>
                <math:mi>'</math:mi>
                <math:mo math:stretchy="false">+</math:mo>
                <math:mo math:stretchy="false">τ</math:mo>
              </math:mrow>
            </math:mrow>
            <math:mo math:stretchy="false">)</math:mo>
          </math:mrow>
        </math:mfrac>
      </math:mrow>
      <math:mo math:stretchy="false">=</math:mo>
      <math:mfrac>
        <math:mi>R</math:mi>
        <math:mrow>
          <math:mo math:stretchy="false">(</math:mo>
          <math:mrow>
            <math:mrow>
              <math:mi>R</math:mi>
              <math:mo math:stretchy="false">+</math:mo>
              <math:mi>R</math:mi>
            </math:mrow>
            <math:mi>'</math:mi>
          </math:mrow>
          <math:mo math:stretchy="false">)</math:mo>
        </math:mrow>
      </math:mfrac>
    </math:mrow>
    <math:annotation math:encoding="StarMath 5.0">%alpha = %tau over (%tau' + %tau) = R over (R + R')</math:annotation>
  </math:semantics>
</math:math>
</file>

<file path=Object 106/content.xml><?xml version="1.0" encoding="utf-8"?>
<!DOCTYPE math  PUBLIC '-//OpenOffice.org//DTD Modified W3C MathML 1.01//EN'  'math.dtd'>
<math:math xmlns:math="http://www.w3.org/1998/Math/MathML">
  <math:semantics>
    <math:mrow>
      <math:mi math:fontstyle="italic">Zc</math:mi>
      <math:mo math:stretchy="false">=</math:mo>
      <math:mrow>
        <math:mn>0</math:mn>
        <math:mo math:stretchy="false">+</math:mo>
        <math:mfrac>
          <math:mrow>
            <math:mo math:stretchy="false">−</math:mo>
            <math:mi>j</math:mi>
          </math:mrow>
          <math:mrow>
            <math:mi>C</math:mi>
            <math:mo math:stretchy="false">ω</math:mo>
          </math:mrow>
        </math:mfrac>
      </math:mrow>
    </math:mrow>
    <math:annotation math:encoding="StarMath 5.0">Zc = 0 + -j over {C%omega}</math:annotation>
  </math:semantics>
</math:math>
</file>

<file path=Object 107/content.xml><?xml version="1.0" encoding="utf-8"?>
<!DOCTYPE math  PUBLIC '-//OpenOffice.org//DTD Modified W3C MathML 1.01//EN'  'math.dtd'>
<math:math xmlns:math="http://www.w3.org/1998/Math/MathML">
  <math:semantics>
    <math:mrow>
      <math:mrow>
        <math:mi math:fontstyle="italic">Us</math:mi>
        <math:mo math:stretchy="false">=</math:mo>
        <math:mfrac>
          <math:mrow>
            <math:munder math:accentunder="true">
              <math:mi math:fontstyle="italic">Zc</math:mi>
              <math:mo>̲</math:mo>
            </math:munder>
            <math:mn>.</math:mn>
            <math:munder math:accentunder="true">
              <math:mi math:fontstyle="italic">Ue</math:mi>
              <math:mo>̲</math:mo>
            </math:munder>
          </math:mrow>
          <math:mrow>
            <math:munder math:accentunder="true">
              <math:mi math:fontstyle="italic">Zr</math:mi>
              <math:mo>̲</math:mo>
            </math:munder>
            <math:mo math:stretchy="false">+</math:mo>
            <math:munder math:accentunder="true">
              <math:mi math:fontstyle="italic">Zc</math:mi>
              <math:mo>̲</math:mo>
            </math:munder>
          </math:mrow>
        </math:mfrac>
      </math:mrow>
      <math:mo math:stretchy="false">→</math:mo>
      <math:mrow>
        <math:mrow>
          <math:mrow>
            <math:mrow>
              <math:mi math:fontstyle="italic">tr</math:mi>
              <math:mo math:stretchy="false">=</math:mo>
              <math:mfrac>
                <math:mi math:fontstyle="italic">Us</math:mi>
                <math:mi math:fontstyle="italic">Ue</math:mi>
              </math:mfrac>
            </math:mrow>
            <math:mo math:stretchy="false">=</math:mo>
            <math:mfrac>
              <math:munder math:accentunder="true">
                <math:mi math:fontstyle="italic">Zc</math:mi>
                <math:mo>̲</math:mo>
              </math:munder>
              <math:mrow>
                <math:munder math:accentunder="true">
                  <math:mi math:fontstyle="italic">Zr</math:mi>
                  <math:mo>̲</math:mo>
                </math:munder>
                <math:mo math:stretchy="false">+</math:mo>
                <math:munder math:accentunder="true">
                  <math:mi math:fontstyle="italic">Zc</math:mi>
                  <math:mo>̲</math:mo>
                </math:munder>
              </math:mrow>
            </math:mfrac>
          </math:mrow>
          <math:mo math:stretchy="false">=</math:mo>
          <math:mfrac>
            <math:mn>1</math:mn>
            <math:mrow>
              <math:mfrac>
                <math:munder math:accentunder="true">
                  <math:mi math:fontstyle="italic">Zr</math:mi>
                  <math:mo>̲</math:mo>
                </math:munder>
                <math:munder math:accentunder="true">
                  <math:mi math:fontstyle="italic">Zc</math:mi>
                  <math:mo>̲</math:mo>
                </math:munder>
              </math:mfrac>
              <math:mo math:stretchy="false">+</math:mo>
              <math:mn>1</math:mn>
            </math:mrow>
          </math:mfrac>
        </math:mrow>
        <math:mo math:stretchy="false">=</math:mo>
        <math:mfrac>
          <math:mn>1</math:mn>
          <math:mrow>
            <math:mrow>
              <math:mn>1</math:mn>
              <math:mo math:stretchy="false">+</math:mo>
              <math:mi math:fontstyle="italic">jRC</math:mi>
            </math:mrow>
            <math:mo math:stretchy="false">ω</math:mo>
          </math:mrow>
        </math:mfrac>
      </math:mrow>
    </math:mrow>
    <math:annotation math:encoding="StarMath 5.0">Us = {underline {Zc} . underline {Ue}} over {underline {Zr} + underline {Zc}} rightarrow  tr = Us over Ue = underline {Zc} over {underline {Zr} + underline {Zc}}
= 1 over {underline {Zr} over underline {Zc} + 1}
= 1 over {1+jRC%omega}
</math:annotation>
  </math:semantics>
</math:math>
</file>

<file path=Object 108/content.xml><?xml version="1.0" encoding="utf-8"?>
<!DOCTYPE math  PUBLIC '-//OpenOffice.org//DTD Modified W3C MathML 1.01//EN'  'math.dtd'>
<math:math xmlns:math="http://www.w3.org/1998/Math/MathML">
  <math:semantics>
    <math:mrow>
      <math:mi math:fontstyle="italic">Tr</math:mi>
      <math:mo math:stretchy="false">=</math:mo>
      <math:mfrac>
        <math:msub>
          <math:mi>T</math:mi>
          <math:mn>0</math:mn>
        </math:msub>
        <math:mrow>
          <math:mrow>
            <math:mn>1</math:mn>
            <math:mo math:stretchy="false">+</math:mo>
            <math:mi>j</math:mi>
          </math:mrow>
          <math:mfrac>
            <math:mo math:stretchy="false">ω</math:mo>
            <math:msub>
              <math:mo math:stretchy="false">ω</math:mo>
              <math:mn>0</math:mn>
            </math:msub>
          </math:mfrac>
        </math:mrow>
      </math:mfrac>
    </math:mrow>
    <math:annotation math:encoding="StarMath 5.0">Tr = {T_0} over {1+j %omega over {%omega_0}}</math:annotation>
  </math:semantics>
</math:math>
</file>

<file path=Object 109/content.xml><?xml version="1.0" encoding="utf-8"?>
<!DOCTYPE math  PUBLIC '-//OpenOffice.org//DTD Modified W3C MathML 1.01//EN'  'math.dtd'>
<math:math xmlns:math="http://www.w3.org/1998/Math/MathML">
  <math:semantics>
    <math:mrow>
      <math:mrow>
        <math:mrow>
          <math:mrow>
            <math:mo math:stretchy="false">∥</math:mo>
            <math:munder math:accentunder="true">
              <math:mi math:fontstyle="italic">tr</math:mi>
              <math:mo>̲</math:mo>
            </math:munder>
            <math:mo math:stretchy="false">∥</math:mo>
          </math:mrow>
          <math:mo math:stretchy="false">=</math:mo>
          <math:mfrac>
            <math:mn>1</math:mn>
            <math:msqrt>
              <math:mrow>
                <math:mrow>
                  <math:mn>1²</math:mn>
                  <math:mo math:stretchy="false">+</math:mo>
                  <math:mrow>
                    <math:mo math:stretchy="false">(</math:mo>
                    <math:mrow>
                      <math:mi math:fontstyle="italic">RC</math:mi>
                      <math:mo math:stretchy="false">ω</math:mo>
                    </math:mrow>
                    <math:mo math:stretchy="false">)</math:mo>
                  </math:mrow>
                </math:mrow>
                <math:mn>²</math:mn>
              </math:mrow>
            </math:msqrt>
          </math:mfrac>
        </math:mrow>
        <math:mo math:stretchy="false">=</math:mo>
        <math:mfrac>
          <math:mn>1</math:mn>
          <math:msqrt>
            <math:mrow>
              <math:mrow>
                <math:mn>1²</math:mn>
                <math:mo math:stretchy="false">+</math:mo>
                <math:mrow>
                  <math:mo math:stretchy="false">(</math:mo>
                  <math:mfrac>
                    <math:mo math:stretchy="false">ω</math:mo>
                    <math:msub>
                      <math:mo math:stretchy="false">ω</math:mo>
                      <math:mn>0</math:mn>
                    </math:msub>
                  </math:mfrac>
                  <math:mo math:stretchy="false">)</math:mo>
                </math:mrow>
              </math:mrow>
              <math:mn>²</math:mn>
            </math:mrow>
          </math:msqrt>
        </math:mfrac>
      </math:mrow>
      <math:mo math:stretchy="false">=</math:mo>
      <math:mfrac>
        <math:mn>1</math:mn>
        <math:msqrt>
          <math:mrow>
            <math:mrow>
              <math:mn>1²</math:mn>
              <math:mo math:stretchy="false">+</math:mo>
              <math:mrow>
                <math:mo math:stretchy="false">(</math:mo>
                <math:mfrac>
                  <math:mi>f</math:mi>
                  <math:msub>
                    <math:mi>f</math:mi>
                    <math:mn>0</math:mn>
                  </math:msub>
                </math:mfrac>
                <math:mo math:stretchy="false">)</math:mo>
              </math:mrow>
            </math:mrow>
            <math:mn>²</math:mn>
          </math:mrow>
        </math:msqrt>
      </math:mfrac>
    </math:mrow>
    <math:annotation math:encoding="StarMath 5.0">ldline underline tr rdline = 1 over sqrt{1² + (RC%omega)²}
= 1 over sqrt{1² + (%omega over {%omega_0})²}
= 1 over sqrt{1² + (f over {f_0})²}</math:annotation>
  </math:semantics>
</math:math>
</file>

<file path=Object 11/content.xml><?xml version="1.0" encoding="utf-8"?>
<!DOCTYPE math  PUBLIC '-//OpenOffice.org//DTD Modified W3C MathML 1.01//EN'  'math.dtd'>
<math:math xmlns:math="http://www.w3.org/1998/Math/MathML">
  <math:semantics>
    <math:mrow>
      <math:mrow>
        <math:mi math:fontstyle="italic">Req</math:mi>
        <math:mo math:stretchy="false">=</math:mo>
        <math:mrow>
          <math:mi math:fontstyle="italic">R1</math:mi>
          <math:mo math:stretchy="false">+</math:mo>
          <math:mi math:fontstyle="italic">R2</math:mi>
        </math:mrow>
      </math:mrow>
      <math:mrow>
        <math:mn>...</math:mn>
        <math:mo math:stretchy="false">+</math:mo>
        <math:mi math:fontstyle="italic">Rn</math:mi>
      </math:mrow>
    </math:mrow>
    <math:annotation math:encoding="StarMath 5.0">Req = R1 + R2 ... + Rn</math:annotation>
  </math:semantics>
</math:math>
</file>

<file path=Object 110/content.xml><?xml version="1.0" encoding="utf-8"?>
<!DOCTYPE math  PUBLIC '-//OpenOffice.org//DTD Modified W3C MathML 1.01//EN'  'math.dtd'>
<math:math xmlns:math="http://www.w3.org/1998/Math/MathML">
  <math:semantics>
    <math:mrow>
      <math:mi math:fontstyle="italic">art</math:mi>
      <math:mrow>
        <math:munder math:accentunder="true">
          <math:mi>T</math:mi>
          <math:mo>̲</math:mo>
        </math:munder>
        <math:mo math:stretchy="false">=</math:mo>
        <math:mi math:fontstyle="italic">arg</math:mi>
      </math:mrow>
      <math:mrow>
        <math:mn>1</math:mn>
        <math:mo math:stretchy="false">−</math:mo>
        <math:mi math:fontstyle="italic">arg</math:mi>
      </math:mrow>
      <math:mrow>
        <math:mrow>
          <math:mo math:stretchy="false">(</math:mo>
          <math:mrow>
            <math:mrow>
              <math:mn>1</math:mn>
              <math:mo math:stretchy="false">+</math:mo>
              <math:mi math:fontstyle="italic">jRC</math:mi>
            </math:mrow>
            <math:mo math:stretchy="false">ω</math:mo>
          </math:mrow>
          <math:mo math:stretchy="false">)</math:mo>
        </math:mrow>
        <math:mo math:stretchy="false">=</math:mo>
        <math:mi math:fontstyle="italic">atan</math:mi>
      </math:mrow>
      <math:mrow>
        <math:mrow>
          <math:mo math:stretchy="false">(</math:mo>
          <math:mfrac>
            <math:mi>b</math:mi>
            <math:mi>a</math:mi>
          </math:mfrac>
          <math:mo math:stretchy="false">)</math:mo>
        </math:mrow>
        <math:mo math:stretchy="false">=</math:mo>
        <math:mrow>
          <math:mo math:stretchy="false">−</math:mo>
          <math:mi>arctan</math:mi>
        </math:mrow>
      </math:mrow>
      <math:mrow>
        <math:mo math:stretchy="false">(</math:mo>
        <math:mrow>
          <math:mi math:fontstyle="italic">RC</math:mi>
          <math:mfrac>
            <math:mo math:stretchy="false">ω</math:mo>
            <math:mn>1</math:mn>
          </math:mfrac>
        </math:mrow>
        <math:mo math:stretchy="false">)</math:mo>
      </math:mrow>
      <math:mrow>
        <math:mo math:stretchy="false">→</math:mo>
        <math:mo math:stretchy="false">−</math:mo>
        <math:mi>arctan</math:mi>
      </math:mrow>
      <math:mrow>
        <math:mrow>
          <math:mo math:stretchy="false">(</math:mo>
          <math:mfrac>
            <math:mi>f</math:mi>
            <math:msub>
              <math:mi>f</math:mi>
              <math:mn>0</math:mn>
            </math:msub>
          </math:mfrac>
          <math:mo math:stretchy="false">)</math:mo>
        </math:mrow>
        <math:mo math:stretchy="false">=</math:mo>
        <math:msub>
          <math:mo math:stretchy="false">ϕ</math:mo>
          <math:mfrac>
            <math:mi math:fontstyle="italic">Us</math:mi>
            <math:mi math:fontstyle="italic">Ue</math:mi>
          </math:mfrac>
        </math:msub>
      </math:mrow>
    </math:mrow>
    <math:annotation math:encoding="StarMath 5.0">art underline T = arg 1 - arg (1+jRC%omega) = atan(b over a) = -arctan (RC%omega over 1) rightarrow -arctan(f over f_0) = %varphi_{Us over Ue}</math:annotation>
  </math:semantics>
</math:math>
</file>

<file path=Object 111/content.xml><?xml version="1.0" encoding="utf-8"?>
<!DOCTYPE math  PUBLIC '-//OpenOffice.org//DTD Modified W3C MathML 1.01//EN'  'math.dtd'>
<math:math xmlns:math="http://www.w3.org/1998/Math/MathML">
  <math:semantics>
    <math:mrow>
      <math:mrow>
        <math:mrow>
          <math:mrow>
            <math:mo math:stretchy="false">∥</math:mo>
            <math:munder math:accentunder="true">
              <math:mi math:fontstyle="italic">Tr</math:mi>
              <math:mo>̲</math:mo>
            </math:munder>
            <math:mo math:stretchy="false">∥</math:mo>
          </math:mrow>
          <math:mo math:stretchy="false">=</math:mo>
          <math:mfrac>
            <math:mn>1</math:mn>
            <math:msqrt>
              <math:mrow>
                <math:mrow>
                  <math:mn>1²</math:mn>
                  <math:mo math:stretchy="false">+</math:mo>
                  <math:mrow>
                    <math:mo math:stretchy="false">(</math:mo>
                    <math:mfrac>
                      <math:mi>f</math:mi>
                      <math:msub>
                        <math:mi>f</math:mi>
                        <math:mn>0</math:mn>
                      </math:msub>
                    </math:mfrac>
                    <math:mo math:stretchy="false">)</math:mo>
                  </math:mrow>
                </math:mrow>
                <math:mn>²</math:mn>
              </math:mrow>
            </math:msqrt>
          </math:mfrac>
        </math:mrow>
        <math:mo math:stretchy="false">=</math:mo>
        <math:mfrac>
          <math:mn>1</math:mn>
          <math:msqrt>
            <math:mrow>
              <math:mn>1²</math:mn>
              <math:mo math:stretchy="false">+</math:mo>
              <math:mn>1²</math:mn>
            </math:mrow>
          </math:msqrt>
        </math:mfrac>
      </math:mrow>
      <math:mo math:stretchy="false">=</math:mo>
      <math:mfrac>
        <math:mn>1</math:mn>
        <math:msqrt>
          <math:mn>2</math:mn>
        </math:msqrt>
      </math:mfrac>
    </math:mrow>
    <math:annotation math:encoding="StarMath 5.0">ldline underline Tr rdline = 1 over sqrt{1² + (f over {f_0})²} = 1 over sqrt{1² + 1²} = 1 over sqrt 2</math:annotation>
  </math:semantics>
</math:math>
</file>

<file path=Object 112/content.xml><?xml version="1.0" encoding="utf-8"?>
<!DOCTYPE math  PUBLIC '-//OpenOffice.org//DTD Modified W3C MathML 1.01//EN'  'math.dtd'>
<math:math xmlns:math="http://www.w3.org/1998/Math/MathML">
  <math:semantics>
    <math:mrow>
      <math:mrow>
        <math:mrow>
          <math:munder math:accentunder="true">
            <math:mi math:fontstyle="italic">Tr</math:mi>
            <math:mo>̲</math:mo>
          </math:munder>
          <math:mo math:stretchy="false">=</math:mo>
          <math:mfrac>
            <math:mn>1</math:mn>
            <math:mrow>
              <math:mfrac>
                <math:munder math:accentunder="true">
                  <math:mi math:fontstyle="italic">Zc</math:mi>
                  <math:mo>̲</math:mo>
                </math:munder>
                <math:munder math:accentunder="true">
                  <math:mi math:fontstyle="italic">Zr</math:mi>
                  <math:mo>̲</math:mo>
                </math:munder>
              </math:mfrac>
              <math:mo math:stretchy="false">+</math:mo>
              <math:mn>1</math:mn>
            </math:mrow>
          </math:mfrac>
        </math:mrow>
        <math:mo math:stretchy="false">=</math:mo>
        <math:mfrac>
          <math:mn>1</math:mn>
          <math:mrow>
            <math:mn>1</math:mn>
            <math:mo math:stretchy="false">+</math:mo>
            <math:mi math:fontstyle="italic">ZcYr</math:mi>
          </math:mrow>
        </math:mfrac>
      </math:mrow>
      <math:mo math:stretchy="false">=</math:mo>
      <math:mfrac>
        <math:mn>1</math:mn>
        <math:mrow>
          <math:mn>1</math:mn>
          <math:mo math:stretchy="false">−</math:mo>
          <math:mfrac>
            <math:mn>1</math:mn>
            <math:mrow>
              <math:mi math:fontstyle="italic">RC</math:mi>
              <math:mo math:stretchy="false">ω</math:mo>
            </math:mrow>
          </math:mfrac>
        </math:mrow>
      </math:mfrac>
    </math:mrow>
    <math:annotation math:encoding="StarMath 5.0">underline Tr = 1 over {underline {Zc} over underline {Zr} +1} = 1 over {1+ZcYr} = 1 over {1 - 1 over {RC%omega}}</math:annotation>
  </math:semantics>
</math:math>
</file>

<file path=Object 113/content.xml><?xml version="1.0" encoding="utf-8"?>
<!DOCTYPE math  PUBLIC '-//OpenOffice.org//DTD Modified W3C MathML 1.01//EN'  'math.dtd'>
<math:math xmlns:math="http://www.w3.org/1998/Math/MathML">
  <math:semantics>
    <math:mrow>
      <math:mrow>
        <math:munder math:accentunder="true">
          <math:mi>T</math:mi>
          <math:mo>̲</math:mo>
        </math:munder>
        <math:mo math:stretchy="false">=</math:mo>
        <math:mfrac>
          <math:mi math:fontstyle="italic">T0</math:mi>
          <math:mrow>
            <math:mrow>
              <math:mn>1</math:mn>
              <math:mo math:stretchy="false">−</math:mo>
              <math:mi>j</math:mi>
            </math:mrow>
            <math:mfrac>
              <math:mrow>
                <math:mo math:stretchy="false">ω</math:mo>
                <math:mn>0</math:mn>
              </math:mrow>
              <math:mo math:stretchy="false">ω</math:mo>
            </math:mfrac>
          </math:mrow>
        </math:mfrac>
      </math:mrow>
      <math:mo math:stretchy="false">→</math:mo>
      <math:mrow>
        <math:mfrac>
          <math:mrow>
            <math:mo math:stretchy="false">ω</math:mo>
            <math:mn>0</math:mn>
          </math:mrow>
          <math:mo math:stretchy="false">ω</math:mo>
        </math:mfrac>
        <math:mo math:stretchy="false">=</math:mo>
        <math:mfrac>
          <math:mn>1</math:mn>
          <math:mrow>
            <math:mi math:fontstyle="italic">RC</math:mi>
            <math:mo math:stretchy="false">ω</math:mo>
          </math:mrow>
        </math:mfrac>
      </math:mrow>
      <math:mo math:stretchy="false">→</math:mo>
      <math:mfrac>
        <math:mn>1</math:mn>
        <math:mi math:fontstyle="italic">RC</math:mi>
      </math:mfrac>
    </math:mrow>
    <math:annotation math:encoding="StarMath 5.0">underline T = T0 over {1 - j{%omega 0} over %omega} rightarrow {%omega 0} over %omega = 1 over {RC %omega} rightarrow 1 over {RC}</math:annotation>
  </math:semantics>
</math:math>
</file>

<file path=Object 114/content.xml><?xml version="1.0" encoding="utf-8"?>
<!DOCTYPE math  PUBLIC '-//OpenOffice.org//DTD Modified W3C MathML 1.01//EN'  'math.dtd'>
<math:math xmlns:math="http://www.w3.org/1998/Math/MathML">
  <math:semantics>
    <math:mrow>
      <math:mrow>
        <math:mi math:fontstyle="italic">fc</math:mi>
        <math:mo math:stretchy="false">=</math:mo>
        <math:mfrac>
          <math:mrow>
            <math:mo math:stretchy="false">ω</math:mo>
            <math:mn>0</math:mn>
          </math:mrow>
          <math:mrow>
            <math:mn>2</math:mn>
            <math:mo math:stretchy="false">π</math:mo>
          </math:mrow>
        </math:mfrac>
      </math:mrow>
      <math:mo math:stretchy="false">=</math:mo>
      <math:mfrac>
        <math:mn>1</math:mn>
        <math:mrow>
          <math:mn>2</math:mn>
          <math:mo math:stretchy="false">π</math:mo>
          <math:mi math:fontstyle="italic">RC</math:mi>
        </math:mrow>
      </math:mfrac>
    </math:mrow>
    <math:annotation math:encoding="StarMath 5.0">fc = {%omega 0} over {2 %pi} = 1 over {2 %pi RC}</math:annotation>
  </math:semantics>
</math:math>
</file>

<file path=Object 115/content.xml><?xml version="1.0" encoding="utf-8"?>
<!DOCTYPE math  PUBLIC '-//OpenOffice.org//DTD Modified W3C MathML 1.01//EN'  'math.dtd'>
<math:math xmlns:math="http://www.w3.org/1998/Math/MathML">
  <math:semantics>
    <math:mrow>
      <math:mi>T</math:mi>
      <math:mo math:stretchy="false">=</math:mo>
      <math:mfrac>
        <math:mn>1</math:mn>
        <math:msqrt>
          <math:mrow>
            <math:mrow>
              <math:mn>1</math:mn>
              <math:mo math:stretchy="false">+</math:mo>
              <math:mfenced math:open="" math:close="">
                <math:mfrac>
                  <math:mrow>
                    <math:mo math:stretchy="false">ω</math:mo>
                    <math:mn>0</math:mn>
                  </math:mrow>
                  <math:mo math:stretchy="false">ω</math:mo>
                </math:mfrac>
              </math:mfenced>
            </math:mrow>
            <math:mn>²</math:mn>
          </math:mrow>
        </math:msqrt>
      </math:mfrac>
    </math:mrow>
    <math:annotation math:encoding="StarMath 5.0">T = 1 over sqrt{1 + left ( {%omega 0} over %omega right ) ²}</math:annotation>
  </math:semantics>
</math:math>
</file>

<file path=Object 116/content.xml><?xml version="1.0" encoding="utf-8"?>
<!DOCTYPE math  PUBLIC '-//OpenOffice.org//DTD Modified W3C MathML 1.01//EN'  'math.dtd'>
<math:math xmlns:math="http://www.w3.org/1998/Math/MathML">
  <math:semantics>
    <math:mrow>
      <math:mi math:fontstyle="italic">arg</math:mi>
      <math:mrow>
        <math:mrow>
          <math:mo math:stretchy="false">(</math:mo>
          <math:mn>1</math:mn>
          <math:mo math:stretchy="false">)</math:mo>
        </math:mrow>
        <math:mo math:stretchy="false">−</math:mo>
        <math:mi math:fontstyle="italic">arg</math:mi>
      </math:mrow>
      <math:mrow>
        <math:mfenced math:open="" math:close="">
          <math:mrow>
            <math:mrow>
              <math:mn>1</math:mn>
              <math:mo math:stretchy="false">−</math:mo>
              <math:mi>j</math:mi>
            </math:mrow>
            <math:mfrac>
              <math:mrow>
                <math:mo math:stretchy="false">ω</math:mo>
                <math:mn>0</math:mn>
              </math:mrow>
              <math:mo math:stretchy="false">ω</math:mo>
            </math:mfrac>
          </math:mrow>
        </math:mfenced>
        <math:mo math:stretchy="false">=</math:mo>
        <math:mrow>
          <math:mn>0</math:mn>
          <math:mo math:stretchy="false">−</math:mo>
          <math:mi>arctan</math:mi>
        </math:mrow>
      </math:mrow>
      <math:mrow>
        <math:mfenced math:open="" math:close="">
          <math:mfrac>
            <math:mrow>
              <math:mo math:stretchy="false">−</math:mo>
              <math:mrow>
                <math:mo math:stretchy="false">ω</math:mo>
                <math:mn>0</math:mn>
              </math:mrow>
            </math:mrow>
            <math:mo math:stretchy="false">ω</math:mo>
          </math:mfrac>
        </math:mfenced>
        <math:mo math:stretchy="false">=</math:mo>
        <math:mi>arctan</math:mi>
      </math:mrow>
      <math:mrow>
        <math:mfenced math:open="" math:close="">
          <math:mfrac>
            <math:mrow>
              <math:mo math:stretchy="false">ω</math:mo>
              <math:mn>0</math:mn>
            </math:mrow>
            <math:mo math:stretchy="false">ω</math:mo>
          </math:mfrac>
        </math:mfenced>
        <math:mo math:stretchy="false">=</math:mo>
        <math:mi math:fontstyle="italic">arg</math:mi>
      </math:mrow>
      <math:mrow>
        <math:mfenced math:open="" math:close="">
          <math:mfrac>
            <math:mi math:fontstyle="italic">Us</math:mi>
            <math:mi math:fontstyle="italic">Ue</math:mi>
          </math:mfrac>
        </math:mfenced>
        <math:mo math:stretchy="false">=</math:mo>
        <math:mo math:stretchy="false">Φ</math:mo>
      </math:mrow>
      <math:mfrac>
        <math:mi math:fontstyle="italic">Us</math:mi>
        <math:mi math:fontstyle="italic">Ue</math:mi>
      </math:mfrac>
    </math:mrow>
    <math:annotation math:encoding="StarMath 5.0">arg(1) - arg left (1 - j {%omega 0} over %omega right ) = 0 - arctan left (-{%omega 0} over %omega right ) = arctan left ({%omega 0} over %omega right ) = arg left ( Us over Ue right ) = %PHI Us over Ue</math:annotation>
  </math:semantics>
</math:math>
</file>

<file path=Object 117/content.xml><?xml version="1.0" encoding="utf-8"?>
<!DOCTYPE math  PUBLIC '-//OpenOffice.org//DTD Modified W3C MathML 1.01//EN'  'math.dtd'>
<math:math xmlns:math="http://www.w3.org/1998/Math/MathML">
  <math:semantics>
    <math:mrow>
      <math:munder math:accentunder="true">
        <math:mi math:fontstyle="italic">T0</math:mi>
        <math:mo>̲</math:mo>
      </math:munder>
      <math:mo math:stretchy="false">=</math:mo>
      <math:mfrac>
        <math:mi math:fontstyle="italic">T0</math:mi>
        <math:mrow>
          <math:mrow>
            <math:mn>1</math:mn>
            <math:mo math:stretchy="false">+</math:mo>
            <math:mi math:fontstyle="italic">jQ0</math:mi>
          </math:mrow>
          <math:mrow>
            <math:mo math:stretchy="false">(</math:mo>
            <math:mrow>
              <math:mfrac>
                <math:mo math:stretchy="false">ω</math:mo>
                <math:mrow>
                  <math:mo math:stretchy="false">ω</math:mo>
                  <math:mn>0</math:mn>
                </math:mrow>
              </math:mfrac>
              <math:mo math:stretchy="false">−</math:mo>
              <math:mfrac>
                <math:mrow>
                  <math:mo math:stretchy="false">ω</math:mo>
                  <math:mn>0</math:mn>
                </math:mrow>
                <math:mo math:stretchy="false">ω</math:mo>
              </math:mfrac>
            </math:mrow>
            <math:mo math:stretchy="false">)</math:mo>
          </math:mrow>
        </math:mrow>
      </math:mfrac>
    </math:mrow>
    <math:annotation math:encoding="StarMath 5.0">underline T0 = T0 over {1+jQ0(%omega over {%omega 0} - {%omega 0} over %omega)}</math:annotation>
  </math:semantics>
</math:math>
</file>

<file path=Object 118/content.xml><?xml version="1.0" encoding="utf-8"?>
<!DOCTYPE math  PUBLIC '-//OpenOffice.org//DTD Modified W3C MathML 1.01//EN'  'math.dtd'>
<math:math xmlns:math="http://www.w3.org/1998/Math/MathML">
  <math:semantics>
    <math:mrow>
      <math:mrow>
        <math:mi math:fontstyle="italic">FCB</math:mi>
        <math:mo math:stretchy="false">=</math:mo>
        <math:mfrac>
          <math:mi math:fontstyle="italic">f0</math:mi>
          <math:msub>
            <math:mn>2Q</math:mn>
            <math:mn>0</math:mn>
          </math:msub>
        </math:mfrac>
      </math:mrow>
      <math:mrow>
        <math:mo math:stretchy="false">(</math:mo>
        <math:mrow>
          <math:mrow>
            <math:mrow>
              <math:mo math:stretchy="false">−</math:mo>
              <math:mn>1</math:mn>
            </math:mrow>
            <math:mo math:stretchy="false">+</math:mo>
            <math:mi math:fontstyle="italic">sqrd</math:mi>
          </math:mrow>
          <math:mrow>
            <math:mrow>
              <math:mn>1</math:mn>
              <math:mo math:stretchy="false">+</math:mo>
              <math:msub>
                <math:mn>4Q</math:mn>
                <math:mn>0</math:mn>
              </math:msub>
            </math:mrow>
            <math:mn>²</math:mn>
          </math:mrow>
        </math:mrow>
        <math:mo math:stretchy="false">)</math:mo>
      </math:mrow>
    </math:mrow>
    <math:annotation math:encoding="StarMath 5.0">FCB = f0 over {2Q_0}(-1 + sqrd{1+4Q_{0}²})</math:annotation>
  </math:semantics>
</math:math>
</file>

<file path=Object 119/content.xml><?xml version="1.0" encoding="utf-8"?>
<!DOCTYPE math  PUBLIC '-//OpenOffice.org//DTD Modified W3C MathML 1.01//EN'  'math.dtd'>
<math:math xmlns:math="http://www.w3.org/1998/Math/MathML">
  <math:semantics>
    <math:mrow>
      <math:mrow>
        <math:mi math:fontstyle="italic">FCH</math:mi>
        <math:mo math:stretchy="false">=</math:mo>
        <math:mfrac>
          <math:mi math:fontstyle="italic">f0</math:mi>
          <math:mn>2Q0</math:mn>
        </math:mfrac>
      </math:mrow>
      <math:mrow>
        <math:mo math:stretchy="false">(</math:mo>
        <math:mrow>
          <math:mrow>
            <math:mn>1</math:mn>
            <math:mo math:stretchy="false">+</math:mo>
            <math:mi math:fontstyle="italic">sqrd</math:mi>
          </math:mrow>
          <math:mrow>
            <math:mn>1</math:mn>
            <math:mo math:stretchy="false">+</math:mo>
            <math:mn>4Q0²</math:mn>
          </math:mrow>
        </math:mrow>
        <math:mo math:stretchy="false">)</math:mo>
      </math:mrow>
    </math:mrow>
    <math:annotation math:encoding="StarMath 5.0">FCH = f0 over {2Q0}(1 + sqrd{1+4Q0²})</math:annotation>
  </math:semantics>
</math:math>
</file>

<file path=Object 12/content.xml><?xml version="1.0" encoding="utf-8"?>
<!DOCTYPE math  PUBLIC '-//OpenOffice.org//DTD Modified W3C MathML 1.01//EN'  'math.dtd'>
<math:math xmlns:math="http://www.w3.org/1998/Math/MathML">
  <math:semantics>
    <math:mrow>
      <math:mi math:fontstyle="italic">Geq</math:mi>
      <math:mo math:stretchy="false">=</math:mo>
      <math:mrow>
        <math:mrow>
          <math:mrow>
            <math:mfrac>
              <math:mn>1</math:mn>
              <math:mi math:fontstyle="italic">R1</math:mi>
            </math:mfrac>
            <math:mo math:stretchy="false">+</math:mo>
            <math:mfrac>
              <math:mn>1</math:mn>
              <math:mi math:fontstyle="italic">R2</math:mi>
            </math:mfrac>
          </math:mrow>
          <math:mo math:stretchy="false">+</math:mo>
          <math:mn>...</math:mn>
        </math:mrow>
        <math:mo math:stretchy="false">+</math:mo>
        <math:mfrac>
          <math:mn>1</math:mn>
          <math:mi math:fontstyle="italic">Rn</math:mi>
        </math:mfrac>
      </math:mrow>
    </math:mrow>
    <math:annotation math:encoding="StarMath 5.0">Geq = 1 over R1 + 1 over R2 + ... + 1 over Rn</math:annotation>
  </math:semantics>
</math:math>
</file>

<file path=Object 120/content.xml><?xml version="1.0" encoding="utf-8"?>
<!DOCTYPE math  PUBLIC '-//OpenOffice.org//DTD Modified W3C MathML 1.01//EN'  'math.dtd'>
<math:math xmlns:math="http://www.w3.org/1998/Math/MathML">
  <math:semantics>
    <math:mrow>
      <math:mrow>
        <math:mi math:fontstyle="italic">BP</math:mi>
        <math:mo math:stretchy="false">=</math:mo>
        <math:mrow>
          <math:mi math:fontstyle="italic">FCH</math:mi>
          <math:mo math:stretchy="false">−</math:mo>
          <math:mi math:fontstyle="italic">FCB</math:mi>
        </math:mrow>
      </math:mrow>
      <math:mo math:stretchy="false">=</math:mo>
      <math:mfrac>
        <math:mi math:fontstyle="italic">F0</math:mi>
        <math:mi math:fontstyle="italic">Q0</math:mi>
      </math:mfrac>
    </math:mrow>
    <math:annotation math:encoding="StarMath 5.0">BP = FCH - FCB = F0 over Q0</math:annotation>
  </math:semantics>
</math:math>
</file>

<file path=Object 121/content.xml><?xml version="1.0" encoding="utf-8"?>
<!DOCTYPE math  PUBLIC '-//OpenOffice.org//DTD Modified W3C MathML 1.01//EN'  'math.dtd'>
<math:math xmlns:math="http://www.w3.org/1998/Math/MathML">
  <math:semantics>
    <math:mrow>
      <math:mi math:fontstyle="italic">FCH</math:mi>
      <math:mo math:stretchy="false">=</math:mo>
      <math:mrow>
        <math:mi math:fontstyle="italic">f0</math:mi>
        <math:mo math:stretchy="false">+</math:mo>
        <math:mfrac>
          <math:mi math:fontstyle="italic">BP</math:mi>
          <math:mn>2</math:mn>
        </math:mfrac>
      </math:mrow>
    </math:mrow>
    <math:annotation math:encoding="StarMath 5.0">FCH = f0 + BP over 2</math:annotation>
  </math:semantics>
</math:math>
</file>

<file path=Object 122/content.xml><?xml version="1.0" encoding="utf-8"?>
<!DOCTYPE math  PUBLIC '-//OpenOffice.org//DTD Modified W3C MathML 1.01//EN'  'math.dtd'>
<math:math xmlns:math="http://www.w3.org/1998/Math/MathML">
  <math:semantics>
    <math:mrow>
      <math:mi math:fontstyle="italic">FCB</math:mi>
      <math:mo math:stretchy="false">=</math:mo>
      <math:mrow>
        <math:mi math:fontstyle="italic">f0</math:mi>
        <math:mo math:stretchy="false">−</math:mo>
        <math:mfrac>
          <math:mi math:fontstyle="italic">BP</math:mi>
          <math:mn>2</math:mn>
        </math:mfrac>
      </math:mrow>
    </math:mrow>
    <math:annotation math:encoding="StarMath 5.0">FCB = f0 - BP over 2</math:annotation>
  </math:semantics>
</math:math>
</file>

<file path=Object 123/content.xml><?xml version="1.0" encoding="utf-8"?>
<!DOCTYPE math  PUBLIC '-//OpenOffice.org//DTD Modified W3C MathML 1.01//EN'  'math.dtd'>
<math:math xmlns:math="http://www.w3.org/1998/Math/MathML">
  <math:semantics>
    <math:mrow>
      <math:munder math:accentunder="true">
        <math:mi>T</math:mi>
        <math:mo>̲</math:mo>
      </math:munder>
      <math:mo math:stretchy="false">=</math:mo>
      <math:mfrac>
        <math:mi math:fontstyle="italic">Us</math:mi>
        <math:mi math:fontstyle="italic">Ue</math:mi>
      </math:mfrac>
    </math:mrow>
    <math:annotation math:encoding="StarMath 5.0">underline T = Us over Ue</math:annotation>
  </math:semantics>
</math:math>
</file>

<file path=Object 124/content.xml><?xml version="1.0" encoding="utf-8"?>
<!DOCTYPE math  PUBLIC '-//OpenOffice.org//DTD Modified W3C MathML 1.01//EN'  'math.dtd'>
<math:math xmlns:math="http://www.w3.org/1998/Math/MathML">
  <math:semantics>
    <math:mtable>
      <math:mtr>
        <math:mrow>
          <math:mrow>
            <math:mo math:stretchy="false">V</math:mo>
            <math:mo math:stretchy="false">−</math:mo>
            <math:mtext/>
          </math:mrow>
          <math:mo math:stretchy="false">=</math:mo>
          <math:mfrac>
            <math:mrow>
              <math:mi math:fontstyle="italic">US</math:mi>
              <math:mn>.</math:mn>
              <math:mrow>
                <math:munder math:accentunder="true">
                  <math:mi math:fontstyle="italic">R1</math:mi>
                  <math:mo>̲</math:mo>
                </math:munder>
                <math:mo math:stretchy="false">+</math:mo>
                <math:mi math:fontstyle="italic">Ue</math:mi>
              </math:mrow>
              <math:mn>.</math:mn>
              <math:munder math:accentunder="true">
                <math:mi math:fontstyle="italic">Z2</math:mi>
                <math:mo>̲</math:mo>
              </math:munder>
            </math:mrow>
            <math:mrow>
              <math:munder math:accentunder="true">
                <math:mi math:fontstyle="italic">R1</math:mi>
                <math:mo>̲</math:mo>
              </math:munder>
              <math:mo math:stretchy="false">+</math:mo>
              <math:munder math:accentunder="true">
                <math:mi math:fontstyle="italic">Z2</math:mi>
                <math:mo>̲</math:mo>
              </math:munder>
            </math:mrow>
          </math:mfrac>
        </math:mrow>
      </math:mtr>
      <math:mtr>
        <math:mrow>
          <math:mrow>
            <math:mrow>
              <math:mo math:stretchy="false">V</math:mo>
              <math:mo math:stretchy="false">+</math:mo>
              <math:mtext/>
            </math:mrow>
            <math:mo math:stretchy="false">=</math:mo>
            <math:mn>0</math:mn>
          </math:mrow>
          <math:mi>;</math:mi>
        </math:mrow>
      </math:mtr>
      <math:mtr>
        <math:mrow>
          <math:mrow>
            <math:mrow>
              <math:mo math:stretchy="false">V</math:mo>
              <math:mo math:stretchy="false">+</math:mo>
              <math:mtext/>
            </math:mrow>
            <math:mo math:stretchy="false">=</math:mo>
            <math:mrow>
              <math:mi>V</math:mi>
              <math:mo math:stretchy="false">−</math:mo>
              <math:mo math:stretchy="false">→</math:mo>
            </math:mrow>
          </math:mrow>
          <math:mrow>
            <math:mi math:fontstyle="italic">Us</math:mi>
            <math:mo math:stretchy="false">=</math:mo>
            <math:mfrac>
              <math:mrow>
                <math:mo math:stretchy="false">−</math:mo>
                <math:munder math:accentunder="true">
                  <math:mi math:fontstyle="italic">Z2</math:mi>
                  <math:mo>̲</math:mo>
                </math:munder>
              </math:mrow>
              <math:munder math:accentunder="true">
                <math:mi math:fontstyle="italic">R1</math:mi>
                <math:mo>̲</math:mo>
              </math:munder>
            </math:mfrac>
          </math:mrow>
          <math:mn>.</math:mn>
          <math:mi math:fontstyle="italic">Ue</math:mi>
        </math:mrow>
      </math:mtr>
      <math:mtr>
        <math:mrow>
          <math:mfrac>
            <math:munder math:accentunder="true">
              <math:mi math:fontstyle="italic">Us</math:mi>
              <math:mo>̲</math:mo>
            </math:munder>
            <math:munder math:accentunder="true">
              <math:mi math:fontstyle="italic">Ue</math:mi>
              <math:mo>̲</math:mo>
            </math:munder>
          </math:mfrac>
          <math:mo math:stretchy="false">=</math:mo>
          <math:mfrac>
            <math:mrow>
              <math:mo math:stretchy="false">−</math:mo>
              <math:munder math:accentunder="true">
                <math:mi math:fontstyle="italic">Z2</math:mi>
                <math:mo>̲</math:mo>
              </math:munder>
            </math:mrow>
            <math:munder math:accentunder="true">
              <math:mi math:fontstyle="italic">R1</math:mi>
              <math:mo>̲</math:mo>
            </math:munder>
          </math:mfrac>
        </math:mrow>
      </math:mtr>
    </math:mtable>
    <math:annotation math:encoding="StarMath 5.0">%Ve-% = {US . underline R1 + Ue . underline Z2} over {underline R1 + underline Z2} newline 
%Ve+% = 0; newline
%Ve+% = V- rightarrow Us = - underline Z2 over underline R1 . Ue newline
underline Us over underline Ue = -underline Z2 over underline R1 newline</math:annotation>
  </math:semantics>
</math:math>
</file>

<file path=Object 125/content.xml><?xml version="1.0" encoding="utf-8"?>
<!DOCTYPE math  PUBLIC '-//OpenOffice.org//DTD Modified W3C MathML 1.01//EN'  'math.dtd'>
<math:math xmlns:math="http://www.w3.org/1998/Math/MathML">
  <math:semantics>
    <math:mrow>
      <math:mrow>
        <math:mrow>
          <math:mrow>
            <math:mrow>
              <math:munder math:accentunder="true">
                <math:mi>T</math:mi>
                <math:mo>̲</math:mo>
              </math:munder>
              <math:mo math:stretchy="false">=</math:mo>
              <math:mfrac>
                <math:mrow>
                  <math:mo math:stretchy="false">−</math:mo>
                  <math:mn>1</math:mn>
                </math:mrow>
                <math:mfrac>
                  <math:munder math:accentunder="true">
                    <math:mi math:fontstyle="italic">R1</math:mi>
                    <math:mo>̲</math:mo>
                  </math:munder>
                  <math:munder math:accentunder="true">
                    <math:mi math:fontstyle="italic">R2</math:mi>
                    <math:mo>̲</math:mo>
                  </math:munder>
                </math:mfrac>
              </math:mfrac>
            </math:mrow>
            <math:mo math:stretchy="false">=</math:mo>
            <math:mfrac>
              <math:mrow>
                <math:mo math:stretchy="false">−</math:mo>
                <math:mn>1</math:mn>
              </math:mrow>
              <math:mi math:fontstyle="italic">R1.Y2</math:mi>
            </math:mfrac>
          </math:mrow>
          <math:mo math:stretchy="false">=</math:mo>
          <math:mfrac>
            <math:mrow>
              <math:mo math:stretchy="false">−</math:mo>
              <math:mn>1</math:mn>
            </math:mrow>
            <math:mrow>
              <math:mi math:fontstyle="italic">R1</math:mi>
              <math:mrow>
                <math:mo math:stretchy="false">(</math:mo>
                <math:mrow>
                  <math:mfrac>
                    <math:mn>1</math:mn>
                    <math:mi math:fontstyle="italic">R2</math:mi>
                  </math:mfrac>
                  <math:mo math:stretchy="false">+</math:mo>
                  <math:mi math:fontstyle="italic">jCw</math:mi>
                </math:mrow>
                <math:mo math:stretchy="false">)</math:mo>
              </math:mrow>
            </math:mrow>
          </math:mfrac>
        </math:mrow>
        <math:mo math:stretchy="false">=</math:mo>
        <math:mfrac>
          <math:mrow>
            <math:mo math:stretchy="false">−</math:mo>
            <math:mn>1</math:mn>
          </math:mrow>
          <math:mrow>
            <math:mrow>
              <math:mfrac>
                <math:munder math:accentunder="true">
                  <math:mi math:fontstyle="italic">R1</math:mi>
                  <math:mo>̲</math:mo>
                </math:munder>
                <math:munder math:accentunder="true">
                  <math:mi math:fontstyle="italic">R2</math:mi>
                  <math:mo>̲</math:mo>
                </math:munder>
              </math:mfrac>
              <math:mo math:stretchy="false">+</math:mo>
              <math:mi math:fontstyle="italic">jR1.C</math:mi>
            </math:mrow>
            <math:mo math:stretchy="false">ω</math:mo>
          </math:mrow>
        </math:mfrac>
      </math:mrow>
      <math:mn>.</math:mn>
      <math:mrow>
        <math:mfrac>
          <math:mfrac>
            <math:munder math:accentunder="true">
              <math:mi math:fontstyle="italic">R2</math:mi>
              <math:mo>̲</math:mo>
            </math:munder>
            <math:munder math:accentunder="true">
              <math:mi math:fontstyle="italic">R1</math:mi>
              <math:mo>̲</math:mo>
            </math:munder>
          </math:mfrac>
          <math:mfrac>
            <math:munder math:accentunder="true">
              <math:mi math:fontstyle="italic">R2</math:mi>
              <math:mo>̲</math:mo>
            </math:munder>
            <math:munder math:accentunder="true">
              <math:mi math:fontstyle="italic">R1</math:mi>
              <math:mo>̲</math:mo>
            </math:munder>
          </math:mfrac>
        </math:mfrac>
        <math:mo math:stretchy="false">=</math:mo>
        <math:mfrac>
          <math:mfrac>
            <math:mrow>
              <math:mo math:stretchy="false">−</math:mo>
              <math:munder math:accentunder="true">
                <math:mi math:fontstyle="italic">R2</math:mi>
                <math:mo>̲</math:mo>
              </math:munder>
            </math:mrow>
            <math:munder math:accentunder="true">
              <math:mi math:fontstyle="italic">R1</math:mi>
              <math:mo>̲</math:mo>
            </math:munder>
          </math:mfrac>
          <math:mrow>
            <math:mrow>
              <math:mn>1</math:mn>
              <math:mo math:stretchy="false">+</math:mo>
              <math:mi>j</math:mi>
            </math:mrow>
            <math:munder math:accentunder="true">
              <math:mi math:fontstyle="italic">R2</math:mi>
              <math:mo>̲</math:mo>
            </math:munder>
            <math:mn>.</math:mn>
            <math:mi>C</math:mi>
            <math:mo math:stretchy="false">ω</math:mo>
          </math:mrow>
        </math:mfrac>
      </math:mrow>
    </math:mrow>
    <math:annotation math:encoding="StarMath 5.0">underline T = -1 over {underline R1 over underline R2} = -1 over {R1.Y2} = -1 over {R1 (1 over R2 + jCw)} = -1 over {underline R1 over underline R2 + jR1.C%omega} . {underline R2 over underline R1} over {underline R2 over underline R1} = {- underline R2 over underline R1} over {1+ j underline R2 . C%omega}</math:annotation>
  </math:semantics>
</math:math>
</file>

<file path=Object 126/content.xml><?xml version="1.0" encoding="utf-8"?>
<!DOCTYPE math  PUBLIC '-//OpenOffice.org//DTD Modified W3C MathML 1.01//EN'  'math.dtd'>
<math:math xmlns:math="http://www.w3.org/1998/Math/MathML">
  <math:semantics>
    <math:mrow>
      <math:munder math:accentunder="true">
        <math:mi>T</math:mi>
        <math:mo>̲</math:mo>
      </math:munder>
      <math:mo math:stretchy="false">=</math:mo>
      <math:mfrac>
        <math:mi math:fontstyle="italic">T0</math:mi>
        <math:mrow>
          <math:mrow>
            <math:mn>1</math:mn>
            <math:mo math:stretchy="false">+</math:mo>
            <math:mi>j</math:mi>
          </math:mrow>
          <math:mfrac>
            <math:mo math:stretchy="false">ω</math:mo>
            <math:mrow>
              <math:mo math:stretchy="false">ω</math:mo>
              <math:mn>0</math:mn>
            </math:mrow>
          </math:mfrac>
        </math:mrow>
      </math:mfrac>
    </math:mrow>
    <math:annotation math:encoding="StarMath 5.0">underline T = T0 over {1+j%omega over {%omega 0}}</math:annotation>
  </math:semantics>
</math:math>
</file>

<file path=Object 127/content.xml><?xml version="1.0" encoding="utf-8"?>
<!DOCTYPE math  PUBLIC '-//OpenOffice.org//DTD Modified W3C MathML 1.01//EN'  'math.dtd'>
<math:math xmlns:math="http://www.w3.org/1998/Math/MathML">
  <math:semantics>
    <math:mrow>
      <math:munder math:accentunder="true">
        <math:mi>T</math:mi>
        <math:mo>̲</math:mo>
      </math:munder>
      <math:mo math:stretchy="false">=</math:mo>
      <math:mfrac>
        <math:mi math:fontstyle="italic">T0</math:mi>
        <math:mrow>
          <math:mrow>
            <math:mn>1</math:mn>
            <math:mo math:stretchy="false">−</math:mo>
            <math:mi>j</math:mi>
          </math:mrow>
          <math:mfrac>
            <math:mrow>
              <math:mo math:stretchy="false">ω</math:mo>
              <math:mn>0</math:mn>
            </math:mrow>
            <math:mo math:stretchy="false">ω</math:mo>
          </math:mfrac>
        </math:mrow>
      </math:mfrac>
    </math:mrow>
    <math:annotation math:encoding="StarMath 5.0">underline T = T0 over {1-j{%omega 0} over %omega}</math:annotation>
  </math:semantics>
</math:math>
</file>

<file path=Object 128/content.xml><?xml version="1.0" encoding="utf-8"?>
<!DOCTYPE math  PUBLIC '-//OpenOffice.org//DTD Modified W3C MathML 1.01//EN'  'math.dtd'>
<math:math xmlns:math="http://www.w3.org/1998/Math/MathML">
  <math:semantics>
    <math:mrow>
      <math:mrow>
        <math:mi math:fontstyle="italic">Ve</math:mi>
        <math:mo math:stretchy="false">=</math:mo>
        <math:mi math:fontstyle="italic">R.i</math:mi>
      </math:mrow>
      <math:mo math:stretchy="false">→</math:mo>
      <math:mrow>
        <math:mi>i</math:mi>
        <math:mo math:stretchy="false">=</math:mo>
        <math:mfrac>
          <math:mrow>
            <math:mo math:stretchy="false">−</math:mo>
            <math:mi math:fontstyle="italic">Ve</math:mi>
          </math:mrow>
          <math:mi>R</math:mi>
        </math:mfrac>
      </math:mrow>
    </math:mrow>
    <math:annotation math:encoding="StarMath 5.0">Ve = R.i rightarrow i = -Ve over R newline
</math:annotation>
  </math:semantics>
</math:math>
</file>

<file path=Object 129/content.xml><?xml version="1.0" encoding="utf-8"?>
<!DOCTYPE math  PUBLIC '-//OpenOffice.org//DTD Modified W3C MathML 1.01//EN'  'math.dtd'>
<math:math xmlns:math="http://www.w3.org/1998/Math/MathML">
  <math:semantics>
    <math:mrow>
      <math:mi math:fontstyle="italic">Vs</math:mi>
      <math:mo math:stretchy="false">=</math:mo>
      <math:mrow>
        <math:mo math:stretchy="false">−</math:mo>
        <math:msub>
          <math:mi>U</math:mi>
          <math:mi>C</math:mi>
        </math:msub>
      </math:mrow>
    </math:mrow>
    <math:annotation math:encoding="StarMath 5.0">Vs = -U_C</math:annotation>
  </math:semantics>
</math:math>
</file>

<file path=Object 13/content.xml><?xml version="1.0" encoding="utf-8"?>
<!DOCTYPE math  PUBLIC '-//OpenOffice.org//DTD Modified W3C MathML 1.01//EN'  'math.dtd'>
<math:math xmlns:math="http://www.w3.org/1998/Math/MathML">
  <math:semantics>
    <math:mrow>
      <math:mrow>
        <math:mi math:fontstyle="italic">U1</math:mi>
        <math:mo math:stretchy="false">=</math:mo>
        <math:mi>U</math:mi>
      </math:mrow>
      <math:mn>.</math:mn>
      <math:mfrac>
        <math:mi math:fontstyle="italic">R1</math:mi>
        <math:mrow>
          <math:mo math:stretchy="false">(</math:mo>
          <math:mrow>
            <math:mrow>
              <math:mrow>
                <math:mi math:fontstyle="italic">R1</math:mi>
                <math:mo math:stretchy="false">+</math:mo>
                <math:mi math:fontstyle="italic">R2</math:mi>
              </math:mrow>
              <math:mo math:stretchy="false">+</math:mo>
              <math:mn>...</math:mn>
            </math:mrow>
            <math:mo math:stretchy="false">+</math:mo>
            <math:mi math:fontstyle="italic">Rn</math:mi>
          </math:mrow>
          <math:mo math:stretchy="false">)</math:mo>
        </math:mrow>
      </math:mfrac>
    </math:mrow>
    <math:annotation math:encoding="StarMath 5.0">U1 = U . R1 over (R1+R2 + ... + Rn)</math:annotation>
  </math:semantics>
</math:math>
</file>

<file path=Object 130/content.xml><?xml version="1.0" encoding="utf-8"?>
<!DOCTYPE math  PUBLIC '-//OpenOffice.org//DTD Modified W3C MathML 1.01//EN'  'math.dtd'>
<math:math xmlns:math="http://www.w3.org/1998/Math/MathML">
  <math:semantics>
    <math:mrow>
      <math:mrow>
        <math:mi>i</math:mi>
        <math:mo math:stretchy="false">=</math:mo>
        <math:mi math:fontstyle="italic">C.</math:mi>
      </math:mrow>
      <math:mfrac>
        <math:mi math:fontstyle="italic">dUc</math:mi>
        <math:mi math:fontstyle="italic">dt</math:mi>
      </math:mfrac>
    </math:mrow>
    <math:annotation math:encoding="StarMath 5.0">i = C.{dUc over dt}</math:annotation>
  </math:semantics>
</math:math>
</file>

<file path=Object 131/content.xml><?xml version="1.0" encoding="utf-8"?>
<!DOCTYPE math  PUBLIC '-//OpenOffice.org//DTD Modified W3C MathML 1.01//EN'  'math.dtd'>
<math:math xmlns:math="http://www.w3.org/1998/Math/MathML">
  <math:semantics>
    <math:mrow>
      <math:mrow>
        <math:mi math:fontstyle="italic">Ve</math:mi>
        <math:mo math:stretchy="false">=</math:mo>
        <math:mi math:fontstyle="italic">RC.</math:mi>
      </math:mrow>
      <math:mfrac>
        <math:mrow>
          <math:mi>d</math:mi>
          <math:mrow>
            <math:mo math:stretchy="false">(</math:mo>
            <math:mrow>
              <math:mo math:stretchy="false">−</math:mo>
              <math:mi math:fontstyle="italic">Vs</math:mi>
            </math:mrow>
            <math:mo math:stretchy="false">)</math:mo>
          </math:mrow>
        </math:mrow>
        <math:mi math:fontstyle="italic">dt</math:mi>
      </math:mfrac>
    </math:mrow>
    <math:annotation math:encoding="StarMath 5.0">Ve = RC. {d(-Vs)} over dt</math:annotation>
  </math:semantics>
</math:math>
</file>

<file path=Object 132/content.xml><?xml version="1.0" encoding="utf-8"?>
<!DOCTYPE math  PUBLIC '-//OpenOffice.org//DTD Modified W3C MathML 1.01//EN'  'math.dtd'>
<math:math xmlns:math="http://www.w3.org/1998/Math/MathML">
  <math:semantics>
    <math:mrow>
      <math:mrow>
        <math:mi math:fontstyle="italic">Us</math:mi>
        <math:mo math:stretchy="false">=</math:mo>
        <math:mrow>
          <math:mo math:stretchy="false">∫</math:mo>
          <math:mfrac>
            <math:mrow>
              <math:mo math:stretchy="false">−</math:mo>
              <math:mi math:fontstyle="italic">Vs</math:mi>
            </math:mrow>
            <math:mi math:fontstyle="italic">RC</math:mi>
          </math:mfrac>
        </math:mrow>
      </math:mrow>
      <math:mn>.</math:mn>
      <math:mi math:fontstyle="italic">dt</math:mi>
    </math:mrow>
    <math:annotation math:encoding="StarMath 5.0">Us = int {-Vs over RC}.dt</math:annotation>
  </math:semantics>
</math:math>
</file>

<file path=Object 133/content.xml><?xml version="1.0" encoding="utf-8"?>
<!DOCTYPE math  PUBLIC '-//OpenOffice.org//DTD Modified W3C MathML 1.01//EN'  'math.dtd'>
<math:math xmlns:math="http://www.w3.org/1998/Math/MathML">
  <math:semantics>
    <math:mrow>
      <math:mrow>
        <math:mfrac>
          <math:mrow>
            <math:munder math:accentunder="true">
              <math:mi math:fontstyle="italic">Us</math:mi>
              <math:mo>̲</math:mo>
            </math:munder>
            <math:mn>.</math:mn>
            <math:mrow>
              <math:munder math:accentunder="true">
                <math:mi math:fontstyle="italic">Zr</math:mi>
                <math:mo>̲</math:mo>
              </math:munder>
              <math:mo math:stretchy="false">+</math:mo>
              <math:munder math:accentunder="true">
                <math:mi math:fontstyle="italic">Zc</math:mi>
                <math:mo>̲</math:mo>
              </math:munder>
            </math:mrow>
            <math:mn>.</math:mn>
            <math:munder math:accentunder="true">
              <math:mi math:fontstyle="italic">Ue</math:mi>
              <math:mo>̲</math:mo>
            </math:munder>
          </math:mrow>
          <math:mrow>
            <math:munder math:accentunder="true">
              <math:mi math:fontstyle="italic">Zr</math:mi>
              <math:mo>̲</math:mo>
            </math:munder>
            <math:mo math:stretchy="false">+</math:mo>
            <math:munder math:accentunder="true">
              <math:mi math:fontstyle="italic">Zc</math:mi>
              <math:mo>̲</math:mo>
            </math:munder>
          </math:mrow>
        </math:mfrac>
        <math:mo math:stretchy="false">=</math:mo>
        <math:mn>0</math:mn>
      </math:mrow>
      <math:mo math:stretchy="false">→</math:mo>
      <math:mrow>
        <math:mrow>
          <math:munder math:accentunder="true">
            <math:mi math:fontstyle="italic">Us</math:mi>
            <math:mo>̲</math:mo>
          </math:munder>
          <math:mn>.</math:mn>
          <math:mrow>
            <math:munder math:accentunder="true">
              <math:mi math:fontstyle="italic">Zr</math:mi>
              <math:mo>̲</math:mo>
            </math:munder>
            <math:mo math:stretchy="false">+</math:mo>
            <math:munder math:accentunder="true">
              <math:mi math:fontstyle="italic">Zc</math:mi>
              <math:mo>̲</math:mo>
            </math:munder>
          </math:mrow>
          <math:mn>.</math:mn>
          <math:munder math:accentunder="true">
            <math:mi math:fontstyle="italic">Ue</math:mi>
            <math:mo>̲</math:mo>
          </math:munder>
        </math:mrow>
        <math:mo math:stretchy="false">=</math:mo>
        <math:mn>0</math:mn>
      </math:mrow>
      <math:mo math:stretchy="false">→</math:mo>
      <math:munder math:accentunder="true">
        <math:mi math:fontstyle="italic">Us</math:mi>
        <math:mo>̲</math:mo>
      </math:munder>
      <math:mn>.</math:mn>
      <math:mrow>
        <math:munder math:accentunder="true">
          <math:mi math:fontstyle="italic">Zr</math:mi>
          <math:mo>̲</math:mo>
        </math:munder>
        <math:mo math:stretchy="false">=</math:mo>
        <math:mrow>
          <math:mo math:stretchy="false">−</math:mo>
          <math:munder math:accentunder="true">
            <math:mi math:fontstyle="italic">Zc</math:mi>
            <math:mo>̲</math:mo>
          </math:munder>
        </math:mrow>
      </math:mrow>
      <math:mn>.</math:mn>
      <math:munder math:accentunder="true">
        <math:mi math:fontstyle="italic">Ue</math:mi>
        <math:mo>̲</math:mo>
      </math:munder>
    </math:mrow>
    <math:annotation math:encoding="StarMath 5.0">{underline Us . underline Zr + underline Zc . underline Ue} over {underline Zr + underline Zc} = 0 rightarrow {underline Us . underline Zr + underline Zc . underline Ue} = 0 rightarrow underline Us . underline Zr = - underline Zc . underline Ue newline</math:annotation>
  </math:semantics>
</math:math>
</file>

<file path=Object 134/content.xml><?xml version="1.0" encoding="utf-8"?>
<!DOCTYPE math  PUBLIC '-//OpenOffice.org//DTD Modified W3C MathML 1.01//EN'  'math.dtd'>
<math:math xmlns:math="http://www.w3.org/1998/Math/MathML">
  <math:semantics>
    <math:mrow>
      <math:mrow>
        <math:mrow>
          <math:mi>T</math:mi>
          <math:mo math:stretchy="false">=</math:mo>
          <math:mfrac>
            <math:mrow>
              <math:mo math:stretchy="false">−</math:mo>
              <math:munder math:accentunder="true">
                <math:mi math:fontstyle="italic">Zc</math:mi>
                <math:mo>̲</math:mo>
              </math:munder>
            </math:mrow>
            <math:munder math:accentunder="true">
              <math:mi math:fontstyle="italic">Zr</math:mi>
              <math:mo>̲</math:mo>
            </math:munder>
          </math:mfrac>
        </math:mrow>
        <math:mo math:stretchy="false">=</math:mo>
        <math:mfrac>
          <math:mrow>
            <math:mo math:stretchy="false">−</math:mo>
            <math:mn>1</math:mn>
          </math:mrow>
          <math:mrow>
            <math:munder math:accentunder="true">
              <math:mi math:fontstyle="italic">Zr</math:mi>
              <math:mo>̲</math:mo>
            </math:munder>
            <math:mn>.</math:mn>
            <math:munder math:accentunder="true">
              <math:mi math:fontstyle="italic">Yc</math:mi>
              <math:mo>̲</math:mo>
            </math:munder>
          </math:mrow>
        </math:mfrac>
      </math:mrow>
      <math:mo math:stretchy="false">=</math:mo>
      <math:mfrac>
        <math:mrow>
          <math:mo math:stretchy="false">−</math:mo>
          <math:mn>1</math:mn>
        </math:mrow>
        <math:mrow>
          <math:mi math:fontstyle="italic">jRC</math:mi>
          <math:mo math:stretchy="false">ω</math:mo>
        </math:mrow>
      </math:mfrac>
    </math:mrow>
    <math:annotation math:encoding="StarMath 5.0">T = - underline Zc over underline Zr = -1 over {underline Zr . underline Yc} = -1 over {jRC%omega}</math:annotation>
  </math:semantics>
</math:math>
</file>

<file path=Object 135/content.xml><?xml version="1.0" encoding="utf-8"?>
<!DOCTYPE math  PUBLIC '-//OpenOffice.org//DTD Modified W3C MathML 1.01//EN'  'math.dtd'>
<math:math xmlns:math="http://www.w3.org/1998/Math/MathML">
  <math:semantics>
    <math:mrow>
      <math:mfenced math:open="∣" math:close="∣">
        <math:munder math:accentunder="true">
          <math:mi>T</math:mi>
          <math:mo>̲</math:mo>
        </math:munder>
      </math:mfenced>
      <math:mo math:stretchy="false">=</math:mo>
      <math:mfrac>
        <math:mn>1</math:mn>
        <math:mrow>
          <math:mi math:fontstyle="italic">RC</math:mi>
          <math:mo math:stretchy="false">ω</math:mo>
        </math:mrow>
      </math:mfrac>
    </math:mrow>
    <math:annotation math:encoding="StarMath 5.0">abs underline T = 1 over {RC %omega}</math:annotation>
  </math:semantics>
</math:math>
</file>

<file path=Object 14/content.xml><?xml version="1.0" encoding="utf-8"?>
<!DOCTYPE math  PUBLIC '-//OpenOffice.org//DTD Modified W3C MathML 1.01//EN'  'math.dtd'>
<math:math xmlns:math="http://www.w3.org/1998/Math/MathML">
  <math:semantics>
    <math:mrow>
      <math:mi>U</math:mi>
      <math:mo math:stretchy="false">=</math:mo>
      <math:mrow>
        <math:mi math:fontstyle="italic">U0</math:mi>
        <math:mo math:stretchy="false">−</math:mo>
        <math:mi math:fontstyle="italic">R0.I</math:mi>
      </math:mrow>
    </math:mrow>
    <math:annotation math:encoding="StarMath 5.0">U = U0 - R0.I</math:annotation>
  </math:semantics>
</math:math>
</file>

<file path=Object 15/content.xml><?xml version="1.0" encoding="utf-8"?>
<!DOCTYPE math  PUBLIC '-//OpenOffice.org//DTD Modified W3C MathML 1.01//EN'  'math.dtd'>
<math:math xmlns:math="http://www.w3.org/1998/Math/MathML">
  <math:semantics>
    <math:mrow>
      <math:mrow>
        <math:mi math:fontstyle="italic">U0</math:mi>
        <math:mo math:stretchy="false">=</math:mo>
        <math:mi math:fontstyle="italic">R3</math:mi>
      </math:mrow>
      <math:mn>.</math:mn>
      <math:mfrac>
        <math:mrow>
          <math:mo math:stretchy="false">(</math:mo>
          <math:mrow>
            <math:mi math:fontstyle="italic">R3</math:mi>
            <math:mn>.</math:mn>
            <math:mi>E</math:mi>
          </math:mrow>
          <math:mo math:stretchy="false">)</math:mo>
        </math:mrow>
        <math:mrow>
          <math:mo math:stretchy="false">(</math:mo>
          <math:mrow>
            <math:mi math:fontstyle="italic">R1</math:mi>
            <math:mo math:stretchy="false">+</math:mo>
            <math:mi math:fontstyle="italic">R3</math:mi>
          </math:mrow>
          <math:mo math:stretchy="false">)</math:mo>
        </math:mrow>
      </math:mfrac>
    </math:mrow>
    <math:annotation math:encoding="StarMath 5.0">U0 = R3 . (R3 . E) over (R1 + R3)
</math:annotation>
  </math:semantics>
</math:math>
</file>

<file path=Object 16/content.xml><?xml version="1.0" encoding="utf-8"?>
<!DOCTYPE math  PUBLIC '-//OpenOffice.org//DTD Modified W3C MathML 1.01//EN'  'math.dtd'>
<math:math xmlns:math="http://www.w3.org/1998/Math/MathML">
  <math:semantics>
    <math:mrow>
      <math:mi math:fontstyle="italic">R0</math:mi>
      <math:mo math:stretchy="false">=</math:mo>
      <math:mrow>
        <math:mrow>
          <math:mfrac>
            <math:mn>1</math:mn>
            <math:mi math:fontstyle="italic">R1</math:mi>
          </math:mfrac>
          <math:mo math:stretchy="false">+</math:mo>
          <math:mfrac>
            <math:mn>1</math:mn>
            <math:mi math:fontstyle="italic">R3</math:mi>
          </math:mfrac>
        </math:mrow>
        <math:mo math:stretchy="false">+</math:mo>
        <math:mi math:fontstyle="italic">R2</math:mi>
      </math:mrow>
    </math:mrow>
    <math:annotation math:encoding="StarMath 5.0">R0 = 1 over R1 + 1 over R3 + R2</math:annotation>
  </math:semantics>
</math:math>
</file>

<file path=Object 17/content.xml><?xml version="1.0" encoding="utf-8"?>
<!DOCTYPE math  PUBLIC '-//OpenOffice.org//DTD Modified W3C MathML 1.01//EN'  'math.dtd'>
<math:math xmlns:math="http://www.w3.org/1998/Math/MathML">
  <math:semantics>
    <math:mrow>
      <math:mi math:fontstyle="italic">Ueq</math:mi>
      <math:mo math:stretchy="false">=</math:mo>
      <math:mrow>
        <math:mi math:fontstyle="italic">U1</math:mi>
        <math:mo math:stretchy="false">+</math:mo>
        <math:mi math:fontstyle="italic">U2</math:mi>
      </math:mrow>
    </math:mrow>
    <math:annotation math:encoding="StarMath 5.0">Ueq = U1 + U2</math:annotation>
  </math:semantics>
</math:math>
</file>

<file path=Object 18/content.xml><?xml version="1.0" encoding="utf-8"?>
<!DOCTYPE math  PUBLIC '-//OpenOffice.org//DTD Modified W3C MathML 1.01//EN'  'math.dtd'>
<math:math xmlns:math="http://www.w3.org/1998/Math/MathML">
  <math:semantics>
    <math:mrow>
      <math:mi math:fontstyle="italic">Req</math:mi>
      <math:mo math:stretchy="false">=</math:mo>
      <math:mrow>
        <math:mi math:fontstyle="italic">R1</math:mi>
        <math:mo math:stretchy="false">+</math:mo>
        <math:mi math:fontstyle="italic">R2</math:mi>
      </math:mrow>
    </math:mrow>
    <math:annotation math:encoding="StarMath 5.0">Req = R1 + R2</math:annotation>
  </math:semantics>
</math:math>
</file>

<file path=Object 19/content.xml><?xml version="1.0" encoding="utf-8"?>
<!DOCTYPE math  PUBLIC '-//OpenOffice.org//DTD Modified W3C MathML 1.01//EN'  'math.dtd'>
<math:math xmlns:math="http://www.w3.org/1998/Math/MathML">
  <math:semantics>
    <math:mrow>
      <math:mi math:fontstyle="italic">E2</math:mi>
      <math:mn>.</math:mn>
      <math:mfrac>
        <math:mi math:fontstyle="italic">R1</math:mi>
        <math:mrow>
          <math:mo math:stretchy="false">(</math:mo>
          <math:mrow>
            <math:mi math:fontstyle="italic">R1</math:mi>
            <math:mo math:stretchy="false">+</math:mo>
            <math:mi math:fontstyle="italic">R2</math:mi>
          </math:mrow>
          <math:mo math:stretchy="false">)</math:mo>
        </math:mrow>
      </math:mfrac>
    </math:mrow>
    <math:annotation math:encoding="StarMath 5.0">E2 . R1 over (R1 + R2)</math:annotation>
  </math:semantics>
</math:math>
</file>

<file path=Object 2/content.xml><?xml version="1.0" encoding="utf-8"?>
<!DOCTYPE math  PUBLIC '-//OpenOffice.org//DTD Modified W3C MathML 1.01//EN'  'math.dtd'>
<math:math xmlns:math="http://www.w3.org/1998/Math/MathML">
  <math:semantics>
    <math:mrow>
      <math:mi>I</math:mi>
      <math:mo math:stretchy="false">=</math:mo>
      <math:mrow>
        <math:mrow>
          <math:mi math:fontstyle="italic">I1</math:mi>
          <math:mo math:stretchy="false">+</math:mo>
          <math:mi math:fontstyle="italic">I2</math:mi>
        </math:mrow>
        <math:mo math:stretchy="false">+</math:mo>
        <math:mi math:fontstyle="italic">I3</math:mi>
      </math:mrow>
    </math:mrow>
    <math:annotation math:encoding="StarMath 5.0">I = I1 + I2 + I3
</math:annotation>
  </math:semantics>
</math:math>
</file>

<file path=Object 20/content.xml><?xml version="1.0" encoding="utf-8"?>
<!DOCTYPE math  PUBLIC '-//OpenOffice.org//DTD Modified W3C MathML 1.01//EN'  'math.dtd'>
<math:math xmlns:math="http://www.w3.org/1998/Math/MathML">
  <math:semantics>
    <math:mrow>
      <math:mi math:fontstyle="italic">E1</math:mi>
      <math:mn>.</math:mn>
      <math:mfrac>
        <math:mi math:fontstyle="italic">R2</math:mi>
        <math:mrow>
          <math:mo math:stretchy="false">(</math:mo>
          <math:mrow>
            <math:mi math:fontstyle="italic">R1</math:mi>
            <math:mo math:stretchy="false">+</math:mo>
            <math:mi math:fontstyle="italic">R2</math:mi>
          </math:mrow>
          <math:mo math:stretchy="false">)</math:mo>
        </math:mrow>
      </math:mfrac>
    </math:mrow>
    <math:annotation math:encoding="StarMath 5.0">E1 . R2 over (R1 + R2)</math:annotation>
  </math:semantics>
</math:math>
</file>

<file path=Object 21/content.xml><?xml version="1.0" encoding="utf-8"?>
<!DOCTYPE math  PUBLIC '-//OpenOffice.org//DTD Modified W3C MathML 1.01//EN'  'math.dtd'>
<math:math xmlns:math="http://www.w3.org/1998/Math/MathML">
  <math:semantics>
    <math:mrow>
      <math:mrow>
        <math:mi math:fontstyle="italic">Eeq</math:mi>
        <math:mo math:stretchy="false">=</math:mo>
        <math:mi math:fontstyle="italic">E2</math:mi>
      </math:mrow>
      <math:mn>.</math:mn>
      <math:mrow>
        <math:mfrac>
          <math:mi math:fontstyle="italic">R1</math:mi>
          <math:mrow>
            <math:mo math:stretchy="false">(</math:mo>
            <math:mrow>
              <math:mi math:fontstyle="italic">R1</math:mi>
              <math:mo math:stretchy="false">+</math:mo>
              <math:mi math:fontstyle="italic">R2</math:mi>
            </math:mrow>
            <math:mo math:stretchy="false">)</math:mo>
          </math:mrow>
        </math:mfrac>
        <math:mo math:stretchy="false">+</math:mo>
        <math:mi math:fontstyle="italic">E1</math:mi>
      </math:mrow>
      <math:mn>.</math:mn>
      <math:mfrac>
        <math:mi math:fontstyle="italic">R2</math:mi>
        <math:mrow>
          <math:mo math:stretchy="false">(</math:mo>
          <math:mrow>
            <math:mi math:fontstyle="italic">R1</math:mi>
            <math:mo math:stretchy="false">+</math:mo>
            <math:mi math:fontstyle="italic">R2</math:mi>
          </math:mrow>
          <math:mo math:stretchy="false">)</math:mo>
        </math:mrow>
      </math:mfrac>
    </math:mrow>
    <math:annotation math:encoding="StarMath 5.0">Eeq = E2 . R1 over (R1 + R2) + E1 . R2 over (R1 + R2)</math:annotation>
  </math:semantics>
</math:math>
</file>

<file path=Object 22/content.xml><?xml version="1.0" encoding="utf-8"?>
<!DOCTYPE math  PUBLIC '-//OpenOffice.org//DTD Modified W3C MathML 1.01//EN'  'math.dtd'>
<math:math xmlns:math="http://www.w3.org/1998/Math/MathML">
  <math:semantics>
    <math:mrow>
      <math:mfrac>
        <math:mn>1</math:mn>
        <math:mi math:fontstyle="italic">Req</math:mi>
      </math:mfrac>
      <math:mo math:stretchy="false">=</math:mo>
      <math:mrow>
        <math:mfrac>
          <math:mn>1</math:mn>
          <math:mi math:fontstyle="italic">R1</math:mi>
        </math:mfrac>
        <math:mo math:stretchy="false">+</math:mo>
        <math:mfrac>
          <math:mn>1</math:mn>
          <math:mi math:fontstyle="italic">R2</math:mi>
        </math:mfrac>
      </math:mrow>
    </math:mrow>
    <math:annotation math:encoding="StarMath 5.0">1 over Req = 1 over R1 + 1 over R2</math:annotation>
  </math:semantics>
</math:math>
</file>

<file path=Object 23/content.xml><?xml version="1.0" encoding="utf-8"?>
<!DOCTYPE math  PUBLIC '-//OpenOffice.org//DTD Modified W3C MathML 1.01//EN'  'math.dtd'>
<math:math xmlns:math="http://www.w3.org/1998/Math/MathML">
  <math:semantics>
    <math:mrow>
      <math:mi math:fontstyle="italic">Req</math:mi>
      <math:mo math:stretchy="false">=</math:mo>
      <math:mfrac>
        <math:mrow>
          <math:mo math:stretchy="false">(</math:mo>
          <math:mi math:fontstyle="italic">R1.R2</math:mi>
          <math:mo math:stretchy="false">)</math:mo>
        </math:mrow>
        <math:mrow>
          <math:mo math:stretchy="false">(</math:mo>
          <math:mrow>
            <math:mi math:fontstyle="italic">R1</math:mi>
            <math:mo math:stretchy="false">+</math:mo>
            <math:mi math:fontstyle="italic">R2</math:mi>
          </math:mrow>
          <math:mo math:stretchy="false">)</math:mo>
        </math:mrow>
      </math:mfrac>
    </math:mrow>
    <math:annotation math:encoding="StarMath 5.0">Req = (R1.R2) over (R1+R2)</math:annotation>
  </math:semantics>
</math:math>
</file>

<file path=Object 24/content.xml><?xml version="1.0" encoding="utf-8"?>
<!DOCTYPE math  PUBLIC '-//OpenOffice.org//DTD Modified W3C MathML 1.01//EN'  'math.dtd'>
<math:math xmlns:math="http://www.w3.org/1998/Math/MathML">
  <math:semantics>
    <math:mrow>
      <math:mi>P</math:mi>
      <math:mo math:stretchy="false">=</math:mo>
      <math:mi math:fontstyle="italic">U.I</math:mi>
    </math:mrow>
    <math:annotation math:encoding="StarMath 5.0">P = U.I</math:annotation>
  </math:semantics>
</math:math>
</file>

<file path=Object 25/content.xml><?xml version="1.0" encoding="utf-8"?>
<!DOCTYPE math  PUBLIC '-//OpenOffice.org//DTD Modified W3C MathML 1.01//EN'  'math.dtd'>
<math:math xmlns:math="http://www.w3.org/1998/Math/MathML">
  <math:semantics>
    <math:mrow>
      <math:mi>P</math:mi>
      <math:mo math:stretchy="false">=</math:mo>
      <math:mi math:fontstyle="italic">R.I²</math:mi>
    </math:mrow>
    <math:annotation math:encoding="StarMath 5.0">P = R.I²</math:annotation>
  </math:semantics>
</math:math>
</file>

<file path=Object 26/content.xml><?xml version="1.0" encoding="utf-8"?>
<!DOCTYPE math  PUBLIC '-//OpenOffice.org//DTD Modified W3C MathML 1.01//EN'  'math.dtd'>
<math:math xmlns:math="http://www.w3.org/1998/Math/MathML">
  <math:semantics>
    <math:mrow>
      <math:mi>P</math:mi>
      <math:mo math:stretchy="false">=</math:mo>
      <math:mfrac>
        <math:mi math:fontstyle="italic">U²</math:mi>
        <math:mi>R</math:mi>
      </math:mfrac>
    </math:mrow>
    <math:annotation math:encoding="StarMath 5.0">P = U² over R</math:annotation>
  </math:semantics>
</math:math>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interpolation="cubic-spline" chart:connect-bars="false" chart:treat-empty-cells="ignore" chart:spline-order="3" chart:sort-by-x-values="false" chart:right-angled-axes="true"/>
    </style:style>
    <style:style style:name="ch3" style:family="chart" style:data-style-name="N0">
      <style:chart-properties chart:display-label="false" chart:logarithmic="false" chart:reverse-direction="false" text:line-break="false" chart:link-data-style-to-source="false" chart:visible="true" chart:axis-position="0" chart:axis-label-position="outside-minimum" chart:tick-mark-position="at-labels"/>
      <style:graphic-properties svg:stroke-color="#b3b3b3"/>
      <style:text-properties fo:font-size="8pt" style:font-size-asian="8pt" style:font-size-complex="8pt"/>
    </style:style>
    <style:style style:name="ch4" style:family="chart" style:data-style-name="N0">
      <style:chart-properties chart:display-label="false" chart:logarithmic="false" chart:minimum="-1" chart:maximum="1" chart:origin="0" chart:reverse-direction="false" text:line-break="false" chart:link-data-style-to-source="false" chart:visible="true" chart:axis-position="0" chart:axis-label-position="outside-minimum" chart:tick-mark-position="at-labels"/>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5.787cm" svg:height="1.73cm" chart:class="chart:scatter" chart:style-name="ch1">
        <chart:plot-area chart:style-name="ch2" chart:data-source-has-labels="both" svg:x="0.115cm" svg:y="0.034cm" svg:width="5.557cm" svg:height="1.662cm">
          <chart:axis chart:dimension="x" chart:name="primary-x" chart:style-name="ch3">
            <chart:categories table:cell-range-address="local-table.$A$2:.$A$21"/>
          </chart:axis>
          <chart:axis chart:dimension="y" chart:name="primary-y" chart:style-name="ch4">
            <chart:grid chart:style-name="ch5" chart:class="major"/>
          </chart:axis>
          <chart:series chart:style-name="ch6" chart:values-cell-range-address="local-table.$C$2:.$C$21" chart:label-cell-address="local-table.$C$1" chart:class="chart:scatter">
            <chart:domain table:cell-range-address="local-table.$B$2:.$B$21"/>
            <chart:data-point chart:repeated="20"/>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B</text:p>
              </table:table-cell>
            </table:table-row>
          </table:table-header-rows>
          <table:table-rows>
            <table:table-row>
              <table:table-cell office:value-type="string">
                <text:p>1</text:p>
              </table:table-cell>
              <table:table-cell office:value-type="float" office:value="1">
                <text:p>1</text:p>
              </table:table-cell>
              <table:table-cell office:value-type="float" office:value="0.841470984807896">
                <text:p>0.841470984807896</text:p>
              </table:table-cell>
            </table:table-row>
            <table:table-row>
              <table:table-cell office:value-type="string">
                <text:p>2</text:p>
              </table:table-cell>
              <table:table-cell office:value-type="float" office:value="2">
                <text:p>2</text:p>
              </table:table-cell>
              <table:table-cell office:value-type="float" office:value="0.909297426825682">
                <text:p>0.909297426825682</text:p>
              </table:table-cell>
            </table:table-row>
            <table:table-row>
              <table:table-cell office:value-type="string">
                <text:p>3</text:p>
              </table:table-cell>
              <table:table-cell office:value-type="float" office:value="3">
                <text:p>3</text:p>
              </table:table-cell>
              <table:table-cell office:value-type="float" office:value="0.141120008059867">
                <text:p>0.141120008059867</text:p>
              </table:table-cell>
            </table:table-row>
            <table:table-row>
              <table:table-cell office:value-type="string">
                <text:p>4</text:p>
              </table:table-cell>
              <table:table-cell office:value-type="float" office:value="4">
                <text:p>4</text:p>
              </table:table-cell>
              <table:table-cell office:value-type="float" office:value="-0.756802495307928">
                <text:p>-0.756802495307928</text:p>
              </table:table-cell>
            </table:table-row>
            <table:table-row>
              <table:table-cell office:value-type="string">
                <text:p>5</text:p>
              </table:table-cell>
              <table:table-cell office:value-type="float" office:value="5">
                <text:p>5</text:p>
              </table:table-cell>
              <table:table-cell office:value-type="float" office:value="-0.958924274663139">
                <text:p>-0.958924274663139</text:p>
              </table:table-cell>
            </table:table-row>
            <table:table-row>
              <table:table-cell office:value-type="string">
                <text:p>6</text:p>
              </table:table-cell>
              <table:table-cell office:value-type="float" office:value="6">
                <text:p>6</text:p>
              </table:table-cell>
              <table:table-cell office:value-type="float" office:value="-0.279415498198926">
                <text:p>-0.279415498198926</text:p>
              </table:table-cell>
            </table:table-row>
            <table:table-row>
              <table:table-cell office:value-type="string">
                <text:p>7</text:p>
              </table:table-cell>
              <table:table-cell office:value-type="float" office:value="7">
                <text:p>7</text:p>
              </table:table-cell>
              <table:table-cell office:value-type="float" office:value="0.656986598718789">
                <text:p>0.656986598718789</text:p>
              </table:table-cell>
            </table:table-row>
            <table:table-row>
              <table:table-cell office:value-type="string">
                <text:p>8</text:p>
              </table:table-cell>
              <table:table-cell office:value-type="float" office:value="8">
                <text:p>8</text:p>
              </table:table-cell>
              <table:table-cell office:value-type="float" office:value="0.989358246623382">
                <text:p>0.989358246623382</text:p>
              </table:table-cell>
            </table:table-row>
            <table:table-row>
              <table:table-cell office:value-type="string">
                <text:p>9</text:p>
              </table:table-cell>
              <table:table-cell office:value-type="float" office:value="9">
                <text:p>9</text:p>
              </table:table-cell>
              <table:table-cell office:value-type="float" office:value="0.412118485241757">
                <text:p>0.412118485241757</text:p>
              </table:table-cell>
            </table:table-row>
            <table:table-row>
              <table:table-cell office:value-type="string">
                <text:p>10</text:p>
              </table:table-cell>
              <table:table-cell office:value-type="float" office:value="10">
                <text:p>10</text:p>
              </table:table-cell>
              <table:table-cell office:value-type="float" office:value="-0.54402111088937">
                <text:p>-0.54402111088937</text:p>
              </table:table-cell>
            </table:table-row>
            <table:table-row>
              <table:table-cell office:value-type="string">
                <text:p>11</text:p>
              </table:table-cell>
              <table:table-cell office:value-type="float" office:value="11">
                <text:p>11</text:p>
              </table:table-cell>
              <table:table-cell office:value-type="float" office:value="-0.999990206550704">
                <text:p>-0.999990206550704</text:p>
              </table:table-cell>
            </table:table-row>
            <table:table-row>
              <table:table-cell office:value-type="string">
                <text:p>12</text:p>
              </table:table-cell>
              <table:table-cell office:value-type="float" office:value="12">
                <text:p>12</text:p>
              </table:table-cell>
              <table:table-cell office:value-type="float" office:value="-0.536572918000435">
                <text:p>-0.536572918000435</text:p>
              </table:table-cell>
            </table:table-row>
            <table:table-row>
              <table:table-cell office:value-type="string">
                <text:p>13</text:p>
              </table:table-cell>
              <table:table-cell office:value-type="float" office:value="13">
                <text:p>13</text:p>
              </table:table-cell>
              <table:table-cell office:value-type="float" office:value="0.420167036826641">
                <text:p>0.420167036826641</text:p>
              </table:table-cell>
            </table:table-row>
            <table:table-row>
              <table:table-cell office:value-type="string">
                <text:p>14</text:p>
              </table:table-cell>
              <table:table-cell office:value-type="float" office:value="14">
                <text:p>14</text:p>
              </table:table-cell>
              <table:table-cell office:value-type="float" office:value="0.99060735569487">
                <text:p>0.99060735569487</text:p>
              </table:table-cell>
            </table:table-row>
            <table:table-row>
              <table:table-cell office:value-type="string">
                <text:p>15</text:p>
              </table:table-cell>
              <table:table-cell office:value-type="float" office:value="15">
                <text:p>15</text:p>
              </table:table-cell>
              <table:table-cell office:value-type="float" office:value="0.650287840157117">
                <text:p>0.650287840157117</text:p>
              </table:table-cell>
            </table:table-row>
            <table:table-row>
              <table:table-cell office:value-type="string">
                <text:p>16</text:p>
              </table:table-cell>
              <table:table-cell office:value-type="float" office:value="16">
                <text:p>16</text:p>
              </table:table-cell>
              <table:table-cell office:value-type="float" office:value="-0.287903316665065">
                <text:p>-0.287903316665065</text:p>
              </table:table-cell>
            </table:table-row>
            <table:table-row>
              <table:table-cell office:value-type="string">
                <text:p>17</text:p>
              </table:table-cell>
              <table:table-cell office:value-type="float" office:value="17">
                <text:p>17</text:p>
              </table:table-cell>
              <table:table-cell office:value-type="float" office:value="-0.961397491879557">
                <text:p>-0.961397491879557</text:p>
              </table:table-cell>
            </table:table-row>
            <table:table-row>
              <table:table-cell office:value-type="string">
                <text:p>18</text:p>
              </table:table-cell>
              <table:table-cell office:value-type="float" office:value="18">
                <text:p>18</text:p>
              </table:table-cell>
              <table:table-cell office:value-type="float" office:value="-0.750987246771676">
                <text:p>-0.750987246771676</text:p>
              </table:table-cell>
            </table:table-row>
            <table:table-row>
              <table:table-cell office:value-type="string">
                <text:p>19</text:p>
              </table:table-cell>
              <table:table-cell office:value-type="float" office:value="19">
                <text:p>19</text:p>
              </table:table-cell>
              <table:table-cell office:value-type="float" office:value="0.149877209662952">
                <text:p>0.149877209662952</text:p>
              </table:table-cell>
            </table:table-row>
            <table:table-row>
              <table:table-cell office:value-type="string">
                <text:p>20</text:p>
              </table:table-cell>
              <table:table-cell office:value-type="float" office:value="20">
                <text:p>20</text:p>
              </table:table-cell>
              <table:table-cell office:value-type="float" office:value="0.912945250727628">
                <text:p>0.912945250727628</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8/content.xml><?xml version="1.0" encoding="utf-8"?>
<!DOCTYPE math  PUBLIC '-//OpenOffice.org//DTD Modified W3C MathML 1.01//EN'  'math.dtd'>
<math:math xmlns:math="http://www.w3.org/1998/Math/MathML">
  <math:semantics>
    <math:mrow>
      <math:mrow>
        <math:mi>W</math:mi>
        <math:mo math:stretchy="false">=</math:mo>
        <math:mi math:fontstyle="italic">P.</math:mi>
      </math:mrow>
      <math:mo math:stretchy="false">Δ</math:mo>
      <math:mi>t</math:mi>
    </math:mrow>
    <math:annotation math:encoding="StarMath 5.0">W = P. %DELTA t</math:annotation>
  </math:semantics>
</math:math>
</file>

<file path=Object 29/content.xml><?xml version="1.0" encoding="utf-8"?>
<!DOCTYPE math  PUBLIC '-//OpenOffice.org//DTD Modified W3C MathML 1.01//EN'  'math.dtd'>
<math:math xmlns:math="http://www.w3.org/1998/Math/MathML">
  <math:semantics>
    <math:mrow>
      <math:mi>f</math:mi>
      <math:mo math:stretchy="false">=</math:mo>
      <math:mfrac>
        <math:mn>1</math:mn>
        <math:mi>T</math:mi>
      </math:mfrac>
    </math:mrow>
    <math:annotation math:encoding="StarMath 5.0">f = 1 over T</math:annotation>
  </math:semantics>
</math:math>
</file>

<file path=Object 3/content.xml><?xml version="1.0" encoding="utf-8"?>
<!DOCTYPE math  PUBLIC '-//OpenOffice.org//DTD Modified W3C MathML 1.01//EN'  'math.dtd'>
<math:math xmlns:math="http://www.w3.org/1998/Math/MathML">
  <math:semantics>
    <math:mrow>
      <math:mi math:fontstyle="italic">UAB</math:mi>
      <math:mo math:stretchy="false">=</math:mo>
      <math:mrow>
        <math:mi math:fontstyle="italic">VA</math:mi>
        <math:mo math:stretchy="false">−</math:mo>
        <math:mi math:fontstyle="italic">VB</math:mi>
      </math:mrow>
    </math:mrow>
    <math:annotation math:encoding="StarMath 5.0">UAB = VA - VB</math:annotation>
  </math:semantics>
</math:math>
</file>

<file path=Object 30/content.xml><?xml version="1.0" encoding="utf-8"?>
<!DOCTYPE math  PUBLIC '-//OpenOffice.org//DTD Modified W3C MathML 1.01//EN'  'math.dtd'>
<math:math xmlns:math="http://www.w3.org/1998/Math/MathML">
  <math:semantics>
    <math:mrow>
      <math:mrow>
        <math:mtext/>
        <math:mo math:stretchy="false">&lt;</math:mo>
        <math:mi>u</math:mi>
      </math:mrow>
      <math:mrow>
        <math:mrow>
          <math:mtext/>
          <math:mo math:stretchy="false">&gt;</math:mo>
          <math:mtext/>
        </math:mrow>
        <math:mo math:stretchy="false">=</math:mo>
        <math:mfrac>
          <math:mrow>
            <math:mi math:fontstyle="italic">aire</math:mi>
            <math:mi math:fontstyle="italic">sous</math:mi>
            <math:mi math:fontstyle="italic">la</math:mi>
            <math:mi math:fontstyle="italic">courbe</math:mi>
          </math:mrow>
          <math:mi>T</math:mi>
        </math:mfrac>
      </math:mrow>
    </math:mrow>
    <math:annotation math:encoding="StarMath 5.0">%&lt; u %&gt; %= {aire sous la courbe} over T</math:annotation>
  </math:semantics>
</math:math>
</file>

<file path=Object 31/content.xml><?xml version="1.0" encoding="utf-8"?>
<!DOCTYPE math  PUBLIC '-//OpenOffice.org//DTD Modified W3C MathML 1.01//EN'  'math.dtd'>
<math:math xmlns:math="http://www.w3.org/1998/Math/MathML">
  <math:semantics>
    <math:mrow>
      <math:mi math:fontstyle="italic">A1</math:mi>
      <math:mo math:stretchy="false">=</math:mo>
      <math:mrow>
        <math:mn>5</math:mn>
        <math:mo math:stretchy="false">×</math:mo>
        <math:mn>0,5</math:mn>
      </math:mrow>
    </math:mrow>
    <math:annotation math:encoding="StarMath 5.0">A1 = 5 times 0,5</math:annotation>
  </math:semantics>
</math:math>
</file>

<file path=Object 32/content.xml><?xml version="1.0" encoding="utf-8"?>
<!DOCTYPE math  PUBLIC '-//OpenOffice.org//DTD Modified W3C MathML 1.01//EN'  'math.dtd'>
<math:math xmlns:math="http://www.w3.org/1998/Math/MathML">
  <math:semantics>
    <math:mrow>
      <math:mi math:fontstyle="italic">A2</math:mi>
      <math:mo math:stretchy="false">=</math:mo>
      <math:mrow>
        <math:mn>1</math:mn>
        <math:mo math:stretchy="false">×</math:mo>
        <math:mn>0,5</math:mn>
      </math:mrow>
    </math:mrow>
    <math:annotation math:encoding="StarMath 5.0">A2 = 1 times 0,5</math:annotation>
  </math:semantics>
</math:math>
</file>

<file path=Object 33/content.xml><?xml version="1.0" encoding="utf-8"?>
<!DOCTYPE math  PUBLIC '-//OpenOffice.org//DTD Modified W3C MathML 1.01//EN'  'math.dtd'>
<math:math xmlns:math="http://www.w3.org/1998/Math/MathML">
  <math:semantics>
    <math:mrow>
      <math:mrow>
        <math:mtext/>
        <math:mo math:stretchy="false">&lt;</math:mo>
        <math:mi>u</math:mi>
      </math:mrow>
      <math:mrow>
        <math:mrow>
          <math:mrow>
            <math:mrow>
              <math:mtext/>
              <math:mo math:stretchy="false">&gt;</math:mo>
              <math:mtext/>
            </math:mrow>
            <math:mo math:stretchy="false">=</math:mo>
            <math:mfrac>
              <math:mrow>
                <math:mo math:stretchy="false">(</math:mo>
                <math:mrow>
                  <math:mi math:fontstyle="italic">A1</math:mi>
                  <math:mo math:stretchy="false">+</math:mo>
                  <math:mi math:fontstyle="italic">A2</math:mi>
                </math:mrow>
                <math:mo math:stretchy="false">)</math:mo>
              </math:mrow>
              <math:mi>T</math:mi>
            </math:mfrac>
          </math:mrow>
          <math:mo math:stretchy="false">=</math:mo>
          <math:mfrac>
            <math:mn>3</math:mn>
            <math:mn>1</math:mn>
          </math:mfrac>
        </math:mrow>
        <math:mo math:stretchy="false">=</math:mo>
        <math:mn>3v</math:mn>
      </math:mrow>
    </math:mrow>
    <math:annotation math:encoding="StarMath 5.0">%&lt; u %&gt; %= (A1 + A2) over T = 3 over 1 = 3v</math:annotation>
  </math:semantics>
</math:math>
</file>

<file path=Object 34/content.xml><?xml version="1.0" encoding="utf-8"?>
<!DOCTYPE math  PUBLIC '-//OpenOffice.org//DTD Modified W3C MathML 1.01//EN'  'math.dtd'>
<math:math xmlns:math="http://www.w3.org/1998/Math/MathML">
  <math:semantics>
    <math:mrow>
      <math:mi>a</math:mi>
      <math:mo math:stretchy="false">=</math:mo>
      <math:mrow>
        <math:mrow>
          <math:mo math:stretchy="false">(</math:mo>
          <math:mrow>
            <math:mn>0,5</math:mn>
            <math:mn>.</math:mn>
            <math:mn>36</math:mn>
          </math:mrow>
          <math:mo math:stretchy="false">)</math:mo>
        </math:mrow>
        <math:mo math:stretchy="false">+</math:mo>
        <math:mrow>
          <math:mo math:stretchy="false">(</math:mo>
          <math:mrow>
            <math:mn>0,5</math:mn>
            <math:mn>.</math:mn>
            <math:mn>1</math:mn>
          </math:mrow>
          <math:mo math:stretchy="false">)</math:mo>
        </math:mrow>
      </math:mrow>
    </math:mrow>
    <math:annotation math:encoding="StarMath 5.0">a = (0,5 . 36) + (0,5 . 1)</math:annotation>
  </math:semantics>
</math:math>
</file>

<file path=Object 35/content.xml><?xml version="1.0" encoding="utf-8"?>
<!DOCTYPE math  PUBLIC '-//OpenOffice.org//DTD Modified W3C MathML 1.01//EN'  'math.dtd'>
<math:math xmlns:math="http://www.w3.org/1998/Math/MathML">
  <math:semantics>
    <math:mrow>
      <math:mtext>&lt;u²&gt;</math:mtext>
      <math:mrow>
        <math:mrow>
          <math:mrow>
            <math:mtext/>
            <math:mo math:stretchy="false">=</math:mo>
            <math:mfrac>
              <math:mi>a</math:mi>
              <math:mi>T</math:mi>
            </math:mfrac>
          </math:mrow>
          <math:mo math:stretchy="false">=</math:mo>
          <math:mfrac>
            <math:mn>18,5</math:mn>
            <math:mn>1</math:mn>
          </math:mfrac>
        </math:mrow>
        <math:mo math:stretchy="false">=</math:mo>
        <math:mn>18,5</math:mn>
      </math:mrow>
      <math:mi>v</math:mi>
    </math:mrow>
    <math:annotation math:encoding="StarMath 5.0">"&lt;u²&gt;" %= a over T = 18,5 over 1 = 18,5v</math:annotation>
  </math:semantics>
</math:math>
</file>

<file path=Object 36/content.xml><?xml version="1.0" encoding="utf-8"?>
<!DOCTYPE math  PUBLIC '-//OpenOffice.org//DTD Modified W3C MathML 1.01//EN'  'math.dtd'>
<math:math xmlns:math="http://www.w3.org/1998/Math/MathML">
  <math:semantics>
    <math:mrow>
      <math:mrow>
        <math:mrow>
          <math:mrow>
            <math:mi>U</math:mi>
            <math:mo math:stretchy="false">=</math:mo>
            <math:msqrt>
              <math:mtext>&lt;u²&gt;</math:mtext>
            </math:msqrt>
          </math:mrow>
          <math:mo math:stretchy="false">=</math:mo>
          <math:msqrt>
            <math:mn>18,5</math:mn>
          </math:msqrt>
        </math:mrow>
        <math:mo math:stretchy="false">=</math:mo>
        <math:mn>4,3</math:mn>
      </math:mrow>
      <math:mi>v</math:mi>
    </math:mrow>
    <math:annotation math:encoding="StarMath 5.0">U = sqrt{ "&lt;u²&gt;" } = sqrt{18,5} = 4,3v</math:annotation>
  </math:semantics>
</math:math>
</file>

<file path=Object 37/content.xml><?xml version="1.0" encoding="utf-8"?>
<!DOCTYPE math  PUBLIC '-//OpenOffice.org//DTD Modified W3C MathML 1.01//EN'  'math.dtd'>
<math:math xmlns:math="http://www.w3.org/1998/Math/MathML">
  <math:semantics>
    <math:mrow>
      <math:mi>Q</math:mi>
      <math:mrow>
        <math:mrow>
          <math:mo math:stretchy="false">(</math:mo>
          <math:mi>t</math:mi>
          <math:mo math:stretchy="false">)</math:mo>
        </math:mrow>
        <math:mo math:stretchy="false">=</math:mo>
        <math:mi math:fontstyle="italic">C.Uc</math:mi>
      </math:mrow>
      <math:mrow>
        <math:mo math:stretchy="false">(</math:mo>
        <math:mi>t</math:mi>
        <math:mo math:stretchy="false">)</math:mo>
      </math:mrow>
    </math:mrow>
    <math:annotation math:encoding="StarMath 5.0">Q(t) = C.Uc(t)</math:annotation>
  </math:semantics>
</math:math>
</file>

<file path=Object 38/content.xml><?xml version="1.0" encoding="utf-8"?>
<!DOCTYPE math  PUBLIC '-//OpenOffice.org//DTD Modified W3C MathML 1.01//EN'  'math.dtd'>
<math:math xmlns:math="http://www.w3.org/1998/Math/MathML">
  <math:semantics>
    <math:mrow>
      <math:mrow>
        <math:mi>i</math:mi>
        <math:mo math:stretchy="false">=</math:mo>
        <math:mi>C</math:mi>
      </math:mrow>
      <math:mn>.</math:mn>
      <math:mfrac>
        <math:mrow>
          <math:mo math:stretchy="false">(</math:mo>
          <math:mrow>
            <math:mo math:stretchy="false">Δ</math:mo>
            <math:mo math:stretchy="false">U</math:mo>
          </math:mrow>
          <math:mo math:stretchy="false">)</math:mo>
        </math:mrow>
        <math:mrow>
          <math:mo math:stretchy="false">(</math:mo>
          <math:mrow>
            <math:mo math:stretchy="false">Δ</math:mo>
            <math:mtext/>
            <math:mi>t</math:mi>
          </math:mrow>
          <math:mo math:stretchy="false">)</math:mo>
        </math:mrow>
      </math:mfrac>
    </math:mrow>
    <math:annotation math:encoding="StarMath 5.0">i = C . (%DELTA%Uc) over (%DELTA% t)
</math:annotation>
  </math:semantics>
</math:math>
</file>

<file path=Object 39/content.xml><?xml version="1.0" encoding="utf-8"?>
<!DOCTYPE math  PUBLIC '-//OpenOffice.org//DTD Modified W3C MathML 1.01//EN'  'math.dtd'>
<math:math xmlns:math="http://www.w3.org/1998/Math/MathML">
  <math:semantics>
    <math:mrow>
      <math:mrow>
        <math:mi math:fontstyle="italic">Uc</math:mi>
        <math:mo math:stretchy="false">=</math:mo>
        <math:mfrac>
          <math:mi math:fontstyle="italic">Io</math:mi>
          <math:mi>C</math:mi>
        </math:mfrac>
      </math:mrow>
      <math:mn>.</math:mn>
      <math:mrow>
        <math:mi>t</math:mi>
        <math:mo math:stretchy="false">+</math:mo>
        <math:mi math:fontstyle="italic">U0</math:mi>
      </math:mrow>
    </math:mrow>
    <math:annotation math:encoding="StarMath 5.0">Uc = Io over C . t + U0</math:annotation>
  </math:semantics>
</math:math>
</file>

<file path=Object 4/content.xml><?xml version="1.0" encoding="utf-8"?>
<!DOCTYPE math  PUBLIC '-//OpenOffice.org//DTD Modified W3C MathML 1.01//EN'  'math.dtd'>
<math:math xmlns:math="http://www.w3.org/1998/Math/MathML">
  <math:semantics>
    <math:mrow>
      <math:mi math:fontstyle="italic">UCA</math:mi>
      <math:mo math:stretchy="false">=</math:mo>
      <math:mrow>
        <math:mi math:fontstyle="italic">UCB</math:mi>
        <math:mo math:stretchy="false">+</math:mo>
        <math:mi math:fontstyle="italic">UBA</math:mi>
      </math:mrow>
    </math:mrow>
    <math:annotation math:encoding="StarMath 5.0">UCA = UCB + UBA</math:annotation>
  </math:semantics>
</math:math>
</file>

<file path=Object 40/content.xml><?xml version="1.0" encoding="utf-8"?>
<!DOCTYPE math  PUBLIC '-//OpenOffice.org//DTD Modified W3C MathML 1.01//EN'  'math.dtd'>
<math:math xmlns:math="http://www.w3.org/1998/Math/MathML">
  <math:semantics>
    <math:mrow>
      <math:mi math:fontstyle="italic">Qeq</math:mi>
      <math:mo math:stretchy="false">=</math:mo>
      <math:mrow>
        <math:mrow>
          <math:mrow>
            <math:mi math:fontstyle="italic">C1</math:mi>
            <math:mo math:stretchy="false">+</math:mo>
            <math:mi math:fontstyle="italic">C2</math:mi>
          </math:mrow>
          <math:mo math:stretchy="false">+</math:mo>
          <math:mn>...</math:mn>
        </math:mrow>
        <math:mo math:stretchy="false">+</math:mo>
        <math:mi math:fontstyle="italic">Cn</math:mi>
      </math:mrow>
    </math:mrow>
    <math:annotation math:encoding="StarMath 5.0">Qeq = C1 + C2 + ... + Cn</math:annotation>
  </math:semantics>
</math:math>
</file>

<file path=Object 41/content.xml><?xml version="1.0" encoding="utf-8"?>
<!DOCTYPE math  PUBLIC '-//OpenOffice.org//DTD Modified W3C MathML 1.01//EN'  'math.dtd'>
<math:math xmlns:math="http://www.w3.org/1998/Math/MathML">
  <math:semantics>
    <math:mrow>
      <math:mfrac>
        <math:mn>1</math:mn>
        <math:mi math:fontstyle="italic">Ceq</math:mi>
      </math:mfrac>
      <math:mo math:stretchy="false">=</math:mo>
      <math:mrow>
        <math:mrow>
          <math:mrow>
            <math:mfrac>
              <math:mn>1</math:mn>
              <math:mi math:fontstyle="italic">C1</math:mi>
            </math:mfrac>
            <math:mo math:stretchy="false">+</math:mo>
            <math:mfrac>
              <math:mn>1</math:mn>
              <math:mi math:fontstyle="italic">C2</math:mi>
            </math:mfrac>
          </math:mrow>
          <math:mo math:stretchy="false">+</math:mo>
          <math:mn>...</math:mn>
        </math:mrow>
        <math:mo math:stretchy="false">+</math:mo>
        <math:mfrac>
          <math:mn>1</math:mn>
          <math:mi math:fontstyle="italic">Cn</math:mi>
        </math:mfrac>
      </math:mrow>
    </math:mrow>
    <math:annotation math:encoding="StarMath 5.0">1 over Ceq = 1 over C1 + 1 over C2 + ... + 1 over Cn</math:annotation>
  </math:semantics>
</math:math>
</file>

<file path=Object 42/content.xml><?xml version="1.0" encoding="utf-8"?>
<!DOCTYPE math  PUBLIC '-//OpenOffice.org//DTD Modified W3C MathML 1.01//EN'  'math.dtd'>
<math:math xmlns:math="http://www.w3.org/1998/Math/MathML">
  <math:semantics>
    <math:mrow>
      <math:mi math:fontstyle="italic">Uc</math:mi>
      <math:mrow>
        <math:mrow>
          <math:mo math:stretchy="false">(</math:mo>
          <math:mi>t</math:mi>
          <math:mo math:stretchy="false">)</math:mo>
        </math:mrow>
        <math:mo math:stretchy="false">=</math:mo>
        <math:mi>E</math:mi>
      </math:mrow>
      <math:mn>.</math:mn>
      <math:mi>exp</math:mi>
      <math:mrow>
        <math:mo math:stretchy="false">(</math:mo>
        <math:mrow>
          <math:mrow>
            <math:mo math:stretchy="false">−</math:mo>
            <math:mi>t</math:mi>
          </math:mrow>
          <math:mo math:stretchy="false">/</math:mo>
          <math:mo math:stretchy="false">τ</math:mo>
        </math:mrow>
        <math:mo math:stretchy="false">)</math:mo>
      </math:mrow>
    </math:mrow>
    <math:annotation math:encoding="StarMath 5.0">Uc(t) = E . exp(-t / %tau) </math:annotation>
  </math:semantics>
</math:math>
</file>

<file path=Object 43/content.xml><?xml version="1.0" encoding="utf-8"?>
<!DOCTYPE math  PUBLIC '-//OpenOffice.org//DTD Modified W3C MathML 1.01//EN'  'math.dtd'>
<math:math xmlns:math="http://www.w3.org/1998/Math/MathML">
  <math:semantics>
    <math:mrow>
      <math:mo math:stretchy="false">τ</math:mo>
      <math:mo math:stretchy="false">=</math:mo>
      <math:mi math:fontstyle="italic">R.C</math:mi>
    </math:mrow>
    <math:annotation math:encoding="StarMath 5.0">%tau = R.C</math:annotation>
  </math:semantics>
</math:math>
</file>

<file path=Object 44/content.xml><?xml version="1.0" encoding="utf-8"?>
<!DOCTYPE math  PUBLIC '-//OpenOffice.org//DTD Modified W3C MathML 1.01//EN'  'math.dtd'>
<math:math xmlns:math="http://www.w3.org/1998/Math/MathML">
  <math:semantics>
    <math:mrow>
      <math:mi math:fontstyle="italic">Uc</math:mi>
      <math:mrow>
        <math:mrow>
          <math:mo math:stretchy="false">(</math:mo>
          <math:mi>t</math:mi>
          <math:mo math:stretchy="false">)</math:mo>
        </math:mrow>
        <math:mo math:stretchy="false">=</math:mo>
        <math:mi>E</math:mi>
      </math:mrow>
      <math:mn>.</math:mn>
      <math:mrow>
        <math:mn>1</math:mn>
        <math:mo math:stretchy="false">−</math:mo>
        <math:mi>exp</math:mi>
      </math:mrow>
      <math:mrow>
        <math:mo math:stretchy="false">(</math:mo>
        <math:mrow>
          <math:mrow>
            <math:mo math:stretchy="false">−</math:mo>
            <math:mi>t</math:mi>
          </math:mrow>
          <math:mo math:stretchy="false">/</math:mo>
          <math:mo math:stretchy="false">τ</math:mo>
        </math:mrow>
        <math:mo math:stretchy="false">)</math:mo>
      </math:mrow>
    </math:mrow>
    <math:annotation math:encoding="StarMath 5.0">Uc(t) = E . 1 - exp(-t / %tau) </math:annotation>
  </math:semantics>
</math:math>
</file>

<file path=Object 45/content.xml><?xml version="1.0" encoding="utf-8"?>
<!DOCTYPE math  PUBLIC '-//OpenOffice.org//DTD Modified W3C MathML 1.01//EN'  'math.dtd'>
<math:math xmlns:math="http://www.w3.org/1998/Math/MathML">
  <math:semantics>
    <math:mrow>
      <math:mrow>
        <math:mi>t</math:mi>
        <math:mo math:stretchy="false">=</math:mo>
        <math:mn>5</math:mn>
      </math:mrow>
      <math:mo math:stretchy="false">τ</math:mo>
    </math:mrow>
    <math:annotation math:encoding="StarMath 5.0">t = 5 %tau</math:annotation>
  </math:semantics>
</math:math>
</file>

<file path=Object 46/content.xml><?xml version="1.0" encoding="utf-8"?>
<!DOCTYPE math  PUBLIC '-//OpenOffice.org//DTD Modified W3C MathML 1.01//EN'  'math.dtd'>
<math:math xmlns:math="http://www.w3.org/1998/Math/MathML">
  <math:semantics>
    <math:mrow>
      <math:mi>W</math:mi>
      <math:mo math:stretchy="false">=</math:mo>
      <math:mfrac>
        <math:mrow>
          <math:mo math:stretchy="false">(</math:mo>
          <math:mi math:fontstyle="italic">C.U²</math:mi>
          <math:mo math:stretchy="false">)</math:mo>
        </math:mrow>
        <math:mn>2</math:mn>
      </math:mfrac>
    </math:mrow>
    <math:annotation math:encoding="StarMath 5.0">W = (C.U²) over 2</math:annotation>
  </math:semantics>
</math:math>
</file>

<file path=Object 47/content.xml><?xml version="1.0" encoding="utf-8"?>
<!DOCTYPE math  PUBLIC '-//OpenOffice.org//DTD Modified W3C MathML 1.01//EN'  'math.dtd'>
<math:math xmlns:math="http://www.w3.org/1998/Math/MathML">
  <math:semantics>
    <math:mrow>
      <math:mrow>
        <math:mi>Û</math:mi>
        <math:mo math:stretchy="false">=</math:mo>
        <math:mi>sin</math:mi>
      </math:mrow>
      <math:mrow>
        <math:mo math:stretchy="false">(</math:mo>
        <math:mrow>
          <math:mo math:stretchy="false">ω</math:mo>
          <math:mn>.</math:mn>
          <math:mrow>
            <math:mi>t</math:mi>
            <math:mo math:stretchy="false">+</math:mo>
            <math:mo math:stretchy="false">Φ</math:mo>
          </math:mrow>
        </math:mrow>
        <math:mo math:stretchy="false">)</math:mo>
      </math:mrow>
    </math:mrow>
    <math:annotation math:encoding="StarMath 5.0">Û = sin( %omega . t + %PHI )</math:annotation>
  </math:semantics>
</math:math>
</file>

<file path=Object 48/content.xml><?xml version="1.0" encoding="utf-8"?>
<!DOCTYPE math  PUBLIC '-//OpenOffice.org//DTD Modified W3C MathML 1.01//EN'  'math.dtd'>
<math:math xmlns:math="http://www.w3.org/1998/Math/MathML">
  <math:semantics>
    <math:mrow>
      <math:mrow>
        <math:mo math:stretchy="false">ω</math:mo>
        <math:mo math:stretchy="false">=</math:mo>
        <math:mn>2</math:mn>
      </math:mrow>
      <math:mo math:stretchy="false">π</math:mo>
      <math:mi>f</math:mi>
    </math:mrow>
    <math:annotation math:encoding="StarMath 5.0">%omega = 2 %pi f</math:annotation>
  </math:semantics>
</math:math>
</file>

<file path=Object 49/content.xml><?xml version="1.0" encoding="utf-8"?>
<!DOCTYPE math  PUBLIC '-//OpenOffice.org//DTD Modified W3C MathML 1.01//EN'  'math.dtd'>
<math:math xmlns:math="http://www.w3.org/1998/Math/MathML">
  <math:semantics>
    <math:mrow>
      <math:mi>U</math:mi>
      <math:mo math:stretchy="false">=</math:mo>
      <math:mfrac>
        <math:mi>Û</math:mi>
        <math:msqrt>
          <math:mn>2</math:mn>
        </math:msqrt>
      </math:mfrac>
    </math:mrow>
    <math:annotation math:encoding="StarMath 5.0">U = Û over sqrt{2}</math:annotation>
  </math:semantics>
</math:math>
</file>

<file path=Object 5/content.xml><?xml version="1.0" encoding="utf-8"?>
<!DOCTYPE math  PUBLIC '-//OpenOffice.org//DTD Modified W3C MathML 1.01//EN'  'math.dtd'>
<math:math xmlns:math="http://www.w3.org/1998/Math/MathML">
  <math:semantics>
    <math:mrow>
      <math:mrow>
        <math:mrow>
          <math:mrow>
            <math:mrow>
              <math:mo math:stretchy="false">+</math:mo>
              <math:mi math:fontstyle="italic">UAD</math:mi>
            </math:mrow>
            <math:mo math:stretchy="false">−</math:mo>
            <math:mi math:fontstyle="italic">UAB</math:mi>
          </math:mrow>
          <math:mo math:stretchy="false">−</math:mo>
          <math:mi math:fontstyle="italic">UBC</math:mi>
        </math:mrow>
        <math:mo math:stretchy="false">+</math:mo>
        <math:mi math:fontstyle="italic">UDC</math:mi>
      </math:mrow>
      <math:mo math:stretchy="false">=</math:mo>
      <math:mn>0</math:mn>
    </math:mrow>
    <math:annotation math:encoding="StarMath 5.0">+UAD -UAB -UBC +UDC = 0
</math:annotation>
  </math:semantics>
</math:math>
</file>

<file path=Object 50/content.xml><?xml version="1.0" encoding="utf-8"?>
<!DOCTYPE math  PUBLIC '-//OpenOffice.org//DTD Modified W3C MathML 1.01//EN'  'math.dtd'>
<math:math xmlns:math="http://www.w3.org/1998/Math/MathML">
  <math:semantics>
    <math:mrow>
      <math:mi math:fontstyle="italic">U.cos</math:mi>
      <math:mrow>
        <math:mrow>
          <math:mo math:stretchy="false">(</math:mo>
          <math:mo math:stretchy="false">Φ</math:mo>
          <math:mo math:stretchy="false">)</math:mo>
        </math:mrow>
        <math:mo math:stretchy="false">+</math:mo>
        <math:mi math:fontstyle="italic">j.U.sin</math:mi>
      </math:mrow>
      <math:mrow>
        <math:mo math:stretchy="false">(</math:mo>
        <math:mo math:stretchy="false">Φ</math:mo>
        <math:mo math:stretchy="false">)</math:mo>
      </math:mrow>
    </math:mrow>
    <math:annotation math:encoding="StarMath 5.0">U.cos( %PHI ) + j.U.sin( %PHI )</math:annotation>
  </math:semantics>
</math:math>
</file>

<file path=Object 51/content.xml><?xml version="1.0" encoding="utf-8"?>
<!DOCTYPE math  PUBLIC '-//OpenOffice.org//DTD Modified W3C MathML 1.01//EN'  'math.dtd'>
<math:math xmlns:math="http://www.w3.org/1998/Math/MathML">
  <math:semantics>
    <math:mrow>
      <math:mi>U</math:mi>
      <math:mo math:stretchy="false">=</math:mo>
      <math:msqrt>
        <math:mrow>
          <math:mi math:fontstyle="italic">a²</math:mi>
          <math:mo math:stretchy="false">+</math:mo>
          <math:mi math:fontstyle="italic">b²</math:mi>
        </math:mrow>
      </math:msqrt>
    </math:mrow>
    <math:annotation math:encoding="StarMath 5.0">U = sqrt{a² + b²} </math:annotation>
  </math:semantics>
</math:math>
</file>

<file path=Object 52/content.xml><?xml version="1.0" encoding="utf-8"?>
<!DOCTYPE math  PUBLIC '-//OpenOffice.org//DTD Modified W3C MathML 1.01//EN'  'math.dtd'>
<math:math xmlns:math="http://www.w3.org/1998/Math/MathML">
  <math:semantics>
    <math:mrow>
      <math:mrow>
        <math:mo math:stretchy="false">Φ</math:mo>
        <math:mo math:stretchy="false">=</math:mo>
        <math:mi math:fontstyle="italic">arc</math:mi>
      </math:mrow>
      <math:mi>tan</math:mi>
      <math:mrow>
        <math:mo math:stretchy="false">(</math:mo>
        <math:mfrac>
          <math:mi>b</math:mi>
          <math:mi>a</math:mi>
        </math:mfrac>
        <math:mo math:stretchy="false">)</math:mo>
      </math:mrow>
    </math:mrow>
    <math:annotation math:encoding="StarMath 5.0">%PHI = arc tan (b over a)</math:annotation>
  </math:semantics>
</math:math>
</file>

<file path=Object 53/content.xml><?xml version="1.0" encoding="utf-8"?>
<!DOCTYPE math  PUBLIC '-//OpenOffice.org//DTD Modified W3C MathML 1.01//EN'  'math.dtd'>
<math:math xmlns:math="http://www.w3.org/1998/Math/MathML">
  <math:semantics>
    <math:mrow>
      <math:mo math:stretchy="false">[</math:mo>
      <math:mrow>
        <math:mi>R</math:mi>
        <math:mi>;</math:mi>
        <math:mn>0</math:mn>
      </math:mrow>
      <math:mo math:stretchy="false">]</math:mo>
    </math:mrow>
    <math:annotation math:encoding="StarMath 5.0">[R ; 0]</math:annotation>
  </math:semantics>
</math:math>
</file>

<file path=Object 54/content.xml><?xml version="1.0" encoding="utf-8"?>
<!DOCTYPE math  PUBLIC '-//OpenOffice.org//DTD Modified W3C MathML 1.01//EN'  'math.dtd'>
<math:math xmlns:math="http://www.w3.org/1998/Math/MathML">
  <math:semantics>
    <math:mfenced math:open="[" math:close="]">
      <math:mrow>
        <math:mi>L</math:mi>
        <math:mo math:stretchy="false">ω</math:mo>
        <math:mrow>
          <math:mi>;</math:mi>
          <math:mo math:stretchy="false">+</math:mo>
          <math:mfrac>
            <math:mo math:stretchy="false">π</math:mo>
            <math:mn>2</math:mn>
          </math:mfrac>
        </math:mrow>
      </math:mrow>
    </math:mfenced>
    <math:annotation math:encoding="StarMath 5.0">left [ L %omega ; + %pi over 2 right ]</math:annotation>
  </math:semantics>
</math:math>
</file>

<file path=Object 55/content.xml><?xml version="1.0" encoding="utf-8"?>
<!DOCTYPE math  PUBLIC '-//OpenOffice.org//DTD Modified W3C MathML 1.01//EN'  'math.dtd'>
<math:math xmlns:math="http://www.w3.org/1998/Math/MathML">
  <math:semantics>
    <math:mfenced math:open="[" math:close="]">
      <math:mrow>
        <math:mfrac>
          <math:mn>1</math:mn>
          <math:mrow>
            <math:mi>C</math:mi>
            <math:mo math:stretchy="false">ω</math:mo>
          </math:mrow>
        </math:mfrac>
        <math:mrow>
          <math:mi>;</math:mi>
          <math:mo math:stretchy="false">−</math:mo>
          <math:mfrac>
            <math:mo math:stretchy="false">π</math:mo>
            <math:mn>2</math:mn>
          </math:mfrac>
        </math:mrow>
      </math:mrow>
    </math:mfenced>
    <math:annotation math:encoding="StarMath 5.0">left [ 1 over {C %omega} ; - %pi over 2 right ]</math:annotation>
  </math:semantics>
</math:math>
</file>

<file path=Object 56/content.xml><?xml version="1.0" encoding="utf-8"?>
<!DOCTYPE math  PUBLIC '-//OpenOffice.org//DTD Modified W3C MathML 1.01//EN'  'math.dtd'>
<math:math xmlns:math="http://www.w3.org/1998/Math/MathML">
  <math:semantics>
    <math:mi>R</math:mi>
    <math:annotation math:encoding="StarMath 5.0">R</math:annotation>
  </math:semantics>
</math:math>
</file>

<file path=Object 57/content.xml><?xml version="1.0" encoding="utf-8"?>
<!DOCTYPE math  PUBLIC '-//OpenOffice.org//DTD Modified W3C MathML 1.01//EN'  'math.dtd'>
<math:math xmlns:math="http://www.w3.org/1998/Math/MathML">
  <math:semantics>
    <math:mrow>
      <math:mrow>
        <math:mn>0</math:mn>
        <math:mo math:stretchy="false">+</math:mo>
        <math:mi math:fontstyle="italic">jL</math:mi>
      </math:mrow>
      <math:mo math:stretchy="false">ω</math:mo>
    </math:mrow>
    <math:annotation math:encoding="StarMath 5.0">0 + jL%omega</math:annotation>
  </math:semantics>
</math:math>
</file>

<file path=Object 58/content.xml><?xml version="1.0" encoding="utf-8"?>
<!DOCTYPE math  PUBLIC '-//OpenOffice.org//DTD Modified W3C MathML 1.01//EN'  'math.dtd'>
<math:math xmlns:math="http://www.w3.org/1998/Math/MathML">
  <math:semantics>
    <math:mrow>
      <math:mn>0</math:mn>
      <math:mo math:stretchy="false">+</math:mo>
      <math:mfrac>
        <math:mrow>
          <math:mo math:stretchy="false">−</math:mo>
          <math:mi>j</math:mi>
        </math:mrow>
        <math:mrow>
          <math:mi>C</math:mi>
          <math:mo math:stretchy="false">ω</math:mo>
        </math:mrow>
      </math:mfrac>
    </math:mrow>
    <math:annotation math:encoding="StarMath 5.0">0 + -j over {C%omega}</math:annotation>
  </math:semantics>
</math:math>
</file>

<file path=Object 59/content.xml><?xml version="1.0" encoding="utf-8"?>
<!DOCTYPE math  PUBLIC '-//OpenOffice.org//DTD Modified W3C MathML 1.01//EN'  'math.dtd'>
<math:math xmlns:math="http://www.w3.org/1998/Math/MathML">
  <math:semantics>
    <math:mrow>
      <math:mrow>
        <math:mi>R</math:mi>
        <math:mo math:stretchy="false">+</math:mo>
        <math:mi>j</math:mi>
      </math:mrow>
      <math:mfenced math:open="" math:close="">
        <math:mrow>
          <math:mi math:fontstyle="italic">Lw</math:mi>
          <math:mo math:stretchy="false">−</math:mo>
          <math:mfrac>
            <math:mn>1</math:mn>
            <math:mrow>
              <math:mi>C</math:mi>
              <math:mo math:stretchy="false">ω</math:mo>
            </math:mrow>
          </math:mfrac>
        </math:mrow>
      </math:mfenced>
    </math:mrow>
    <math:annotation math:encoding="StarMath 5.0">R + j left (Lw - 1 over {C%omega} right )</math:annotation>
  </math:semantics>
</math:math>
</file>

<file path=Object 6/content.xml><?xml version="1.0" encoding="utf-8"?>
<!DOCTYPE math  PUBLIC '-//OpenOffice.org//DTD Modified W3C MathML 1.01//EN'  'math.dtd'>
<math:math xmlns:math="http://www.w3.org/1998/Math/MathML">
  <math:semantics>
    <math:mrow>
      <math:mrow>
        <math:mo math:stretchy="false">−</math:mo>
        <math:mi math:fontstyle="italic">UAB</math:mi>
      </math:mrow>
      <math:mo math:stretchy="false">=</math:mo>
      <math:mrow>
        <math:mrow>
          <math:mi math:fontstyle="italic">UAD</math:mi>
          <math:mo math:stretchy="false">−</math:mo>
          <math:mi math:fontstyle="italic">UBC</math:mi>
        </math:mrow>
        <math:mo math:stretchy="false">+</math:mo>
        <math:mi math:fontstyle="italic">UDC</math:mi>
      </math:mrow>
    </math:mrow>
    <math:annotation math:encoding="StarMath 5.0">-UAB = UAD - UBC + UDC</math:annotation>
  </math:semantics>
</math:math>
</file>

<file path=Object 60/content.xml><?xml version="1.0" encoding="utf-8"?>
<!DOCTYPE math  PUBLIC '-//OpenOffice.org//DTD Modified W3C MathML 1.01//EN'  'math.dtd'>
<math:math xmlns:math="http://www.w3.org/1998/Math/MathML">
  <math:semantics>
    <math:mrow>
      <math:mrow>
        <math:mfrac>
          <math:mn>1</math:mn>
          <math:mi>R</math:mi>
        </math:mfrac>
        <math:mo math:stretchy="false">+</math:mo>
        <math:mi>j</math:mi>
      </math:mrow>
      <math:mfenced math:open="" math:close="">
        <math:mrow>
          <math:mi>C</math:mi>
          <math:mrow>
            <math:mo math:stretchy="false">ω</math:mo>
            <math:mo math:stretchy="false">−</math:mo>
            <math:mfrac>
              <math:mn>1</math:mn>
              <math:mi>C</math:mi>
            </math:mfrac>
          </math:mrow>
          <math:mo math:stretchy="false">ω</math:mo>
        </math:mrow>
      </math:mfenced>
    </math:mrow>
    <math:annotation math:encoding="StarMath 5.0">1 over R + j left ( C%omega - 1 over C%omega right )</math:annotation>
  </math:semantics>
</math:math>
</file>

<file path=Object 61/content.xml><?xml version="1.0" encoding="utf-8"?>
<!DOCTYPE math  PUBLIC '-//OpenOffice.org//DTD Modified W3C MathML 1.01//EN'  'math.dtd'>
<math:math xmlns:math="http://www.w3.org/1998/Math/MathML">
  <math:semantics>
    <math:mfenced math:open="[" math:close="]">
      <math:mrow>
        <math:mfrac>
          <math:mi>U</math:mi>
          <math:mi>I</math:mi>
        </math:mfrac>
        <math:mi>;</math:mi>
        <math:mo math:stretchy="false">ϕ</math:mo>
        <math:mrow>
          <math:mi>u</math:mi>
          <math:mo math:stretchy="false">/</math:mo>
          <math:mi>i</math:mi>
        </math:mrow>
      </math:mrow>
    </math:mfenced>
    <math:annotation math:encoding="StarMath 5.0">left [ U over I ; %varphi u/i right ]</math:annotation>
  </math:semantics>
</math:math>
</file>

<file path=Object 62/content.xml><?xml version="1.0" encoding="utf-8"?>
<!DOCTYPE math  PUBLIC '-//OpenOffice.org//DTD Modified W3C MathML 1.01//EN'  'math.dtd'>
<math:math xmlns:math="http://www.w3.org/1998/Math/MathML">
  <math:semantics>
    <math:mrow>
      <math:mi math:fontstyle="italic">f0</math:mi>
      <math:mo math:stretchy="false">=</math:mo>
      <math:mfrac>
        <math:mn>1</math:mn>
        <math:mrow>
          <math:mo math:stretchy="false">(</math:mo>
          <math:mrow>
            <math:mn>2</math:mn>
            <math:mo math:stretchy="false">π</math:mo>
            <math:msqrt>
              <math:mi math:fontstyle="italic">LC</math:mi>
            </math:msqrt>
          </math:mrow>
          <math:mo math:stretchy="false">)</math:mo>
        </math:mrow>
      </math:mfrac>
    </math:mrow>
    <math:annotation math:encoding="StarMath 5.0">f0 = 1 over (2%pi sqrt{LC} )</math:annotation>
  </math:semantics>
</math:math>
</file>

<file path=Object 63/content.xml><?xml version="1.0" encoding="utf-8"?>
<!DOCTYPE math  PUBLIC '-//OpenOffice.org//DTD Modified W3C MathML 1.01//EN'  'math.dtd'>
<math:math xmlns:math="http://www.w3.org/1998/Math/MathML">
  <math:semantics>
    <math:mrow>
      <math:mrow>
        <math:mo math:stretchy="false">ε</math:mo>
        <math:mo math:stretchy="false">=</math:mo>
        <math:mrow>
          <math:msup>
            <math:mi math:fontstyle="italic">Ve</math:mi>
            <math:mrow>
              <math:mtext/>
              <math:mo math:stretchy="false">+</math:mo>
              <math:mtext/>
            </math:mrow>
          </math:msup>
          <math:mo math:stretchy="false">−</math:mo>
          <math:msup>
            <math:mi math:fontstyle="italic">Ve</math:mi>
            <math:mrow>
              <math:mtext/>
              <math:mo math:stretchy="false">−</math:mo>
              <math:mtext/>
            </math:mrow>
          </math:msup>
        </math:mrow>
      </math:mrow>
      <math:mo math:stretchy="false">=</math:mo>
      <math:mi math:fontstyle="italic">Ud</math:mi>
    </math:mrow>
    <math:annotation math:encoding="StarMath 5.0">%epsilon = Ve^{%+%} - Ve^{%-%} = Ud
</math:annotation>
  </math:semantics>
</math:math>
</file>

<file path=Object 64/content.xml><?xml version="1.0" encoding="utf-8"?>
<!DOCTYPE math  PUBLIC '-//OpenOffice.org//DTD Modified W3C MathML 1.01//EN'  'math.dtd'>
<math:math xmlns:math="http://www.w3.org/1998/Math/MathML">
  <math:semantics>
    <math:mrow>
      <math:mrow>
        <math:mi math:fontstyle="italic">Vs</math:mi>
        <math:mo math:stretchy="false">=</math:mo>
        <math:mi>A</math:mi>
      </math:mrow>
      <math:mn>.</math:mn>
      <math:mrow>
        <math:mo math:stretchy="false">ε</math:mo>
        <math:mo math:stretchy="false">=</math:mo>
        <math:mi>A</math:mi>
      </math:mrow>
      <math:mn>.</math:mn>
      <math:mrow>
        <math:mo math:stretchy="false">(</math:mo>
        <math:mrow>
          <math:msup>
            <math:mi math:fontstyle="italic">Ve</math:mi>
            <math:mrow>
              <math:mtext/>
              <math:mo math:stretchy="false">+</math:mo>
              <math:mtext/>
            </math:mrow>
          </math:msup>
          <math:mo math:stretchy="false">−</math:mo>
          <math:msup>
            <math:mi math:fontstyle="italic">Ve</math:mi>
            <math:mrow>
              <math:mtext/>
              <math:mo math:stretchy="false">−</math:mo>
              <math:mtext/>
            </math:mrow>
          </math:msup>
        </math:mrow>
        <math:mo math:stretchy="false">)</math:mo>
      </math:mrow>
    </math:mrow>
    <math:annotation math:encoding="StarMath 5.0">Vs = A . %epsilon = A . (Ve^{%+%} - Ve^{%-%})</math:annotation>
  </math:semantics>
</math:math>
</file>

<file path=Object 65/content.xml><?xml version="1.0" encoding="utf-8"?>
<!DOCTYPE math  PUBLIC '-//OpenOffice.org//DTD Modified W3C MathML 1.01//EN'  'math.dtd'>
<math:math xmlns:math="http://www.w3.org/1998/Math/MathML">
  <math:semantics>
    <math:mrow>
      <math:mrow>
        <math:mo math:stretchy="false">V</math:mo>
        <math:mo math:stretchy="false">+</math:mo>
        <math:mtext/>
      </math:mrow>
      <math:mo math:stretchy="false">=</math:mo>
      <math:mrow>
        <math:mo math:stretchy="false">v</math:mo>
        <math:mo math:stretchy="false">−</math:mo>
        <math:mtext/>
      </math:mrow>
    </math:mrow>
    <math:annotation math:encoding="StarMath 5.0">%Ve+% = %ve-%
</math:annotation>
  </math:semantics>
</math:math>
</file>

<file path=Object 66/content.xml><?xml version="1.0" encoding="utf-8"?>
<!DOCTYPE math  PUBLIC '-//OpenOffice.org//DTD Modified W3C MathML 1.01//EN'  'math.dtd'>
<math:math xmlns:math="http://www.w3.org/1998/Math/MathML">
  <math:semantics>
    <math:mrow>
      <math:mo math:stretchy="false">ɛ</math:mo>
      <math:mo math:stretchy="false">=</math:mo>
      <math:mn>0</math:mn>
    </math:mrow>
    <math:annotation math:encoding="StarMath 5.0">%varepsilon = 0</math:annotation>
  </math:semantics>
</math:math>
</file>

<file path=Object 67/content.xml><?xml version="1.0" encoding="utf-8"?>
<!DOCTYPE math  PUBLIC '-//OpenOffice.org//DTD Modified W3C MathML 1.01//EN'  'math.dtd'>
<math:math xmlns:math="http://www.w3.org/1998/Math/MathML">
  <math:semantics>
    <math:mrow>
      <math:mrow>
        <math:mrow>
          <math:mrow>
            <math:mo math:stretchy="false">V</math:mo>
            <math:mo math:stretchy="false">+</math:mo>
            <math:mtext/>
          </math:mrow>
          <math:mo math:stretchy="false">=</math:mo>
          <math:mrow>
            <math:mo math:stretchy="false">V</math:mo>
            <math:mo math:stretchy="false">−</math:mo>
            <math:mtext/>
          </math:mrow>
        </math:mrow>
        <math:mo math:stretchy="false">=</math:mo>
        <math:mo math:stretchy="false">V</math:mo>
      </math:mrow>
      <math:mtext/>
    </math:mrow>
    <math:annotation math:encoding="StarMath 5.0">%Ve+% = %Ve-% = %Ve%</math:annotation>
  </math:semantics>
</math:math>
</file>

<file path=Object 68/content.xml><?xml version="1.0" encoding="utf-8"?>
<!DOCTYPE math  PUBLIC '-//OpenOffice.org//DTD Modified W3C MathML 1.01//EN'  'math.dtd'>
<math:math xmlns:math="http://www.w3.org/1998/Math/MathML">
  <math:semantics>
    <math:mrow>
      <math:mrow>
        <math:mrow>
          <math:mo math:stretchy="false">V</math:mo>
          <math:mo math:stretchy="false">−</math:mo>
          <math:mtext/>
        </math:mrow>
        <math:mo math:stretchy="false">=</math:mo>
        <math:mo math:stretchy="false">V</math:mo>
      </math:mrow>
      <math:mtext/>
    </math:mrow>
    <math:annotation math:encoding="StarMath 5.0">%Ve-% = %Vs%</math:annotation>
  </math:semantics>
</math:math>
</file>

<file path=Object 69/content.xml><?xml version="1.0" encoding="utf-8"?>
<!DOCTYPE math  PUBLIC '-//OpenOffice.org//DTD Modified W3C MathML 1.01//EN'  'math.dtd'>
<math:math xmlns:math="http://www.w3.org/1998/Math/MathML">
  <math:semantics>
    <math:mrow>
      <math:mi math:fontstyle="italic">Vs</math:mi>
      <math:mo math:stretchy="false">=</math:mo>
      <math:mi math:fontstyle="italic">Ve</math:mi>
    </math:mrow>
    <math:annotation math:encoding="StarMath 5.0">Vs = Ve</math:annotation>
  </math:semantics>
</math:math>
</file>

<file path=Object 7/content.xml><?xml version="1.0" encoding="utf-8"?>
<!DOCTYPE math  PUBLIC '-//OpenOffice.org//DTD Modified W3C MathML 1.01//EN'  'math.dtd'>
<math:math xmlns:math="http://www.w3.org/1998/Math/MathML">
  <math:semantics>
    <math:mrow>
      <math:mi math:fontstyle="italic">UAB</math:mi>
      <math:mo math:stretchy="false">=</math:mo>
      <math:mrow>
        <math:mrow>
          <math:mrow>
            <math:mo math:stretchy="false">−</math:mo>
            <math:mi math:fontstyle="italic">UAD</math:mi>
          </math:mrow>
          <math:mo math:stretchy="false">+</math:mo>
          <math:mi math:fontstyle="italic">UBC</math:mi>
        </math:mrow>
        <math:mo math:stretchy="false">−</math:mo>
        <math:mi math:fontstyle="italic">UDC</math:mi>
      </math:mrow>
    </math:mrow>
    <math:annotation math:encoding="StarMath 5.0">UAB = - UAD + UBC - UDC</math:annotation>
  </math:semantics>
</math:math>
</file>

<file path=Object 70/content.xml><?xml version="1.0" encoding="utf-8"?>
<!DOCTYPE math  PUBLIC '-//OpenOffice.org//DTD Modified W3C MathML 1.01//EN'  'math.dtd'>
<math:math xmlns:math="http://www.w3.org/1998/Math/MathML">
  <math:semantics>
    <math:mrow>
      <math:mrow>
        <math:mrow>
          <math:mo math:stretchy="false">V</math:mo>
          <math:mo math:stretchy="false">+</math:mo>
          <math:mtext/>
        </math:mrow>
        <math:mo math:stretchy="false">=</math:mo>
        <math:mrow>
          <math:mo math:stretchy="false">V</math:mo>
          <math:mo math:stretchy="false">−</math:mo>
          <math:mtext/>
        </math:mrow>
      </math:mrow>
      <math:mo math:stretchy="false">=</math:mo>
      <math:mn>0</math:mn>
    </math:mrow>
    <math:annotation math:encoding="StarMath 5.0">%Ve+% = %Ve-% = 0</math:annotation>
  </math:semantics>
</math:math>
</file>

<file path=Object 71/content.xml><?xml version="1.0" encoding="utf-8"?>
<!DOCTYPE math  PUBLIC '-//OpenOffice.org//DTD Modified W3C MathML 1.01//EN'  'math.dtd'>
<math:math xmlns:math="http://www.w3.org/1998/Math/MathML">
  <math:semantics>
    <math:mrow>
      <math:mrow>
        <math:mrow>
          <math:mo math:stretchy="false">V</math:mo>
          <math:mo math:stretchy="false">−</math:mo>
          <math:mtext/>
        </math:mrow>
        <math:mo math:stretchy="false">=</math:mo>
        <math:mfrac>
          <math:mrow>
            <math:mo math:stretchy="false">(</math:mo>
            <math:mrow>
              <math:mi math:fontstyle="italic">Ve.R2</math:mi>
              <math:mo math:stretchy="false">+</math:mo>
              <math:mi math:fontstyle="italic">Vs.R1</math:mi>
            </math:mrow>
            <math:mo math:stretchy="false">)</math:mo>
          </math:mrow>
          <math:mrow>
            <math:mo math:stretchy="false">(</math:mo>
            <math:mrow>
              <math:mi math:fontstyle="italic">R1</math:mi>
              <math:mo math:stretchy="false">+</math:mo>
              <math:mi math:fontstyle="italic">R2</math:mi>
            </math:mrow>
            <math:mo math:stretchy="false">)</math:mo>
          </math:mrow>
        </math:mfrac>
      </math:mrow>
      <math:mo math:stretchy="false">=</math:mo>
      <math:mn>0</math:mn>
    </math:mrow>
    <math:annotation math:encoding="StarMath 5.0">%Ve-% = (Ve.R2+Vs.R1) over (R1+R2) = 0</math:annotation>
  </math:semantics>
</math:math>
</file>

<file path=Object 72/content.xml><?xml version="1.0" encoding="utf-8"?>
<!DOCTYPE math  PUBLIC '-//OpenOffice.org//DTD Modified W3C MathML 1.01//EN'  'math.dtd'>
<math:math xmlns:math="http://www.w3.org/1998/Math/MathML">
  <math:semantics>
    <math:mrow>
      <math:mrow>
        <math:mi math:fontstyle="italic">Vs</math:mi>
        <math:mo math:stretchy="false">=</math:mo>
        <math:mrow>
          <math:mfrac>
            <math:mrow>
              <math:mo math:stretchy="false">−</math:mo>
              <math:mi math:fontstyle="italic">R2</math:mi>
            </math:mrow>
            <math:mi math:fontstyle="italic">R1</math:mi>
          </math:mfrac>
          <math:mo math:stretchy="false">−</math:mo>
          <math:mi math:fontstyle="italic">Ve</math:mi>
        </math:mrow>
      </math:mrow>
      <math:mo math:stretchy="false">=</math:mo>
      <math:mrow>
        <math:mo math:stretchy="false">−</math:mo>
        <math:mi math:fontstyle="italic">A.Ve</math:mi>
      </math:mrow>
    </math:mrow>
    <math:annotation math:encoding="StarMath 5.0">Vs = -R2 over R1 - Ve = -A.Ve</math:annotation>
  </math:semantics>
</math:math>
</file>

<file path=Object 73/content.xml><?xml version="1.0" encoding="utf-8"?>
<!DOCTYPE math  PUBLIC '-//OpenOffice.org//DTD Modified W3C MathML 1.01//EN'  'math.dtd'>
<math:math xmlns:math="http://www.w3.org/1998/Math/MathML">
  <math:semantics>
    <math:mrow>
      <math:mrow>
        <math:mi math:fontstyle="italic">Vs</math:mi>
        <math:mo math:stretchy="false">=</math:mo>
        <math:mfrac>
          <math:mrow>
            <math:mo math:stretchy="false">(</math:mo>
            <math:mrow>
              <math:mi math:fontstyle="italic">R1</math:mi>
              <math:mo math:stretchy="false">+</math:mo>
              <math:mi math:fontstyle="italic">R2</math:mi>
            </math:mrow>
            <math:mo math:stretchy="false">)</math:mo>
          </math:mrow>
          <math:mi math:fontstyle="italic">R1</math:mi>
        </math:mfrac>
      </math:mrow>
      <math:mn>.</math:mn>
      <math:mrow>
        <math:mi math:fontstyle="italic">Ve</math:mi>
        <math:mo math:stretchy="false">=</math:mo>
        <math:mi math:fontstyle="italic">A.Ve</math:mi>
      </math:mrow>
    </math:mrow>
    <math:annotation math:encoding="StarMath 5.0">Vs = (R1+R2) over R1 . Ve = A.Ve</math:annotation>
  </math:semantics>
</math:math>
</file>

<file path=Object 74/content.xml><?xml version="1.0" encoding="utf-8"?>
<!DOCTYPE math  PUBLIC '-//OpenOffice.org//DTD Modified W3C MathML 1.01//EN'  'math.dtd'>
<math:math xmlns:math="http://www.w3.org/1998/Math/MathML">
  <math:semantics>
    <math:mrow>
      <math:mrow>
        <math:mrow>
          <math:mo math:stretchy="false">V</math:mo>
          <math:mo math:stretchy="false">+</math:mo>
          <math:mtext/>
        </math:mrow>
        <math:mo math:stretchy="false">=</math:mo>
        <math:mfrac>
          <math:mi math:fontstyle="italic">R1</math:mi>
          <math:mrow>
            <math:mo math:stretchy="false">(</math:mo>
            <math:mrow>
              <math:mi math:fontstyle="italic">R1</math:mi>
              <math:mo math:stretchy="false">+</math:mo>
              <math:mi math:fontstyle="italic">R2</math:mi>
            </math:mrow>
            <math:mo math:stretchy="false">)</math:mo>
          </math:mrow>
        </math:mfrac>
      </math:mrow>
      <math:mn>.</math:mn>
      <math:mi math:fontstyle="italic">V2</math:mi>
    </math:mrow>
    <math:annotation math:encoding="StarMath 5.0">%Ve+% = R1 over (R1+R2) . V2
</math:annotation>
  </math:semantics>
</math:math>
</file>

<file path=Object 75/content.xml><?xml version="1.0" encoding="utf-8"?>
<!DOCTYPE math  PUBLIC '-//OpenOffice.org//DTD Modified W3C MathML 1.01//EN'  'math.dtd'>
<math:math xmlns:math="http://www.w3.org/1998/Math/MathML">
  <math:semantics>
    <math:mrow>
      <math:mrow>
        <math:mo math:stretchy="false">V</math:mo>
        <math:mo math:stretchy="false">−</math:mo>
        <math:mtext/>
      </math:mrow>
      <math:mo math:stretchy="false">=</math:mo>
      <math:mfrac>
        <math:mrow>
          <math:mo math:stretchy="false">(</math:mo>
          <math:mrow>
            <math:mi math:fontstyle="italic">Vs.R4</math:mi>
            <math:mo math:stretchy="false">+</math:mo>
            <math:mi math:fontstyle="italic">V1.R1</math:mi>
          </math:mrow>
          <math:mo math:stretchy="false">)</math:mo>
        </math:mrow>
        <math:mrow>
          <math:mo math:stretchy="false">(</math:mo>
          <math:mrow>
            <math:mi math:fontstyle="italic">R2</math:mi>
            <math:mo math:stretchy="false">+</math:mo>
            <math:mi math:fontstyle="italic">R3</math:mi>
          </math:mrow>
          <math:mo math:stretchy="false">)</math:mo>
        </math:mrow>
      </math:mfrac>
    </math:mrow>
    <math:annotation math:encoding="StarMath 5.0">%Ve-% = (Vs.R4+V1.R1) over (R2+R3)</math:annotation>
  </math:semantics>
</math:math>
</file>

<file path=Object 76/content.xml><?xml version="1.0" encoding="utf-8"?>
<!DOCTYPE math  PUBLIC '-//OpenOffice.org//DTD Modified W3C MathML 1.01//EN'  'math.dtd'>
<math:math xmlns:math="http://www.w3.org/1998/Math/MathML">
  <math:semantics>
    <math:mrow>
      <math:mfrac>
        <math:mi math:fontstyle="italic">R1</math:mi>
        <math:mi math:fontstyle="italic">R4</math:mi>
      </math:mfrac>
      <math:mn>.</math:mn>
      <math:mrow>
        <math:mrow>
          <math:mo math:stretchy="false">(</math:mo>
          <math:mrow>
            <math:mi math:fontstyle="italic">V2</math:mi>
            <math:mo math:stretchy="false">−</math:mo>
            <math:mi math:fontstyle="italic">V1</math:mi>
          </math:mrow>
          <math:mo math:stretchy="false">)</math:mo>
        </math:mrow>
        <math:mo math:stretchy="false">=</math:mo>
        <math:mi math:fontstyle="italic">Vs</math:mi>
      </math:mrow>
    </math:mrow>
    <math:annotation math:encoding="StarMath 5.0">R1 over R4 . (V2 - V1) = Vs
</math:annotation>
  </math:semantics>
</math:math>
</file>

<file path=Object 77/content.xml><?xml version="1.0" encoding="utf-8"?>
<!DOCTYPE math  PUBLIC '-//OpenOffice.org//DTD Modified W3C MathML 1.01//EN'  'math.dtd'>
<math:math xmlns:math="http://www.w3.org/1998/Math/MathML">
  <math:semantics>
    <math:mrow>
      <math:mrow>
        <math:mi math:fontstyle="italic">Vs</math:mi>
        <math:mo math:stretchy="false">=</math:mo>
        <math:mrow>
          <math:mo math:stretchy="false">−</math:mo>
          <math:mi math:fontstyle="italic">R3</math:mi>
        </math:mrow>
      </math:mrow>
      <math:mrow>
        <math:mrow>
          <math:mo math:stretchy="false">(</math:mo>
          <math:mrow>
            <math:mfrac>
              <math:mi math:fontstyle="italic">V1</math:mi>
              <math:mi math:fontstyle="italic">R1</math:mi>
            </math:mfrac>
            <math:mo math:stretchy="false">+</math:mo>
            <math:mfrac>
              <math:mi math:fontstyle="italic">V2</math:mi>
              <math:mi math:fontstyle="italic">R2</math:mi>
            </math:mfrac>
          </math:mrow>
          <math:mo math:stretchy="false">)</math:mo>
        </math:mrow>
        <math:mo math:stretchy="false">=</math:mo>
        <math:mrow>
          <math:mo math:stretchy="false">−</math:mo>
          <math:mrow>
            <math:mo math:stretchy="false">(</math:mo>
            <math:mrow>
              <math:mi math:fontstyle="italic">V1</math:mi>
              <math:mo math:stretchy="false">+</math:mo>
              <math:mi math:fontstyle="italic">V2</math:mi>
            </math:mrow>
            <math:mo math:stretchy="false">)</math:mo>
          </math:mrow>
        </math:mrow>
      </math:mrow>
    </math:mrow>
    <math:annotation math:encoding="StarMath 5.0">Vs = -R3(V1 over R1 + V2 over R2) = -(V1+V2)</math:annotation>
  </math:semantics>
</math:math>
</file>

<file path=Object 78/content.xml><?xml version="1.0" encoding="utf-8"?>
<!DOCTYPE math  PUBLIC '-//OpenOffice.org//DTD Modified W3C MathML 1.01//EN'  'math.dtd'>
<math:math xmlns:math="http://www.w3.org/1998/Math/MathML">
  <math:semantics>
    <math:mrow>
      <math:mrow>
        <math:mi math:fontstyle="italic">AI</math:mi>
        <math:mo math:stretchy="false">=</math:mo>
        <math:mfrac>
          <math:mrow>
            <math:mi math:fontstyle="italic">Puissance</math:mi>
            <math:mi math:fontstyle="italic">fournit</math:mi>
            <math:mi>à</math:mi>
            <math:mi math:fontstyle="italic">la</math:mi>
            <math:mi math:fontstyle="italic">charge</math:mi>
          </math:mrow>
          <math:mrow>
            <math:mi math:fontstyle="italic">Puissance</math:mi>
            <math:mi math:fontstyle="italic">fournit</math:mi>
            <math:mi math:fontstyle="italic">au</math:mi>
            <math:mi math:fontstyle="italic">quadripole</math:mi>
          </math:mrow>
        </math:mfrac>
      </math:mrow>
      <math:mo math:stretchy="false">=</math:mo>
      <math:mfrac>
        <math:mrow>
          <math:mi math:fontstyle="italic">Uc</math:mi>
          <math:mn>.</math:mn>
          <math:mi math:fontstyle="italic">Ic.</math:mi>
          <math:mi>cos</math:mi>
          <math:mfenced math:open="" math:close="">
            <math:mrow>
              <math:mo math:stretchy="false">ɛ</math:mo>
              <math:mfrac>
                <math:mi>u</math:mi>
                <math:mi>i</math:mi>
              </math:mfrac>
            </math:mrow>
          </math:mfenced>
        </math:mrow>
        <math:mrow>
          <math:mi math:fontstyle="italic">Uq</math:mi>
          <math:mn>.</math:mn>
          <math:mi math:fontstyle="italic">Iq.</math:mi>
          <math:mi>cos</math:mi>
          <math:mfenced math:open="" math:close="">
            <math:mrow>
              <math:mo math:stretchy="false">ɛ</math:mo>
              <math:mfrac>
                <math:mi>u</math:mi>
                <math:mi>i</math:mi>
              </math:mfrac>
            </math:mrow>
          </math:mfenced>
        </math:mrow>
      </math:mfrac>
    </math:mrow>
    <math:annotation math:encoding="StarMath 5.0">AI = {Puissance fournit à la charge} over {Puissance fournit au quadripole} = {Uc .Ic. cos left ( %varepsilon u over i right ) } over {Uq .Iq. cos left ( %varepsilon u over i right ) }</math:annotation>
  </math:semantics>
</math:math>
</file>

<file path=Object 79/content.xml><?xml version="1.0" encoding="utf-8"?>
<!DOCTYPE math  PUBLIC '-//OpenOffice.org//DTD Modified W3C MathML 1.01//EN'  'math.dtd'>
<math:math xmlns:math="http://www.w3.org/1998/Math/MathML">
  <math:semantics>
    <math:mrow>
      <math:mrow>
        <math:mi>G</math:mi>
        <math:mo math:stretchy="false">=</math:mo>
        <math:mn>10</math:mn>
      </math:mrow>
      <math:mi>log</math:mi>
      <math:mi math:fontstyle="italic">Ap</math:mi>
    </math:mrow>
    <math:annotation math:encoding="StarMath 5.0">G = 10 log Ap</math:annotation>
  </math:semantics>
</math:math>
</file>

<file path=Object 8/content.xml><?xml version="1.0" encoding="utf-8"?>
<!DOCTYPE math  PUBLIC '-//OpenOffice.org//DTD Modified W3C MathML 1.01//EN'  'math.dtd'>
<math:math xmlns:math="http://www.w3.org/1998/Math/MathML">
  <math:semantics>
    <math:mrow>
      <math:mi>U</math:mi>
      <math:mo math:stretchy="false">=</math:mo>
      <math:mi math:fontstyle="italic">R.I</math:mi>
    </math:mrow>
    <math:annotation math:encoding="StarMath 5.0">U = R.I</math:annotation>
  </math:semantics>
</math:math>
</file>

<file path=Object 80/content.xml><?xml version="1.0" encoding="utf-8"?>
<!DOCTYPE math  PUBLIC '-//OpenOffice.org//DTD Modified W3C MathML 1.01//EN'  'math.dtd'>
<math:math xmlns:math="http://www.w3.org/1998/Math/MathML">
  <math:semantics>
    <math:mrow>
      <math:mrow>
        <math:mrow>
          <math:mi math:fontstyle="italic">Av</math:mi>
          <math:mo math:stretchy="false">=</math:mo>
          <math:mfrac>
            <math:mi math:fontstyle="italic">Usmax</math:mi>
            <math:mi math:fontstyle="italic">Uemax</math:mi>
          </math:mfrac>
        </math:mrow>
        <math:mo math:stretchy="false">=</math:mo>
        <math:mfenced math:open="[" math:close="]">
          <math:mrow>
            <math:mfrac>
              <math:mi math:fontstyle="italic">Us</math:mi>
              <math:mi math:fontstyle="italic">Ue</math:mi>
            </math:mfrac>
            <math:mi>;</math:mi>
            <math:mo math:stretchy="false">Φ</math:mo>
            <math:mrow>
              <math:mi math:fontstyle="italic">Us</math:mi>
              <math:mo math:stretchy="false">−</math:mo>
              <math:mo math:stretchy="false">Φ</math:mo>
            </math:mrow>
            <math:mi math:fontstyle="italic">Ue</math:mi>
          </math:mrow>
        </math:mfenced>
      </math:mrow>
      <math:mi>;</math:mi>
    </math:mrow>
    <math:annotation math:encoding="StarMath 5.0">Av = Usmax over Uemax = left [ Us over Ue ; %PHI Us - %PHI Ue right ];</math:annotation>
  </math:semantics>
</math:math>
</file>

<file path=Object 81/content.xml><?xml version="1.0" encoding="utf-8"?>
<!DOCTYPE math  PUBLIC '-//OpenOffice.org//DTD Modified W3C MathML 1.01//EN'  'math.dtd'>
<math:math xmlns:math="http://www.w3.org/1998/Math/MathML">
  <math:semantics>
    <math:mrow>
      <math:mrow>
        <math:mi math:fontstyle="italic">Gv</math:mi>
        <math:mo math:stretchy="false">=</math:mo>
        <math:mn>20</math:mn>
      </math:mrow>
      <math:mi>log</math:mi>
      <math:mi math:fontstyle="italic">Av</math:mi>
    </math:mrow>
    <math:annotation math:encoding="StarMath 5.0">Gv = 20 log Av</math:annotation>
  </math:semantics>
</math:math>
</file>

<file path=Object 82/content.xml><?xml version="1.0" encoding="utf-8"?>
<!DOCTYPE math  PUBLIC '-//OpenOffice.org//DTD Modified W3C MathML 1.01//EN'  'math.dtd'>
<math:math xmlns:math="http://www.w3.org/1998/Math/MathML">
  <math:semantics>
    <math:mrow>
      <math:mrow>
        <math:mrow>
          <math:mi math:fontstyle="italic">Gmax</math:mi>
          <math:mo math:stretchy="false">−</math:mo>
          <math:mn>3dB</math:mn>
        </math:mrow>
        <math:mo math:stretchy="false">≤</math:mo>
        <math:mi>G</math:mi>
      </math:mrow>
      <math:mo math:stretchy="false">≤</math:mo>
      <math:mi math:fontstyle="italic">Gmax</math:mi>
    </math:mrow>
    <math:annotation math:encoding="StarMath 5.0">Gmax - 3dB leslant G leslant Gmax</math:annotation>
  </math:semantics>
</math:math>
</file>

<file path=Object 83/content.xml><?xml version="1.0" encoding="utf-8"?>
<!DOCTYPE math  PUBLIC '-//OpenOffice.org//DTD Modified W3C MathML 1.01//EN'  'math.dtd'>
<math:math xmlns:math="http://www.w3.org/1998/Math/MathML">
  <math:semantics>
    <math:msqrt>
      <math:mn>2</math:mn>
    </math:msqrt>
    <math:annotation math:encoding="StarMath 5.0">sqrt{2} </math:annotation>
  </math:semantics>
</math:math>
</file>

<file path=Object 84/content.xml><?xml version="1.0" encoding="utf-8"?>
<!DOCTYPE math  PUBLIC '-//OpenOffice.org//DTD Modified W3C MathML 1.01//EN'  'math.dtd'>
<math:math xmlns:math="http://www.w3.org/1998/Math/MathML">
  <math:semantics>
    <math:mrow>
      <math:mi>G</math:mi>
      <math:mo math:stretchy="false">=</math:mo>
      <math:mrow>
        <math:mi math:fontstyle="italic">Gmax</math:mi>
        <math:mo math:stretchy="false">−</math:mo>
        <math:mn>3dB</math:mn>
      </math:mrow>
    </math:mrow>
    <math:annotation math:encoding="StarMath 5.0">G = Gmax - 3dB</math:annotation>
  </math:semantics>
</math:math>
</file>

<file path=Object 85/content.xml><?xml version="1.0" encoding="utf-8"?>
<!DOCTYPE math  PUBLIC '-//OpenOffice.org//DTD Modified W3C MathML 1.01//EN'  'math.dtd'>
<math:math xmlns:math="http://www.w3.org/1998/Math/MathML">
  <math:semantics>
    <math:mrow>
      <math:mo math:stretchy="false">φ</math:mo>
      <math:mrow>
        <math:mfrac>
          <math:mi math:fontstyle="italic">Us</math:mi>
          <math:mi math:fontstyle="italic">Ue</math:mi>
        </math:mfrac>
        <math:mo math:stretchy="false">=</math:mo>
        <math:mfrac>
          <math:mo math:stretchy="false">π</math:mo>
          <math:mn>2</math:mn>
        </math:mfrac>
      </math:mrow>
    </math:mrow>
    <math:annotation math:encoding="StarMath 5.0">%phi Us over Ue = %pi over 2</math:annotation>
  </math:semantics>
</math:math>
</file>

<file path=Object 86/content.xml><?xml version="1.0" encoding="utf-8"?>
<!DOCTYPE math  PUBLIC '-//OpenOffice.org//DTD Modified W3C MathML 1.01//EN'  'math.dtd'>
<math:math xmlns:math="http://www.w3.org/1998/Math/MathML">
  <math:semantics>
    <math:mrow>
      <math:mo math:stretchy="false">φ</math:mo>
      <math:mrow>
        <math:mfrac>
          <math:mi math:fontstyle="italic">Us</math:mi>
          <math:mi math:fontstyle="italic">Ue</math:mi>
        </math:mfrac>
        <math:mo math:stretchy="false">=</math:mo>
        <math:mfrac>
          <math:mo math:stretchy="false">π</math:mo>
          <math:mn>2</math:mn>
        </math:mfrac>
      </math:mrow>
    </math:mrow>
    <math:annotation math:encoding="StarMath 5.0">%phi Us over Ue = %pi over 2</math:annotation>
  </math:semantics>
</math:math>
</file>

<file path=Object 87/content.xml><?xml version="1.0" encoding="utf-8"?>
<!DOCTYPE math  PUBLIC '-//OpenOffice.org//DTD Modified W3C MathML 1.01//EN'  'math.dtd'>
<math:math xmlns:math="http://www.w3.org/1998/Math/MathML">
  <math:semantics>
    <math:mrow>
      <math:mrow>
        <math:mrow>
          <math:mo math:stretchy="false">Δ</math:mo>
          <math:mo math:stretchy="false">=</math:mo>
          <math:mrow>
            <math:mi math:fontstyle="italic">U1</math:mi>
            <math:mo math:stretchy="false">−</math:mo>
            <math:mi math:fontstyle="italic">U2</math:mi>
          </math:mrow>
        </math:mrow>
        <math:mo math:stretchy="false">=</math:mo>
        <math:mfrac>
          <math:mi math:fontstyle="italic">R1</math:mi>
          <math:mi math:fontstyle="italic">R2</math:mi>
        </math:mfrac>
      </math:mrow>
      <math:mn>.</math:mn>
      <math:mrow>
        <math:mo math:stretchy="false">(</math:mo>
        <math:mrow>
          <math:msup>
            <math:mi math:fontstyle="italic">Usat</math:mi>
            <math:mrow>
              <math:mo math:stretchy="false">+</math:mo>
              <math:mtext/>
            </math:mrow>
          </math:msup>
          <math:mo math:stretchy="false">−</math:mo>
          <math:msup>
            <math:mi math:fontstyle="italic">Usat</math:mi>
            <math:mrow>
              <math:mo math:stretchy="false">−</math:mo>
              <math:mtext/>
            </math:mrow>
          </math:msup>
        </math:mrow>
        <math:mo math:stretchy="false">)</math:mo>
      </math:mrow>
    </math:mrow>
    <math:annotation math:encoding="StarMath 5.0">%DELTA  = U1 - U2 = R1 over R2 . (Usat^{+%} - Usat^{-%})</math:annotation>
  </math:semantics>
</math:math>
</file>

<file path=Object 88/content.xml><?xml version="1.0" encoding="utf-8"?>
<!DOCTYPE math  PUBLIC '-//OpenOffice.org//DTD Modified W3C MathML 1.01//EN'  'math.dtd'>
<math:math xmlns:math="http://www.w3.org/1998/Math/MathML">
  <math:semantics>
    <math:mrow>
      <math:mrow>
        <math:mrow>
          <math:mi math:fontstyle="italic">Uc</math:mi>
          <math:mo math:stretchy="false">=</math:mo>
          <math:mfrac>
            <math:mrow>
              <math:mi math:fontstyle="italic">UA</math:mi>
              <math:mo math:stretchy="false">+</math:mo>
              <math:mi math:fontstyle="italic">U2</math:mi>
            </math:mrow>
            <math:mn>2</math:mn>
          </math:mfrac>
        </math:mrow>
        <math:mo math:stretchy="false">=</math:mo>
        <math:mfrac>
          <math:mrow>
            <math:mi math:fontstyle="italic">R1</math:mi>
            <math:mo math:stretchy="false">+</math:mo>
            <math:mi math:fontstyle="italic">R2</math:mi>
          </math:mrow>
          <math:mi math:fontstyle="italic">R2</math:mi>
        </math:mfrac>
      </math:mrow>
      <math:mn>.</math:mn>
      <math:mrow>
        <math:mi math:fontstyle="italic">Uref</math:mi>
        <math:mo math:stretchy="false">−</math:mo>
        <math:mrow>
          <math:mo math:stretchy="false">(</math:mo>
          <math:mrow>
            <math:msup>
              <math:mi math:fontstyle="italic">Usat</math:mi>
              <math:mrow>
                <math:mo math:stretchy="false">−</math:mo>
                <math:mtext/>
              </math:mrow>
            </math:msup>
            <math:mo math:stretchy="false">+</math:mo>
            <math:msup>
              <math:mi math:fontstyle="italic">Usat</math:mi>
              <math:mrow>
                <math:mo math:stretchy="false">+</math:mo>
                <math:mtext/>
              </math:mrow>
            </math:msup>
          </math:mrow>
          <math:mo math:stretchy="false">)</math:mo>
        </math:mrow>
      </math:mrow>
    </math:mrow>
    <math:annotation math:encoding="StarMath 5.0">Uc = {UA + U2}  over 2 = {R1 + R2} over R2 . Uref-(Usat^{-%} + Usat^{+%})</math:annotation>
  </math:semantics>
</math:math>
</file>

<file path=Object 89/content.xml><?xml version="1.0" encoding="utf-8"?>
<!DOCTYPE math  PUBLIC '-//OpenOffice.org//DTD Modified W3C MathML 1.01//EN'  'math.dtd'>
<math:math xmlns:math="http://www.w3.org/1998/Math/MathML">
  <math:semantics>
    <math:mrow>
      <math:mrow>
        <math:mi math:fontstyle="italic">t1</math:mi>
        <math:mo math:stretchy="false">=</math:mo>
        <math:mo math:stretchy="false">τ</math:mo>
      </math:mrow>
      <math:mn>.</math:mn>
      <math:mi>ln</math:mi>
      <math:mrow>
        <math:mfenced math:open="" math:close="">
          <math:mfrac>
            <math:mrow>
              <math:mrow>
                <math:mo math:stretchy="false">(</math:mo>
                <math:mtable>
                  <math:mtr>
                    <math:mrow>
                      <math:mi>lim</math:mi>
                      <math:mi math:fontstyle="italic">Uc</math:mi>
                    </math:mrow>
                  </math:mtr>
                  <math:mtr>
                    <math:mrow>
                      <math:mi>t</math:mi>
                      <math:mo math:stretchy="false">→</math:mo>
                      <math:mo math:stretchy="false">∞</math:mo>
                    </math:mrow>
                  </math:mtr>
                </math:mtable>
                <math:mo math:stretchy="false">)</math:mo>
              </math:mrow>
              <math:mo math:stretchy="false">−</math:mo>
              <math:mrow>
                <math:mo math:stretchy="false">(</math:mo>
                <math:mtable>
                  <math:mtr>
                    <math:mrow>
                      <math:mi>lim</math:mi>
                      <math:mi math:fontstyle="italic">Uc</math:mi>
                    </math:mrow>
                  </math:mtr>
                  <math:mtr>
                    <math:mrow>
                      <math:mi>t</math:mi>
                      <math:mo math:stretchy="false">→</math:mo>
                      <math:mi math:fontstyle="italic">t0</math:mi>
                    </math:mrow>
                  </math:mtr>
                </math:mtable>
                <math:mo math:stretchy="false">)</math:mo>
              </math:mrow>
            </math:mrow>
            <math:mrow>
              <math:mrow>
                <math:mo math:stretchy="false">(</math:mo>
                <math:mtable>
                  <math:mtr>
                    <math:mrow>
                      <math:mi>lim</math:mi>
                      <math:mi math:fontstyle="italic">Uc</math:mi>
                    </math:mrow>
                  </math:mtr>
                  <math:mtr>
                    <math:mrow>
                      <math:mi>t</math:mi>
                      <math:mo math:stretchy="false">→</math:mo>
                      <math:mo math:stretchy="false">∞</math:mo>
                    </math:mrow>
                  </math:mtr>
                </math:mtable>
                <math:mo math:stretchy="false">)</math:mo>
              </math:mrow>
              <math:mo math:stretchy="false">−</math:mo>
              <math:mrow>
                <math:mo math:stretchy="false">(</math:mo>
                <math:mtable>
                  <math:mtr>
                    <math:mrow>
                      <math:mi>lim</math:mi>
                      <math:mi math:fontstyle="italic">Uc</math:mi>
                    </math:mrow>
                  </math:mtr>
                  <math:mtr>
                    <math:mrow>
                      <math:mi>t</math:mi>
                      <math:mo math:stretchy="false">→</math:mo>
                      <math:mi math:fontstyle="italic">t1</math:mi>
                    </math:mrow>
                  </math:mtr>
                </math:mtable>
                <math:mo math:stretchy="false">)</math:mo>
              </math:mrow>
            </math:mrow>
          </math:mfrac>
        </math:mfenced>
        <math:mo math:stretchy="false">=</math:mo>
        <math:mo math:stretchy="false">τ</math:mo>
      </math:mrow>
      <math:mn>.</math:mn>
      <math:mi>ln</math:mi>
      <math:mfenced math:open="" math:close="">
        <math:mfrac>
          <math:mrow>
            <math:mi math:fontstyle="italic">Ucmax</math:mi>
            <math:mo math:stretchy="false">−</math:mo>
            <math:mi math:fontstyle="italic">Uct0</math:mi>
          </math:mrow>
          <math:mrow>
            <math:mi math:fontstyle="italic">Uc</math:mi>
            <math:mrow>
              <math:mi math:fontstyle="italic">max</math:mi>
              <math:mo math:stretchy="false">−</math:mo>
              <math:mi math:fontstyle="italic">Uct1</math:mi>
            </math:mrow>
          </math:mrow>
        </math:mfrac>
      </math:mfenced>
    </math:mrow>
    <math:annotation math:encoding="StarMath 5.0">t1 = %tau . ln left ( {(binom{lim Uc}{t rightarrow %infinite }) - (binom{lim Uc}{t rightarrow t0})} over {(binom{lim Uc}{t rightarrow %infinite }) - (binom{lim Uc}{t rightarrow t1})} right ) = %tau . ln left ( {Ucmax - Uct0} over {Uc max - Uct1} right )</math:annotation>
  </math:semantics>
</math:math>
</file>

<file path=Object 9/content.xml><?xml version="1.0" encoding="utf-8"?>
<!DOCTYPE math  PUBLIC '-//OpenOffice.org//DTD Modified W3C MathML 1.01//EN'  'math.dtd'>
<math:math xmlns:math="http://www.w3.org/1998/Math/MathML">
  <math:semantics>
    <math:mrow>
      <math:mi>G</math:mi>
      <math:mo math:stretchy="false">=</math:mo>
      <math:mfrac>
        <math:mn>1</math:mn>
        <math:mi>R</math:mi>
      </math:mfrac>
    </math:mrow>
    <math:annotation math:encoding="StarMath 5.0">G = 1 over R</math:annotation>
  </math:semantics>
</math:math>
</file>

<file path=Object 90/content.xml><?xml version="1.0" encoding="utf-8"?>
<!DOCTYPE math  PUBLIC '-//OpenOffice.org//DTD Modified W3C MathML 1.01//EN'  'math.dtd'>
<math:math xmlns:math="http://www.w3.org/1998/Math/MathML">
  <math:semantics>
    <math:mrow>
      <math:mi math:fontstyle="italic">Ucmax</math:mi>
      <math:mo math:stretchy="false">=</math:mo>
      <math:mtable>
        <math:mtr>
          <math:mrow>
            <math:mi>lim</math:mi>
            <math:mi math:fontstyle="italic">Uc</math:mi>
          </math:mrow>
        </math:mtr>
        <math:mtr>
          <math:mrow>
            <math:mi>t</math:mi>
            <math:mo math:stretchy="false">→</math:mo>
            <math:mo math:stretchy="false">∞</math:mo>
          </math:mrow>
        </math:mtr>
      </math:mtable>
    </math:mrow>
    <math:annotation math:encoding="StarMath 5.0">Ucmax = binom{lim Uc}{t rightarrow %infinite }</math:annotation>
  </math:semantics>
</math:math>
</file>

<file path=Object 91/content.xml><?xml version="1.0" encoding="utf-8"?>
<!DOCTYPE math  PUBLIC '-//OpenOffice.org//DTD Modified W3C MathML 1.01//EN'  'math.dtd'>
<math:math xmlns:math="http://www.w3.org/1998/Math/MathML">
  <math:semantics>
    <math:mtable>
      <math:mtr>
        <math:mrow>
          <math:mrow>
            <math:mrow>
              <math:mi math:fontstyle="italic">Ve</math:mi>
              <math:mo math:stretchy="false">+</math:mo>
              <math:mtext/>
            </math:mrow>
            <math:mo math:stretchy="false">=</math:mo>
            <math:mrow>
              <math:mi math:fontstyle="italic">Ve</math:mi>
              <math:mo math:stretchy="false">−</math:mo>
              <math:mtext/>
            </math:mrow>
          </math:mrow>
          <math:mo math:stretchy="false">→</math:mo>
          <math:mtext/>
          <math:mrow>
            <math:mi math:fontstyle="italic">Uref</math:mi>
            <math:mo math:stretchy="false">=</math:mo>
            <math:mfrac>
              <math:mrow>
                <math:mi math:fontstyle="italic">Ue.R2</math:mi>
                <math:mo math:stretchy="false">+</math:mo>
                <math:mi math:fontstyle="italic">Us.R1</math:mi>
              </math:mrow>
              <math:mrow>
                <math:mi math:fontstyle="italic">R1</math:mi>
                <math:mo math:stretchy="false">+</math:mo>
                <math:mi math:fontstyle="italic">R2</math:mi>
              </math:mrow>
            </math:mfrac>
          </math:mrow>
          <math:mo math:stretchy="false">→</math:mo>
          <math:mi math:fontstyle="italic">Uref.</math:mi>
          <math:mrow>
            <math:mrow>
              <math:mo math:stretchy="false">(</math:mo>
              <math:mrow>
                <math:mi math:fontstyle="italic">R1</math:mi>
                <math:mo math:stretchy="false">+</math:mo>
                <math:mi math:fontstyle="italic">R2</math:mi>
              </math:mrow>
              <math:mo math:stretchy="false">)</math:mo>
            </math:mrow>
            <math:mo math:stretchy="false">=</math:mo>
            <math:mrow>
              <math:mi math:fontstyle="italic">Ue.R2</math:mi>
              <math:mo math:stretchy="false">+</math:mo>
              <math:mi math:fontstyle="italic">Us.R1</math:mi>
            </math:mrow>
          </math:mrow>
        </math:mrow>
      </math:mtr>
      <math:mtr>
        <math:mrow>
          <math:mo math:stretchy="false">→</math:mo>
          <math:mrow>
            <math:mi math:fontstyle="italic">Ue</math:mi>
            <math:mo math:stretchy="false">=</math:mo>
            <math:mfrac>
              <math:mrow>
                <math:mi math:fontstyle="italic">Uref.</math:mi>
                <math:mrow>
                  <math:mrow>
                    <math:mo math:stretchy="false">(</math:mo>
                    <math:mrow>
                      <math:mi math:fontstyle="italic">R1</math:mi>
                      <math:mo math:stretchy="false">+</math:mo>
                      <math:mi math:fontstyle="italic">R2</math:mi>
                    </math:mrow>
                    <math:mo math:stretchy="false">)</math:mo>
                  </math:mrow>
                  <math:mo math:stretchy="false">−</math:mo>
                  <math:mi math:fontstyle="italic">Us.R1</math:mi>
                </math:mrow>
              </math:mrow>
              <math:mi math:fontstyle="italic">R2</math:mi>
            </math:mfrac>
          </math:mrow>
        </math:mrow>
      </math:mtr>
    </math:mtable>
    <math:annotation math:encoding="StarMath 5.0">Ve+% = Ve-% rightarrow% Uref = {Ue.R2+Us.R1} over {R1+R2} rightarrow Uref.(R1+R2) = Ue.R2 + Us.R1 newline
rightarrow Ue = {Uref.(R1+R2) - Us.R1} over R2</math:annotation>
  </math:semantics>
</math:math>
</file>

<file path=Object 92/content.xml><?xml version="1.0" encoding="utf-8"?>
<!DOCTYPE math  PUBLIC '-//OpenOffice.org//DTD Modified W3C MathML 1.01//EN'  'math.dtd'>
<math:math xmlns:math="http://www.w3.org/1998/Math/MathML">
  <math:semantics>
    <math:mrow>
      <math:mi math:fontstyle="italic">S1</math:mi>
      <math:mo math:stretchy="false">=</math:mo>
      <math:mfrac>
        <math:mrow>
          <math:mi math:fontstyle="italic">Uref.</math:mi>
          <math:mrow>
            <math:mrow>
              <math:mo math:stretchy="false">(</math:mo>
              <math:mrow>
                <math:mi math:fontstyle="italic">R1</math:mi>
                <math:mo math:stretchy="false">+</math:mo>
                <math:mi math:fontstyle="italic">R2</math:mi>
              </math:mrow>
              <math:mo math:stretchy="false">)</math:mo>
            </math:mrow>
            <math:mo math:stretchy="false">−</math:mo>
            <math:msup>
              <math:mi math:fontstyle="italic">Usat</math:mi>
              <math:mrow>
                <math:mo math:stretchy="false">−</math:mo>
                <math:mn>.</math:mn>
              </math:mrow>
            </math:msup>
          </math:mrow>
          <math:mi math:fontstyle="italic">R1</math:mi>
        </math:mrow>
        <math:mi math:fontstyle="italic">R2</math:mi>
      </math:mfrac>
    </math:mrow>
    <math:annotation math:encoding="StarMath 5.0">S1 = {Uref.(R1+R2) - Usat^-.R1} over R2</math:annotation>
  </math:semantics>
</math:math>
</file>

<file path=Object 93/content.xml><?xml version="1.0" encoding="utf-8"?>
<!DOCTYPE math  PUBLIC '-//OpenOffice.org//DTD Modified W3C MathML 1.01//EN'  'math.dtd'>
<math:math xmlns:math="http://www.w3.org/1998/Math/MathML">
  <math:semantics>
    <math:mrow>
      <math:mi math:fontstyle="italic">S2</math:mi>
      <math:mo math:stretchy="false">=</math:mo>
      <math:mfrac>
        <math:mrow>
          <math:mi math:fontstyle="italic">Uref.</math:mi>
          <math:mrow>
            <math:mrow>
              <math:mo math:stretchy="false">(</math:mo>
              <math:mrow>
                <math:mi math:fontstyle="italic">R1</math:mi>
                <math:mo math:stretchy="false">+</math:mo>
                <math:mi math:fontstyle="italic">R2</math:mi>
              </math:mrow>
              <math:mo math:stretchy="false">)</math:mo>
            </math:mrow>
            <math:mo math:stretchy="false">−</math:mo>
            <math:msup>
              <math:mi math:fontstyle="italic">Usat</math:mi>
              <math:mrow>
                <math:mo math:stretchy="false">+</math:mo>
                <math:mn>.</math:mn>
              </math:mrow>
            </math:msup>
          </math:mrow>
          <math:mi math:fontstyle="italic">R1</math:mi>
        </math:mrow>
        <math:mi math:fontstyle="italic">R2</math:mi>
      </math:mfrac>
    </math:mrow>
    <math:annotation math:encoding="StarMath 5.0">S2 = {Uref.(R1+R2) - Usat^+.R1} over R2</math:annotation>
  </math:semantics>
</math:math>
</file>

<file path=Object 94/content.xml><?xml version="1.0" encoding="utf-8"?>
<!DOCTYPE math  PUBLIC '-//OpenOffice.org//DTD Modified W3C MathML 1.01//EN'  'math.dtd'>
<math:math xmlns:math="http://www.w3.org/1998/Math/MathML">
  <math:semantics>
    <math:mrow>
      <math:mi math:fontstyle="italic">Uct0</math:mi>
      <math:mo math:stretchy="false">=</math:mo>
      <math:mtable>
        <math:mtr>
          <math:mrow>
            <math:mi>lim</math:mi>
            <math:mi math:fontstyle="italic">Uc</math:mi>
          </math:mrow>
        </math:mtr>
        <math:mtr>
          <math:mrow>
            <math:mi>t</math:mi>
            <math:mo math:stretchy="false">→</math:mo>
            <math:mi math:fontstyle="italic">t0</math:mi>
          </math:mrow>
        </math:mtr>
      </math:mtable>
    </math:mrow>
    <math:annotation math:encoding="StarMath 5.0">Uct0 = binom{lim Uc}{t rightarrow t0}</math:annotation>
  </math:semantics>
</math:math>
</file>

<file path=Object 95/content.xml><?xml version="1.0" encoding="utf-8"?>
<!DOCTYPE math  PUBLIC '-//OpenOffice.org//DTD Modified W3C MathML 1.01//EN'  'math.dtd'>
<math:math xmlns:math="http://www.w3.org/1998/Math/MathML">
  <math:semantics>
    <math:mrow>
      <math:mi math:fontstyle="italic">Uct1</math:mi>
      <math:mo math:stretchy="false">=</math:mo>
      <math:mtable>
        <math:mtr>
          <math:mrow>
            <math:mi>lim</math:mi>
            <math:mi math:fontstyle="italic">Uc</math:mi>
          </math:mrow>
        </math:mtr>
        <math:mtr>
          <math:mrow>
            <math:mi>t</math:mi>
            <math:mo math:stretchy="false">→</math:mo>
            <math:mi math:fontstyle="italic">t1</math:mi>
          </math:mrow>
        </math:mtr>
      </math:mtable>
    </math:mrow>
    <math:annotation math:encoding="StarMath 5.0">Uct1 = binom{lim Uc}{t rightarrow t1}</math:annotation>
  </math:semantics>
</math:math>
</file>

<file path=Object 96/content.xml><?xml version="1.0" encoding="utf-8"?>
<!DOCTYPE math  PUBLIC '-//OpenOffice.org//DTD Modified W3C MathML 1.01//EN'  'math.dtd'>
<math:math xmlns:math="http://www.w3.org/1998/Math/MathML">
  <math:semantics>
    <math:mrow>
      <math:mrow>
        <math:mi math:fontstyle="italic">Lw</math:mi>
        <math:mo math:stretchy="false">−</math:mo>
        <math:mfrac>
          <math:mn>1</math:mn>
          <math:mrow>
            <math:mi>C</math:mi>
            <math:mo math:stretchy="false">ω</math:mo>
          </math:mrow>
        </math:mfrac>
      </math:mrow>
      <math:mo math:stretchy="false">=</math:mo>
      <math:mn>0</math:mn>
    </math:mrow>
    <math:annotation math:encoding="StarMath 5.0">Lw - 1 over {C%omega} = 0</math:annotation>
  </math:semantics>
</math:math>
</file>

<file path=Object 97/content.xml><?xml version="1.0" encoding="utf-8"?>
<!DOCTYPE math  PUBLIC '-//OpenOffice.org//DTD Modified W3C MathML 1.01//EN'  'math.dtd'>
<math:math xmlns:math="http://www.w3.org/1998/Math/MathML">
  <math:semantics>
    <math:mrow>
      <math:mrow>
        <math:msub>
          <math:mi>I</math:mi>
          <math:mi>C</math:mi>
        </math:msub>
        <math:mo math:stretchy="false">=</math:mo>
        <math:msub>
          <math:mi>β</math:mi>
          <math:mi math:fontstyle="italic">min</math:mi>
        </math:msub>
      </math:mrow>
      <math:mn>.</math:mn>
      <math:msub>
        <math:mi>I</math:mi>
        <math:mi>B</math:mi>
      </math:msub>
      <math:mi>;</math:mi>
    </math:mrow>
    <math:annotation math:encoding="StarMath 5.0">I_{C} = β_{min}.I_{B};</math:annotation>
  </math:semantics>
</math:math>
</file>

<file path=Object 98/content.xml><?xml version="1.0" encoding="utf-8"?>
<!DOCTYPE math  PUBLIC '-//OpenOffice.org//DTD Modified W3C MathML 1.01//EN'  'math.dtd'>
<math:math xmlns:math="http://www.w3.org/1998/Math/MathML">
  <math:semantics>
    <math:mrow>
      <math:mrow>
        <math:msub>
          <math:mi>I</math:mi>
          <math:mi>C</math:mi>
        </math:msub>
        <math:mo math:stretchy="false">=</math:mo>
        <math:mfrac>
          <math:mrow>
            <math:msub>
              <math:mi>β</math:mi>
              <math:mi math:fontstyle="italic">min</math:mi>
            </math:msub>
            <math:mn>.</math:mn>
            <math:msub>
              <math:mi>I</math:mi>
              <math:mi>B</math:mi>
            </math:msub>
          </math:mrow>
          <math:mi>k</math:mi>
        </math:mfrac>
      </math:mrow>
      <math:mi>;</math:mi>
    </math:mrow>
    <math:annotation math:encoding="StarMath 5.0">I_{C} = {β_{min}.I_{B}} over k;</math:annotation>
  </math:semantics>
</math:math>
</file>

<file path=Object 99/content.xml><?xml version="1.0" encoding="utf-8"?>
<!DOCTYPE math  PUBLIC '-//OpenOffice.org//DTD Modified W3C MathML 1.01//EN'  'math.dtd'>
<math:math xmlns:math="http://www.w3.org/1998/Math/MathML">
  <math:semantics>
    <math:mrow>
      <math:mrow>
        <math:msub>
          <math:mi>I</math:mi>
          <math:mi>C</math:mi>
        </math:msub>
        <math:mo math:stretchy="false">=</math:mo>
        <math:msub>
          <math:mi>β</math:mi>
          <math:mi math:fontstyle="italic">min</math:mi>
        </math:msub>
      </math:mrow>
      <math:mn>.</math:mn>
      <math:msub>
        <math:mi>I</math:mi>
        <math:mi>B</math:mi>
      </math:msub>
      <math:mi>;</math:mi>
    </math:mrow>
    <math:annotation math:encoding="StarMath 5.0">I_{C} = β_{min}.I_{B};</math:annotation>
  </math:semantics>
</math:math>
</file>